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010000000140AEF7EC.jpg"/>
  <manifest:file-entry manifest:media-type="image/jpeg" manifest:full-path="Pictures/100000000000000100000001F00C00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.007cm" fo:margin-top="0cm" fo:margin-bottom="0.372cm" fo:line-height="150%" fo:text-align="justify" style:justify-single-word="false" fo:text-indent="0.669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3" style:family="paragraph" style:parent-style-name="Standard">
      <style:paragraph-properties fo:margin-left="0.771cm" fo:margin-right="0cm" fo:margin-top="0cm" fo:margin-bottom="0.404cm" fo:line-height="150%" fo:text-align="center" style:justify-single-word="false" fo:text-indent="0cm" style:auto-text-indent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 fo:margin-left="0.161cm" fo:margin-right="0.319cm" fo:margin-top="0cm" fo:margin-bottom="0.43cm" fo:line-height="150%" fo:text-indent="0.771cm" style:auto-text-indent="false"/>
    </style:style>
    <style:style style:name="P5" style:family="paragraph" style:parent-style-name="Standard">
      <style:paragraph-properties fo:margin-left="0cm" fo:margin-right="0cm" fo:line-height="150%" fo:text-indent="0.161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line-height="150%" fo:text-indent="0.161cm" style:auto-text-indent="false"/>
    </style:style>
    <style:style style:name="P7" style:family="paragraph" style:parent-style-name="Standard">
      <style:paragraph-properties fo:margin-top="0cm" fo:margin-bottom="0.395cm" fo:line-height="150%" fo:text-align="justify" style:justify-single-word="false"/>
    </style:style>
    <style:style style:name="P8" style:family="paragraph" style:parent-style-name="Standard">
      <style:paragraph-properties fo:margin-left="0.118cm" fo:margin-right="0.009cm" fo:margin-top="0cm" fo:margin-bottom="0.386cm" fo:line-height="150%" fo:text-align="justify" style:justify-single-word="false" fo:text-indent="0.508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.118cm" fo:margin-right="0.018cm" fo:margin-top="0cm" fo:margin-bottom="0.409cm" fo:line-height="150%" fo:text-align="justify" style:justify-single-word="false" fo:text-indent="0.009cm" style:auto-text-indent="false"/>
    </style:style>
    <style:style style:name="P10" style:family="paragraph" style:parent-style-name="Standard">
      <style:paragraph-properties fo:margin-left="0.093cm" fo:margin-right="0.025cm" fo:margin-top="0cm" fo:margin-bottom="0.372cm" fo:line-height="150%" fo:text-align="justify" style:justify-single-word="false" fo:text-indent="0.38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.093cm" fo:margin-right="0cm" fo:margin-top="0cm" fo:margin-bottom="0.064cm" fo:line-height="150%" fo:text-indent="0cm" style:auto-text-indent="false"/>
    </style:style>
    <style:style style:name="P12" style:family="paragraph" style:parent-style-name="Standard">
      <style:paragraph-properties fo:margin-left="0.076cm" fo:margin-right="0.051cm" fo:margin-top="0cm" fo:margin-bottom="0.429cm" fo:line-height="150%" fo:text-align="justify" style:justify-single-word="false" fo:text-indent="0.542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.344cm" fo:line-height="150%" fo:text-indent="0.076cm" style:auto-text-indent="false"/>
    </style:style>
    <style:style style:name="P14" style:family="paragraph" style:parent-style-name="Standard">
      <style:paragraph-properties fo:margin-left="0cm" fo:margin-right="0.007cm" fo:margin-top="0cm" fo:margin-bottom="0.372cm" fo:line-height="150%" fo:text-align="justify" style:justify-single-word="false" fo:text-indent="0.517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15" style:family="paragraph" style:parent-style-name="Standard">
      <style:paragraph-properties fo:margin-left="0.009cm" fo:margin-right="0.007cm" fo:margin-top="0cm" fo:margin-bottom="0.372cm" fo:line-height="150%" fo:text-align="justify" style:justify-single-word="false" fo:text-indent="-0.009cm" style:auto-text-indent="false"/>
    </style:style>
    <style:style style:name="P16" style:family="paragraph" style:parent-style-name="Standard">
      <style:paragraph-properties fo:margin-left="0.009cm" fo:margin-right="0.007cm" fo:margin-top="0cm" fo:margin-bottom="0.372cm" fo:line-height="150%" fo:text-align="justify" style:justify-single-word="false" fo:text-indent="-0.009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17" style:family="paragraph" style:parent-style-name="Standard">
      <style:paragraph-properties fo:margin-top="0cm" fo:margin-bottom="0.372cm" fo:line-height="150%"/>
      <style:text-properties style:font-name="Times New Roman" fo:font-size="14pt" style:font-name-asian="Times New Roman1" style:font-size-asian="14pt" style:font-name-complex="Times New Roman1"/>
    </style:style>
    <style:style style:name="T1" style:family="text">
      <style:text-properties style:font-name="Times New Roman" fo:font-size="14pt" style:font-name-asian="Times New Roman1" style:font-size-asian="14pt" style:font-name-complex="Times New Roman1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еодоление трудностей социализации аутичного ребёнка и его семьи.</text:p>
      <text:p text:style-name="P4"><text:span text:style-name="T2"><text:s text:c="5"/>Семьи, воспитывающие ребенка с РАС, несут колоссальную ответственность за эмоциональное состояние малыша. Когда вы рядом с малышом, ваши эмоции должны быть если не на позитиве, то, как можно более ровными. Потому как он является лакмусовой бумажкой (индикатором) вашего состояния. Аутичный малыш очень хорошо чувствует интонацию, с которой вы к нему обращаетесь, ваше эмоциональное состояние. Особенно легко ему передаются ваша тревога, неуверенность, он чувствует дискомфорт. У психологов есть термин «эмоциональная незрелость» — это про наших деток. </text:span><draw:frame draw:style-name="fr1" draw:name="7" text:anchor-type="as-char" svg:width="0.041cm" svg:height="0.041cm" draw:z-index="0"><draw:image xlink:href="Pictures/100000000000000100000001F00C008F.jpg" xlink:type="simple" xlink:show="embed" xlink:actuate="onLoad"/></draw:frame><text:span text:style-name="T2">Их нельзя стыдить, ругать, с ними нельзя спорить — это не приведёт к ожидаемому результату, а только может ухудшить ситуацию, вызвать устойчивую негативную реакцию на событие, спровоцировавшее ситуацию. И добавиться ещё одна проблема по устранению этого негатива. А в вашем случае ничего быстро и просто не проходит. Поэтому старайтесь как можно ровнее реагировать на «некрасивое поведение» вашего ребёнка, никогда не сравнивайте его с другими детьми, знайте он лучший. Не стесняйтесь разговаривать с ним как с младенцем (не ожидая отклика).</text:span></text:p>
      <text:p text:style-name="P5">Для непосвящённого человека, аутичный<text:tab/>ребенок<text:tab/>может производить<text:tab/>впечатление капризного,<text:tab/>избалованного, невоспитанного ребенка, иногда крайне неловкого и неуклюжего, и непонимание<text:tab/>и<text:tab/>осуждение окружающих<text:tab/>на<text:tab/>улице,<text:tab/>в транспорте, в магазине значительно усложняет положение и его самого, и его родителей. В результате такого отношения родители чувствуют себя отверженными, одинокими, у них возникает страх перед появлением в</text:p>
      <text:p text:style-name="P7"><text:span text:style-name="T2">общественных местах вместе с ребенком, они начинают стыдиться своего ребенка. Живя в такой нервной стрессовой обстановке, иногда испытывая безысходность, некоторые родители срываются на ребенке, начиная обвинять </text:span><text:soft-page-break/><text:span text:style-name="T2">его в сложившейся ситуации. Однако доброжелательная атмосфера в семье даёт возможность для успешного развития аутичного ребенка. Для этого родителям очень важно избавиться от некоторых стереотипов, которыми опутана, как паутиной, наша жизнь.</text:span></text:p>
      <text:p text:style-name="P8">Вот несколько правил, которые необходимо соблюдать родителям, для того, чтобы сохранить душевное равновесие и оказать своему аутичному ребёнку необходимую помощь в адаптации к окружающему миру:</text:p>
      <text:p text:style-name="P9"><text:span text:style-name="T4">Правило 1</text:span><text:span text:style-name="T2">. Не предъявляйте к ребенку повышенных требований. Примите то, что в своей жизни он должен реализовать не ваши мечты, а свои способности.</text:span></text:p>
      <text:p text:style-name="P10">Итак, родители узнали, что их ребенок аутичный. Им тяжело, ведь он не оправдает их надежд. С таким ребёнком бывает сложно выйти на улицу - он неадекватно реагирует на некоторые вещи и странно себя ведет, все сразу увидят, что этот ребёнок не такой как все. Объяснить посторонним, почему ребёнок так себя ведёт, очень трудно. Родители постоянно отмечают, что и когда он делает не так, как другие дети. На каком-то этапе, чтобы скрыть особенности своего ребёнка они начинают просто дрессировать его: «стой спокойно, не раскачивайся, не подходи к воде, молчи». Постоянное одергивание не только не принесёт желаемых плодов, но доведет и ребёнка, и родителей до нервного срыва.</text:p>
      <text:p text:style-name="P11"><text:span text:style-name="T4">Правило 2.</text:span><text:span text:style-name="T2"> Ни в коем случае не стыдитесь своего ребенка.</text:span></text:p>
      <text:p text:style-name="P12">Признайте за ребенком право быть таким, какой он есть. Примите его таким - с невнятной речью, странными жестами, непонятными играми. Ведь вы любите его, пусть ваша любовь и переживает трудные времена. В конце концов, какая разница, что скажут о вашем ребенке незнакомые люди? Почему их мнение для вас так важно?</text:p>
      <text:p text:style-name="P13"><text:span text:style-name="T4">Правило З.</text:span><text:span text:style-name="T2"> Пытаясь чему-то научить ребенка, не ждите быстрого результата.</text:span></text:p>
      <text:p text:style-name="P6"><text:span text:style-name="T2">Научитесь радоваться даже небольшим достижениям своего малыша. </text:span><text:soft-page-break/><text:span text:style-name="T2">Постепенно он все выучит, и еще более постепенно проявит свои знания. </text:span><text:span text:style-name="T4">Правило 4. </text:span><text:span text:style-name="T2">Глядя на своего ребенка, не думайте о своей вине. Лучше подумайте о том, что уж он-то точно ни в чем не виноват. И что он нуждается в вас и вашей любви к нему.</text:span></text:p>
      <text:p text:style-name="P1"><text:span text:style-name="T4">Правило 5.</text:span><text:span text:style-name="T2"> Ребенок не требует от вас жертв. Жертв требуете вы сами, следуя принятым обывательским стереотипам.</text:span></text:p>
      <text:p text:style-name="P14">Конечно, кое от чего придется отказаться, но выход можно найти из любой, даже самой сложной ситуации. И это зависит только от вас. Не замыкайтесь в своем мире. Общение с другими людьми и их детьми поможет вашему ребенку в будущем. Не умея самостоятельно строить отношения с людьми, общаться, он возьмет вас и ваш круг общения за образец.</text:p>
      <text:p text:style-name="P15"><text:span text:style-name="T3">Правило 6.</text:span><text:span text:style-name="T1"> Говорите о своих детях - пусть общество знает, что такие дети есть, и что им нужен особый подход!</text:span></text:p>
      <text:p text:style-name="P16">Не стыдитесь своего ребенка, говорите о нем - общество относится к таким детям предубежденно потому, что ничего о них не знает. И лучше всего рассказать ему о них могут только родители.</text:p>
      <text:p text:style-name="P15"><text:span text:style-name="T3">Правило 7</text:span><text:span text:style-name="T1">. Найдите новых друзей среди других родителей аутичных детей.</text:span></text:p>
      <text:p text:style-name="P6"><text:span text:style-name="T1">Семьям, воспитывающим детей с ранним детским аутизмом, полезно общаться между собой. При общении родители перестают чувствовать<text:tab/>свое<text:tab/>одиночество,<text:tab/>свою обособленность и особенность. Ощущение того, что существуют семьи, с такими же проблемами<text:tab/>приободряет,<text:tab/>а<text:tab/>семьи, прошедшие этот путь раньше, могут помочь советом. Родители, общаясь между собой не стесняются своих детей, не переживают из-за их странного поведения, доброжелательно относятся к странностям других. А их дети, начиная с определенного уровня эмоционального развития, безусловно,<text:tab/>способны к общению со сверстниками, начинают испытывать в нём потребность и вероятность возникновения дружеских отношений выше для аутичной пары, а не для пары, где только один из детей аутичный. Степень </text:span><text:soft-page-break/><text:span text:style-name="T1">принятия нестандартных поведенческих проявлений у аутичного ребенка выше, так как, и он сам не очень ориентирован на социальные нормы. В результате такого общения</text:span><draw:frame draw:style-name="fr2" draw:name="8" text:anchor-type="char" svg:x="19.431cm" svg:y="3.235cm" svg:width="0.041cm" svg:height="0.041cm" draw:z-index="1"><draw:image xlink:href="Pictures/10000000000000010000000140AEF7EC.jpg" xlink:type="simple" xlink:show="embed" xlink:actuate="onLoad"/></draw:frame></text:p>
      <text:p text:style-name="P17">налаживаются новые дружеские связи, жизнь, как родителей, так и их детей приобретает новые оттенки.</text:p>
      <text:p text:style-name="P2">Практически у каждого аутичного ребенка существуют как зона ближайшего развития, так и резервы для ее успешного освоения. Залог его успешной социализации в том, насколько способны измениться и избавиться от своих стереотипов окружающие его люд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6T16:01:42.92</meta:creation-date>
    <meta:generator>OpenOffice/4.1.3$Win32 OpenOffice.org_project/413m1$Build-9783</meta:generator>
    <meta:document-statistic meta:table-count="0" meta:image-count="2" meta:object-count="0" meta:page-count="4" meta:paragraph-count="19" meta:word-count="852" meta:character-count="5852"/>
    <dc:date>2020-12-26T16:02:58.81</dc:date>
    <meta:editing-duration>PT10S</meta:editing-duration>
    <meta:editing-cycles>1</meta:editing-cycles>
  </office:meta>
</office:document-meta>
</file>