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32cm" fo:margin-bottom="0.132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.132cm" fo:margin-bottom="0.132cm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444444" style:font-name="Times New Roman" fo:letter-spacing="normal" fo:font-style="italic" fo:font-weight="normal" style:font-style-asian="italic" style:font-style-complex="italic"/>
    </style:style>
    <style:style style:name="T2" style:family="text">
      <style:text-properties fo:font-variant="normal" fo:text-transform="none" fo:color="#444444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3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тья :«Использования современных образовательных технологий в образовательной деятельности».</text:p>
      <text:p text:style-name="P1">Для достижения нового качества образования используются современные образовательные технологии.</text:p>
      <text:p text:style-name="P3">Одной из самой современной педагогической технологии в танцевальном искусстве является -сюжетно-игровая технология, которую я применяю на своих занятиях.<text:line-break/>Занятия с учащимися младшего школьного возраста проводятся в форме игры, театрализации, развивающей беседы. Благодаря игровым технологиям индивидуальность ребенка находит выражение в коллективном творчестве. Игры, которые провожу с детьми и на практических занятиях, пробуждают у детей нравственные чувства, формирующие культуру личности, вырабатывают правила поведения в различных ситуациях. Игра развивает фантазию, воображение ребенка, помогает самореализоваться. Форма занятия через игровые технологии позволяет быстрее добиться запоминания необходимых понятий и знаний.<text:line-break/>Большое внимание уделяю театрализации на практических занятиях. Для работы беру массовые танцы преимущественно игрового и сюжетного характера, соответствующие возрасту исполнителей. Инсценировки детских песенок и сказок, танцы на сюжеты детских игр, на школьную тематику: первый звонок, полученная “двойка” или “пятерка” и др. На импровизированной сцене разыгрываем с учащимися мини-представление. Основная задача игровой технологии – дать ребенку раскрепоститься, побывать актером, обрести уверенность в себе. Моя программа предусматривает и этюдную форму работы, основой которой являются уже задачи творческого характера. Сюда входит: работа над образом посредством танцевальной лексики и пластики, этюд на заданную тему (праздник, зима, художник, мода и т. д.), ролевые игры, сюжеты для самостоятельного сочинения комбинаций и мини-танцев – все это работа по формированию творческого мышления через игровые технологии.<text:line-break/>Для создания условий раскрытия и развития творческого потенциала ребят, формирование у них устойчивой мотивации к занятиям хореографией и достижение ими высокого творческого результата руководителем используются различные методы работы. Особое значение приобретает взаимодействие традиционных и инновационных педагогических подходов на занятиях, и с хореографическим коллективом.<text:line-break/>Инновационные методы включают в себя следующие компоненты: современные педагогические технологии развития лидерских и диалогических способностей; педагогические аспекты творческой деятельности; методы развития межличностного общения в коллективе; интеграцию в процессе создания коллективного творческого продукта танцевального коллектива; методы создания художественной среды средствами хореографии.<text:line-break/>Инновационный опыт руководителя представляет собой взаимодействие традиционных и инновационных педагогических технологий на занятиях в <text:soft-page-break/>хореографическом коллективе.</text:p>
      <text:p text:style-name="P3">В образовательном процессе применяются следующие педагогические технологии:</text:p>
      <text:p text:style-name="P3">-репродуктивная;</text:p>
      <text:p text:style-name="P3">-технология развивающего обучения</text:p>
      <text:p text:style-name="P3">-технология разноуровнего обучения</text:p>
      <text:p text:style-name="P3">-технология адаптивного обучения</text:p>
      <text:p text:style-name="P3">-информационно-комуникавные</text:p>
      <text:p text:style-name="P3">-технология проектного обучения</text:p>
      <text:p text:style-name="P3"/>
      <text:p text:style-name="P3">Технология проектного обучения</text:p>
      <text:p text:style-name="P3">Внедряемая мною образовательная программа обеспечивает высокую личную заинтересованность каждого обучающегося в приобретаемых знаниях. Хореографические занятия полны творческих заданий, <text:s/>игровых и практико-ориентированных проектов. Обучающиеся могут выполнять как в группах, так и индивидуально.<text:line-break/>С применением данной технологии совместно с воспитанниками были созданы и реализованы следующие творческие проекты:</text:p>
      <text:p text:style-name="P3">-проект тюркских народов: «якутяночка», «крымскотатарский», «чувашские узоры», «уйгурум»</text:p>
      <text:p text:style-name="P3">- «Мир танца» (творческий годовой отчетный концерт): ребята составляли программу концерта, придумывали сценарий, совместно с родителями готовили концертные костюмы, подписывали пригласительные билеты и распространяли их среди сверстников;<text:line-break/>- «Мисс Фаворит» (досуговое мероприятие для воспитанников): обучающиеся украшали зал, готовили конкурсы и творческие задания для конкурсанток, для болельщиков, готовили призы и подарки участникам и членам жюри, составляли музыкальную программу для дискотеки.</text:p>
      <text:p text:style-name="P3">Технология здоровьесберегающего обучения</text:p>
      <text:p text:style-name="P3">В работе коллектива я придерживаюсь здоровьесберегающей организации учебного процесса. Применяя данную технологию, ставлю перед собой следующие задачи: <text:s/><text:line-break/>1) организация работы с наибольшим эффектом для сохранения и укрепления здоровья;<text:line-break/>2) создание условий ощущения у детей радости в процессе обучения;<text:line-break/>3) мотивация на здоровый образ жизни;<text:line-break/>4) формирование у детей устойчивого понимания, что занятия хореографией – способ поддержания здоровья, развития тела.</text:p>
      <text:p text:style-name="P3"/>
      <text:p text:style-name="P3">Информационные технологии</text:p>
      <text:p text:style-name="P3">В своей работе данные технологии мною используются не как образовательные для детей, а как вспомогательные для обеспечения материально-технического оснащения. Деятельность танцевального коллектива предполагает постановку танцев и проведение концертных выступлений воспитанников. Для качественного звучания танцевальных фонограмм, соответствующих <text:soft-page-break/>современным техническим требованиям используются компьютерные технологии.<text:line-break/>Применение компьютера позволяет: накапливать и хранить музыкальные файлы; менять темп, звуковысотность музыкального произведения; производить монтаж, компоновку музыкального произведения; хранить фото- и видеоматериалы коллектива. Компьютер даёт возможность:активно использовать доступ в глобальную сеть Интернет; пользоваться обучающими программами по танцевальным направлениям, <text:s/>эффективно осуществлять поиск и переработку информации; пользоваться почтовыми услугами Интернета; поддерживать контакты и осуществлять деловое обще.</text:p>
      <text:p text:style-name="P3">При условии систематического использования информационных технологий в учебном процессе в сочетании с традиционными можно значительно повысить эффективность обучения хореограф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хаил </meta:initial-creator>
    <meta:creation-date>2017-03-23T22:15:20.36</meta:creation-date>
    <dc:date>2019-03-17T18:23:09.33</dc:date>
    <dc:creator>Max </dc:creator>
    <meta:editing-duration>PT1H1M30S</meta:editing-duration>
    <meta:editing-cycles>25</meta:editing-cycles>
    <meta:generator>OpenOffice/4.1.2$Win32 OpenOffice.org_project/412m3$Build-9782</meta:generator>
    <meta:document-statistic meta:table-count="0" meta:image-count="0" meta:object-count="0" meta:page-count="3" meta:paragraph-count="19" meta:word-count="632" meta:character-count="5707"/>
  </office:meta>
</office:document-meta>
</file>