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аркелова Наталья Сергеевна</text:p>
      <text:p text:style-name="P8">МБДОУ детский сад №46 «Орленок» г.Коломна Россия <text:a xlink:type="simple" xlink:href="mailto:natali.markelova.78@mail.ru" text:style-name="Internet_20_link" text:visited-style-name="Visited_20_Internet_20_Link"><text:span text:style-name="T5">natali.markelova.78@mail.ru</text:span></text:a></text:p>
      <text:p text:style-name="P6">РОЛЬ ИКТ ТЕХНОЛОГИЙ В ОБРАЗОВАТЕЛЬНОМ ПРОЦЕССЕ ДОУ</text:p>
      <text:p text:style-name="P2">Аннотация: <text:span text:style-name="T4">в статье рассматривается вопрос о роли информационно - коммуникационных технологий в образовательном процессе в дошкольном учреждении, как в течении дня педагог применяет ИКТ в работе с детьми, <text:s/>приводятся нормы СанПиН при использовании ИКТ в ДОУ.</text:span></text:p>
      <text:p text:style-name="P2"/>
      <text:p text:style-name="P2">Ключевые слова: <text:span text:style-name="T4">ИКТ технологии, возможности ИКТ технологий, интеллектуальное развитие.</text:span></text:p>
      <text:p text:style-name="P1">Использование ИКТ технологий в образовательном процессе ДОУ — одна из самых актуальных тем <text:s/>в дошкольной педагогике в настоящее время. </text:p>
      <text:p text:style-name="P1">Информационно-коммуникационные технологии представляют собой овладение технологией работы в интегрированной среде мультимедиа, реализующей дальнейшее развитие идеи ассоциативно связанной информации, получаемой, обрабатываемой и предъявляемой в различных формах с учётом психолого – педагогических основ использования средств – ИКТ в учебном процессе. [1] </text:p>
      <text:p text:style-name="Standard"><text:span text:style-name="T2">Информационными технологиями в педагогике обучения называют все технологии, использующие специальные технические информационные средства (интерактивная доска, аудио, видео).<text:line-break/>Какова же роль ИКТ технологий в ДОУ? В отличии от обычных технических средств обучения, информационно — коммуникационные технологии позволяют не только насытить ребенка знаниями, но и развивать интеллектуальные, творческие способности, а так же умение самостоятельно приобретать новые знания. Как писал Ушинский К.Д.: </text:span><text:span text:style-name="T3">“</text:span><text:span text:style-name="T2">Не уметь хорошо выражать своих мыслей — недостаток; но не иметь самостоятельных мыслей — еще гораздо больший; самостоятельные же мысли вытекают только из самостоятельно же приобретаемых знаний </text:span><text:span text:style-name="T3">“</text:span><text:span text:style-name="T2">.</text:span></text:p>
      <text:p text:style-name="P1">Собственная практика использования ИКТ технологий в образовательном процессе, позволяет мне <text:s/>сделать вывод о том, что у детей значительно возрастает интерес к занятиям, повышается уровень познавательных возможностей. Введение новых и непривычных приемов объяснения и закрепления, тем более в игровой форме, повышает непроизвольное внимание, помогает развить произвольное. <text:line-break/>Возможности ИКТ позволяют увеличить объем предлагаемого для ознакомления материала. А так как у дошкольников один и тот же программный материал должен повторяться многократно, то большое значение имеет многообразие форм подачи. Занятия должны быть яркими,эмоциональными, с привлечением большого количества иллюстративного материала, с использованием звуковых и видеозаписей. Все это может обеспечить нам компьютерная техника с ее мультимедийными возможностями. Но при этом, компьютер должен только дополнять воспитателя, а не заменять его. Вне занятий я использую компьютерные игры (через интерактивную доску), <text:soft-page-break/>которые помогают закрепить знания детей. Их можно внедрять для индивидуальных занятий с детьми, опережающими сверстников в интеллектуальном развитии или отстающих от них; для развития психических способностей, необходимых для интеллектуальной деятельности: восприятия, внимания, памяти, мышления, развития мелкой моторики.</text:p>
      <text:p text:style-name="P1">Несмотря на то, что компьютер — достаточно новое мощное средство для развития и обучения детей, нужно помнить, что его использование в учебно — воспитательных целях в дошкольных учреждениях требует тщательной организации как самих занятий, так и всего режима в целом в соответствии с требованиями Санитарных правил и норм.</text:p>
      <text:p text:style-name="P1">При всех неизменных плюсах использования ИКТ в дошкольном образовании возникают и следующие <text:span text:style-name="T1">проблемы</text:span>:<text:line-break/>1. <text:span text:style-name="Strong_20_Emphasis">Материальная база ДОУ. </text:span><text:line-break/> Для организации занятий необходимо иметь минимальный комплект оборудования: ПК, проектор, колонки, экран или мобильный класс. Далеко не все детские сады на сегодняшний день могут позволить себе создание таких классов и возможность приобрести необходимое оборудование.<text:line-break/>2. <text:span text:style-name="Strong_20_Emphasis">Защита здоровья ребенка.</text:span><text:line-break/>При работе компьютеров и интерактивного оборудования в помещении создаются специфические условия: уменьшаются влажность, повышается температура воздуха, увеличивается количество тяжелых ионов, возрастает электростатическое напряжение в зоне рук детей. Пол должен иметь антистатическое покрытие, а использование ковров и ковровых изделий не допускается.<text:line-break/>Для поддержания оптимального микроклимата, предупреждения накопления статического электричества и ухудшения химического и ионного состава воздуха необходимо: проветривание группы до и после занятий, влажная уборка до и после занятий. Занятия со старшими дошкольниками проводим один раз в неделю. Все выше сказанное — требования СанПиН. В своей работе <text:s/>обязательно использую комплексы упражнений для глаз.<text:line-break/>3. <text:span text:style-name="Strong_20_Emphasis">Недостаточная ИКТ – компетентность педагога.</text:span><text:line-break/>Педагог не только должен в совершенстве знать содержание всех компьютерных программ, их операционную характеристику, <text:s/>но и разбираться в технических характеристиках оборудования, уметь работать в основных прикладных программах, мультимедийных программах и сети Internet.<text:line-break/>Если коллективу ДОУ удастся решить эти проблемы, то ИКТ- технологии станут большим помощником.</text:p>
      <text:p text:style-name="P3"><text:s/></text:p>
      <text:p text:style-name="P3">Библиографические ссылки: </text:p>
      <text:list xml:id="list5144692634563442962" text:style-name="L1">
        <text:list-item>
          <text:p text:style-name="P4">Нестерова И.А. Информационно — коммуникационные технологии <text:span text:style-name="T5">[ </text:span><text:span text:style-name="T6">электронный ресурс </text:span><text:span text:style-name="T5">] // </text:span><text:span text:style-name="T6">образовательная энциклопедия </text:span><text:span text:style-name="T5">ODIPLOM.ru – </text:span><text:a xlink:type="simple" xlink:href="http://odiplom.ru/lab/informacionno-kommunikativnye-tehnologii.html" text:style-name="Internet_20_link" text:visited-style-name="Visited_20_Internet_20_Link">http</text:a><text:a xlink:type="simple" xlink:href="http://odiplom.ru/lab/informacionno-kommunikativnye-tehnologii.html" text:style-name="Internet_20_link" text:visited-style-name="Visited_20_Internet_20_Link"><text:span text:style-name="T6">://</text:span></text:a><text:a xlink:type="simple" xlink:href="http://odiplom.ru/lab/informacionno-kommunikativnye-tehnologii.html" text:style-name="Internet_20_link" text:visited-style-name="Visited_20_Internet_20_Link"><text:span text:style-name="T5">odiplom.ru/lab/informacionno-kommunikativnye-tehnologii.html</text:span></text:a><text:span text:style-name="T5">.</text:span></text:p>
        </text:list-item>
        <text:list-item>
          <text:p text:style-name="P5">Моторин В. «Воспитание возможности компьютерных игр». Дошкольное воспитание, 2000г., №11, с.53-5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г горлов</meta:initial-creator>
    <meta:creation-date>2017-10-22T11:32:12.86</meta:creation-date>
    <dc:date>2017-10-22T17:03:17.41</dc:date>
    <dc:creator>олег горлов</dc:creator>
    <meta:editing-duration>PT2H18M5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15" meta:word-count="644" meta:character-count="5224"/>
  </office:meta>
</office:document-meta>
</file>