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8pt" style:font-size-asian="18pt" style:font-size-complex="18pt"/>
    </style:style>
    <style:style style:name="P2" style:parent-style-name="Standard" style:family="paragraph">
      <style:paragraph-properties fo:text-align="end"/>
      <style:text-properties fo:font-size="18pt" style:font-size-asian="18pt" style:font-size-complex="18pt"/>
    </style:style>
    <style:style style:name="P3" style:parent-style-name="Standard" style:family="paragraph">
      <style:paragraph-properties fo:text-align="end"/>
      <style:text-properties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fo:font-size="18pt" style:font-size-asian="18pt" style:font-size-complex="18pt"/>
    </style:style>
    <style:style style:name="P5" style:parent-style-name="Standard" style:family="paragraph">
      <style:paragraph-properties fo:text-align="end"/>
      <style:text-properties fo:font-size="18pt" style:font-size-asian="18pt" style:font-size-complex="18pt"/>
    </style:style>
    <style:style style:name="P6" style:parent-style-name="Standard" style:family="paragraph">
      <style:paragraph-properties fo:text-align="end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6" style:parent-style-name="Standard" style:family="paragraph">
      <style:paragraph-properties fo:text-align="end"/>
      <style:text-properties fo:font-size="26pt" style:font-size-asian="26pt" style:font-size-complex="26pt"/>
    </style:style>
    <style:style style:name="P17" style:parent-style-name="Standard" style:family="paragraph">
      <style:paragraph-properties fo:text-align="end"/>
      <style:text-properties fo:font-size="26pt" style:font-size-asian="26pt" style:font-size-complex="26pt"/>
    </style:style>
    <style:style style:name="P18" style:parent-style-name="Standard" style:family="paragraph">
      <style:paragraph-properties fo:text-align="end"/>
      <style:text-properties fo:font-size="26pt" style:font-size-asian="26pt" style:font-size-complex="26pt"/>
    </style:style>
    <style:style style:name="P19" style:parent-style-name="Standard" style:family="paragraph">
      <style:paragraph-properties fo:text-align="end"/>
      <style:text-properties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Batang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0" style:family="table-column">
      <style:table-column-properties style:column-width="6.1145in" style:use-optimal-column-width="false"/>
    </style:style>
    <style:style style:name="Table89" style:family="table">
      <style:table-properties style:width="6.114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" style:parent-style-name="Обычный" style:family="paragraph">
      <style:text-properties text:display="none"/>
    </style:style>
    <style:style style:name="TableColumn96" style:family="table-column">
      <style:table-column-properties style:column-width="3.0569in" style:use-optimal-column-width="false"/>
    </style:style>
    <style:style style:name="TableColumn97" style:family="table-column">
      <style:table-column-properties style:column-width="3.0576in" style:use-optimal-column-width="false"/>
    </style:style>
    <style:style style:name="Table95" style:family="table">
      <style:table-properties style:width="6.114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Column142" style:family="table-column">
      <style:table-column-properties style:column-width="1.7597in" style:use-optimal-column-width="false"/>
    </style:style>
    <style:style style:name="TableColumn143" style:family="table-column">
      <style:table-column-properties style:column-width="0.6881in" style:use-optimal-column-width="false"/>
    </style:style>
    <style:style style:name="TableColumn144" style:family="table-column">
      <style:table-column-properties style:column-width="1.2597in" style:use-optimal-column-width="false"/>
    </style:style>
    <style:style style:name="TableColumn145" style:family="table-column">
      <style:table-column-properties style:column-width="1.6979in" style:use-optimal-column-width="false"/>
    </style:style>
    <style:style style:name="TableColumn146" style:family="table-column">
      <style:table-column-properties style:column-width="0.6777in" style:use-optimal-column-width="false"/>
    </style:style>
    <style:style style:name="Table141" style:family="table">
      <style:table-properties style:width="6.0833in" fo:margin-left="0.020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P159" style:parent-style-name="Обычный" style:family="paragraph">
      <style:text-properties text:display="none"/>
    </style:style>
    <style:style style:name="TableColumn161" style:family="table-column">
      <style:table-column-properties style:column-width="6.0833in" style:use-optimal-column-width="false"/>
    </style:style>
    <style:style style:name="Table160" style:family="table">
      <style:table-properties style:width="6.0833in" fo:margin-left="0.0208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5" style:parent-style-name="Обычный" style:family="paragraph">
      <style:text-properties text:display="none"/>
    </style:style>
    <style:style style:name="TableColumn167" style:family="table-column">
      <style:table-column-properties style:column-width="1.7312in" style:use-optimal-column-width="false"/>
    </style:style>
    <style:style style:name="TableColumn168" style:family="table-column">
      <style:table-column-properties style:column-width="0.8125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Column170" style:family="table-column">
      <style:table-column-properties style:column-width="1.7604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166" style:family="table">
      <style:table-properties style:width="6.1062in" fo:margin-left="-0.002in" table:align="left"/>
    </style:style>
    <style:style style:name="TableRow172" style:family="table-row">
      <style:table-row-properties style:min-row-height="1.6041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Обычный" style:family="paragraph">
      <style:text-properties text:display="none"/>
    </style:style>
    <style:style style:name="TableColumn192" style:family="table-column">
      <style:table-column-properties style:column-width="1.7291in" style:use-optimal-column-width="false"/>
    </style:style>
    <style:style style:name="TableColumn193" style:family="table-column">
      <style:table-column-properties style:column-width="0.8229in" style:use-optimal-column-width="false"/>
    </style:style>
    <style:style style:name="TableColumn194" style:family="table-column">
      <style:table-column-properties style:column-width="1.1666in" style:use-optimal-column-width="false"/>
    </style:style>
    <style:style style:name="TableColumn195" style:family="table-column">
      <style:table-column-properties style:column-width="1.7187in" style:use-optimal-column-width="false"/>
    </style:style>
    <style:style style:name="TableColumn196" style:family="table-column">
      <style:table-column-properties style:column-width="0.6666in" style:use-optimal-column-width="false"/>
    </style:style>
    <style:style style:name="Table191" style:family="table">
      <style:table-properties style:width="6.1041in" fo:margin-left="0in" table:align="left"/>
    </style:style>
    <style:style style:name="TableRow197" style:family="table-row">
      <style:table-row-properties style:min-row-height="1.2395in"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Обычный" style:family="paragraph">
      <style:text-properties text:display="none"/>
    </style:style>
    <style:style style:name="TableColumn214" style:family="table-column">
      <style:table-column-properties style:column-width="6.1041in" style:use-optimal-column-width="false"/>
    </style:style>
    <style:style style:name="Table213" style:family="table">
      <style:table-properties style:width="6.1041in" fo:margin-left="0.010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8" style:parent-style-name="Обычный" style:family="paragraph">
      <style:text-properties text:display="none"/>
    </style:style>
    <style:style style:name="TableColumn220" style:family="table-column">
      <style:table-column-properties style:column-width="1.7076in" style:use-optimal-column-width="false"/>
    </style:style>
    <style:style style:name="TableColumn221" style:family="table-column">
      <style:table-column-properties style:column-width="0.9902in" style:use-optimal-column-width="false"/>
    </style:style>
    <style:style style:name="TableColumn222" style:family="table-column">
      <style:table-column-properties style:column-width="1.3437in" style:use-optimal-column-width="false"/>
    </style:style>
    <style:style style:name="TableColumn223" style:family="table-column">
      <style:table-column-properties style:column-width="1.3743in" style:use-optimal-column-width="false"/>
    </style:style>
    <style:style style:name="TableColumn224" style:family="table-column">
      <style:table-column-properties style:column-width="0.6673in" style:use-optimal-column-width="false"/>
    </style:style>
    <style:style style:name="Table219" style:family="table">
      <style:table-properties style:width="6.0833in" fo:margin-left="0.020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Обычный" style:family="paragraph">
      <style:text-properties text:display="none"/>
    </style:style>
    <style:style style:name="TableColumn240" style:family="table-column">
      <style:table-column-properties style:column-width="6.0625in" style:use-optimal-column-width="false"/>
    </style:style>
    <style:style style:name="Table239" style:family="table">
      <style:table-properties style:width="6.0625in" fo:margin-left="0.0208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4" style:parent-style-name="Обычный" style:family="paragraph">
      <style:text-properties text:display="none"/>
    </style:style>
    <style:style style:name="TableColumn246" style:family="table-column">
      <style:table-column-properties style:column-width="1.7291in" style:use-optimal-column-width="false"/>
    </style:style>
    <style:style style:name="TableColumn247" style:family="table-column">
      <style:table-column-properties style:column-width="0.9479in" style:use-optimal-column-width="false"/>
    </style:style>
    <style:style style:name="TableColumn248" style:family="table-column">
      <style:table-column-properties style:column-width="1.302in" style:use-optimal-column-width="false"/>
    </style:style>
    <style:style style:name="TableColumn249" style:family="table-column">
      <style:table-column-properties style:column-width="1.4375in" style:use-optimal-column-width="false"/>
    </style:style>
    <style:style style:name="TableColumn250" style:family="table-column">
      <style:table-column-properties style:column-width="0.6458in" style:use-optimal-column-width="false"/>
    </style:style>
    <style:style style:name="Table245" style:family="table">
      <style:table-properties style:width="6.0625in" fo:margin-left="0.0208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Обычный" style:family="paragraph">
      <style:text-properties text:display="none"/>
    </style:style>
    <style:style style:name="TableColumn271" style:family="table-column">
      <style:table-column-properties style:column-width="6.0625in" style:use-optimal-column-width="false"/>
    </style:style>
    <style:style style:name="Table270" style:family="table">
      <style:table-properties style:width="6.0625in" fo:margin-left="0.010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olumn276" style:family="table-column">
      <style:table-column-properties style:column-width="1.7083in" style:use-optimal-column-width="false"/>
    </style:style>
    <style:style style:name="TableColumn277" style:family="table-column">
      <style:table-column-properties style:column-width="1.2916in" style:use-optimal-column-width="false"/>
    </style:style>
    <style:style style:name="TableColumn278" style:family="table-column">
      <style:table-column-properties style:column-width="1.2604in" style:use-optimal-column-width="false"/>
    </style:style>
    <style:style style:name="TableColumn279" style:family="table-column">
      <style:table-column-properties style:column-width="1.1875in" style:use-optimal-column-width="false"/>
    </style:style>
    <style:style style:name="TableColumn280" style:family="table-column">
      <style:table-column-properties style:column-width="0.6354in" style:use-optimal-column-width="false"/>
    </style:style>
    <style:style style:name="Table275" style:family="table">
      <style:table-properties style:width="6.0833in" fo:margin-left="0.0104in" table:align="left"/>
    </style:style>
    <style:style style:name="TableRow281" style:family="table-row">
      <style:table-row-properties style:min-row-height="1.5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Обычный" style:family="paragraph">
      <style:text-properties text:display="none"/>
    </style:style>
    <style:style style:name="TableColumn296" style:family="table-column">
      <style:table-column-properties style:column-width="6.0937in" style:use-optimal-column-width="false"/>
    </style:style>
    <style:style style:name="Table295" style:family="table">
      <style:table-properties style:width="6.0937in" fo:margin-left="0.010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0" style:parent-style-name="Обычный" style:family="paragraph">
      <style:text-properties text:display="none"/>
    </style:style>
    <style:style style:name="TableColumn302" style:family="table-column">
      <style:table-column-properties style:column-width="1.8854in" style:use-optimal-column-width="false"/>
    </style:style>
    <style:style style:name="TableColumn303" style:family="table-column">
      <style:table-column-properties style:column-width="1.125in" style:use-optimal-column-width="false"/>
    </style:style>
    <style:style style:name="TableColumn304" style:family="table-column">
      <style:table-column-properties style:column-width="1.2291in" style:use-optimal-column-width="false"/>
    </style:style>
    <style:style style:name="TableColumn305" style:family="table-column">
      <style:table-column-properties style:column-width="1.2187in" style:use-optimal-column-width="false"/>
    </style:style>
    <style:style style:name="TableColumn306" style:family="table-column">
      <style:table-column-properties style:column-width="0.625in" style:use-optimal-column-width="false"/>
    </style:style>
    <style:style style:name="Table301" style:family="table">
      <style:table-properties style:width="6.0833in" fo:margin-left="0.010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P3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2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olumn323" style:family="table-column">
      <style:table-column-properties style:column-width="3.0569in" style:use-optimal-column-width="false"/>
    </style:style>
    <style:style style:name="TableColumn324" style:family="table-column">
      <style:table-column-properties style:column-width="3.0576in" style:use-optimal-column-width="false"/>
    </style:style>
    <style:style style:name="Table322" style:family="table">
      <style:table-properties style:width="6.1145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list-style-name="LFO1" style:family="paragraph">
      <style:text-properties fo:font-size="14pt" style:font-size-asian="14pt" style:font-size-complex="14pt"/>
    </style:style>
    <style:style style:name="P353" style:parent-style-name="Standard" style:list-style-name="LFO1" style:family="paragraph">
      <style:text-properties fo:font-size="14pt" style:font-size-asian="14pt" style:font-size-complex="14pt"/>
    </style:style>
    <style:style style:name="P354" style:parent-style-name="Standard" style:list-style-name="LFO1" style:family="paragraph">
      <style:text-properties fo:font-size="14pt" style:font-size-asian="14pt" style:font-size-complex="14pt"/>
    </style:style>
    <style:style style:name="P355" style:parent-style-name="Standard" style:list-style-name="LFO1" style:family="paragraph">
      <style:text-properties fo:font-size="14pt" style:font-size-asian="14pt" style:font-size-complex="14pt"/>
    </style:style>
    <style:style style:name="P356" style:parent-style-name="Standard" style:list-style-name="LFO1" style:family="paragraph">
      <style:text-properties fo:font-size="14pt" style:font-size-asian="14pt" style:font-size-complex="14pt"/>
    </style:style>
    <style:style style:name="P357" style:parent-style-name="Standard" style:list-style-name="LFO1" style:family="paragraph"/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Standard" style:list-style-name="LFO1" style:family="paragraph"/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Standard" style:list-style-name="LFO1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ПРОЕКТ:</text:p>
      <text:p text:style-name="P8"/>
      <text:p text:style-name="P9"/>
      <text:p text:style-name="P10">РАЗВИТИЕ КОММУНИКАТИВНЫХ НАВЫКОВ</text:p>
      <text:p text:style-name="P11">ДЕТЕЙ РАННЕГО ВОЗРАСТА ПОСРЕДСТВОМ АКТИВИЗАЦИИ ДЕТСКО<text:s/>- РОДИТЕЛЬСКОГО</text:p>
      <text:p text:style-name="P12">ВЗАИМОДЕЙСТВИЯ.<text:s text:c="59"/></text:p>
      <text:p text:style-name="P13"/>
      <text:p text:style-name="P14"/>
      <text:p text:style-name="P15"/>
      <text:p text:style-name="P16">Воспитатель:</text:p>
      <text:p text:style-name="P17">Черняк И. Л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ПРОБЛЕМА:</text:p>
      <text:p text:style-name="P28">Активизация речевой функции у детей 2-3 лет с помощью дополнительных дидактических материалов,<text:s/>физических упражнений и активного участия родителей.</text:p>
      <text:p text:style-name="P29"><text:span text:style-name="T30">Актуальность проекта</text:span><text:span text:style-name="T31">:</text:span></text:p>
      <text:p text:style-name="P32"><text:span text:style-name="T33">Актуальность проекта состоит в том, что она сочетает в себе средства и методы стимуляции развития речи и развития ребенка в целом, так как в его основе лежит оказание помощи в разви</text:span><text:span text:style-name="T34">тии</text:span><text:span text:style-name="T35"><text:s/>речи за счет включения ребенка<text:s/></text:span><text:span text:style-name="T36">в игровую деятельность при обязательном участии родителей в этой де</text:span><text:span text:style-name="T37">ятельности. В последние годы, к<text:s/></text:span><text:span text:style-name="T38">сожалению отмечается увеличение количества детей, имеющих нарушения речи. Принцип Глена Домена гласит «развитие ребенка н</text:span><text:span text:style-name="T39">ужно начинать как можно раньше». По его мнению лингвистические способности — врожденная функция человеческого мозга. Автор настаивает, что до 3 лет мозг человека переживает яркий, уникальный этап развития, в этот период формируется до 70-80% нейронных связ</text:span><text:span text:style-name="T40">ей между клетками головного мозга. А Масару Ибука считал, что «алгебра <text:s/>для малыша, ничуть не сложнее арифметики», то есть пытливый ум ребенка способен усваивать огромные объемы информации невзирая на кажущуюся сложность, «после трех уже поздно». Делая дид</text:span><text:span text:style-name="T41">актический материал для крохи не надо стараться упаковывать его в свои ограниченные представления. Дети не получившие в раннем возрасте<text:s/></text:span><text:span text:style-name="T42">с</text:span><text:span text:style-name="T43">оответствующее речевое развитие, с большим трудом наверстывают упущенное. Не секрет, что в группах таких маленьких в ос</text:span><text:span text:style-name="T44">новном заботятся о создании комфортных условий и гигиене малышей</text:span><text:span text:style-name="T45">.</text:span><text:span text:style-name="T46"><text:s/>Действие гораздо привлекательнее бездействия. Дети обожают действия. Им нравится когда вокруг них что то происходит: движется, падает, взлетает, порхает, вертится, прыгает, ударяется, отскак</text:span><text:span text:style-name="T47">ивает и так далее. Мы ошибочно предполагаем, что детям нужно все разжевывать методично, медленно, доступно. И наше заблуждение основано на том, что двигательная активность <text:s/>ребенка еще не развита, он все делает медленно, неуклюже. Нам необходимо сформирова</text:span><text:span text:style-name="T48">ть режим занятий. Дети быстро привыкают к режиму. "Привязывать " занятия надо к неопределенному времени, а к каким либо процедурам, ежедневно повторяющимся. Дети к такому порядку быстро привыкают и не будет необходимости каждый раз выдумывать какие либо ух</text:span><text:span text:style-name="T49">ищрения, чтобы привлекать внимание ребенка к очередным занятиям. Педагогическая целесообразность использования коллективных дидактических игровых постановок в обучении и воспитании объясняется тем. что это позволяет на деле повысить темп развития речи в це</text:span><text:span text:style-name="T50">лом, за счет включения ребенка в игровую деятельность.</text:span></text:p>
      <text:p text:style-name="P51">ЦЕЛЬ ПРОЕКТА:</text:p>
      <text:p text:style-name="P52">Организация детского — родительского взаимодействия с целью улучшения коммуникативных навыков детей, стимуляции активной речи через игру и физические упражнения.</text:p>
      <text:p text:style-name="P53"/>
      <text:p text:style-name="P54">ЗАДАЧИ:</text:p>
      <text:p text:style-name="P55">1.<text:s/>Преобразование предметно — развивающей среды в группе для развития речи через игровую деятельность.</text:p>
      <text:p text:style-name="P56">2. Составление картотеки игр (методы и средства) побуждающие детей к яркому и эмоциональному процессу речи.</text:p>
      <text:p text:style-name="P57">3. Проведение открытых занятий для родителей, направленных на совершенствование активной совместной коммуникативной деятельности (очной, дистанционной форм)</text:p>
      <text:p text:style-name="P58"/>
      <text:p text:style-name="P59">4.Совершенствование артикуляционной, мелкой и общей моторики.</text:p>
      <text:p text:style-name="P60"/>
      <text:p text:style-name="P61">Участники проекта:</text:p>
      <text:p text:style-name="P62">воспитатели, дети, родители. (общее количество 18 детей)</text:p>
      <text:p text:style-name="P63"/>
      <text:p text:style-name="P64"><text:span text:style-name="T65">ОБЪЕКТ</text:span><text:span text:style-name="T66"><text:s/>ПРОЕКТА</text:span><text:span text:style-name="T67">:</text:span></text:p>
      <text:p text:style-name="P68">Активизация детско-родительского взаимодействия.</text:p>
      <text:p text:style-name="P69"/>
      <text:p text:style-name="P70">ПРЕДМЕТ ПРОЕКТА:</text:p>
      <text:p text:style-name="P71">Интерактивные формы работы детского сада с родителями.</text:p>
      <text:p text:style-name="P72"/>
      <text:p text:style-name="P73">ГИПОТЕЗА:</text:p>
      <text:p text:style-name="P74">проекта заключается в том, что если активизировать детско-родительское взаимодействие, то улучшатся<text:s/>коммуникативные навыки детей.</text:p>
      <text:p text:style-name="P75"/>
      <text:p text:style-name="P76">ОЖИДАЕМЫЕ РЕЗУЛЬТАТЫ:</text:p>
      <text:p text:style-name="P77"/>
      <text:p text:style-name="P78">1.Повышение темпа развития речи в целом, за счет включения детей раннего возраста в игровую деятельность.</text:p>
      <text:p text:style-name="P79"/>
      <text:p text:style-name="P80">2.Позитивное взаимодействие детей в коллективе.</text:p>
      <text:p text:style-name="P81"/>
      <text:p text:style-name="P82">3.Целостное воздействие на речевую систему</text:p>
      <text:p text:style-name="P83">4. Активное участие родителей в коммуникативной деятельности детей.</text:p>
      <text:p text:style-name="P84"/>
      <text:p text:style-name="P85">Продолжительность проекта: <text:s/>учебный<text:s/>год.</text:p>
      <text:p text:style-name="P86"/>
      <text:p text:style-name="P87">Ресурсное обеспечение проекта</text:p>
      <text:p text:style-name="P88"><text:s text:c="2"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РЕСУРСЫ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МАТЕРИАЛЬНО-ТЕХНИЧЕСКОЕ</text:p>
            <text:p text:style-name="P101">ОБЕСПЕЧЕНИЕ</text:p>
          </table:table-cell>
          <table:table-cell table:style-name="TableCell102">
            <text:p text:style-name="P103">ИГРОВЫЕ <text:s/>ЗОНЫ В ГРУППЕ, МЕТОДИЧЕСКИЕ РАЗРАБОТКИ,</text:p>
            <text:p text:style-name="P104">МУЗЫКАЛЬНОЕ<text:s/>ОБОРУДОВАНИЕ</text:p>
          </table:table-cell>
        </table:table-row>
        <table:table-row table:style-name="TableRow105">
          <table:table-cell table:style-name="TableCell106">
            <text:p text:style-name="P107">КАДРОВЫЕ РЕСУРСЫ</text:p>
          </table:table-cell>
          <table:table-cell table:style-name="TableCell108">
            <text:p text:style-name="P109">ВОСПИТАТЕЛИ, ФИЗ. РУКОВОДИТЕЛЬ, ПСИХОЛОГ</text:p>
          </table:table-cell>
        </table:table-row>
        <table:table-row table:style-name="TableRow110">
          <table:table-cell table:style-name="TableCell111">
            <text:p text:style-name="P112">ИНФОРМАЦИОННЫЕ РЕСУРСЫ</text:p>
          </table:table-cell>
          <table:table-cell table:style-name="TableCell113">
            <text:p text:style-name="P114">МЕТОДИЧЕСКАЯ ЛИТЕРАТУРА,</text:p>
            <text:p text:style-name="P115">ИНТЕРНЕТ, ПОСЕЩЕНИЕ СЕМИНАРОВ</text:p>
          </table:table-cell>
        </table:table-row>
      </table:table>
      <text:p text:style-name="P116"/>
      <text:p text:style-name="P117">СТРУКТУРА ПРОЕКТА:</text:p>
      <text:p text:style-name="P118">1 ЭТАП ПОИСКОВЫЙ</text:p>
      <text:p text:style-name="P119">Цель: анализ методических разработок,<text:s/>посвященных изучению речевого<text:s/>развития и особенностей взаимодействия семьи и детского сада.</text:p>
      <text:p text:style-name="P120">2. ЭТАП КОНСТАТИРУЮЩИЙ</text:p>
      <text:p text:style-name="P121">Цель: выявление проблемы в речевом развитии детей, определение основных направлений, осознание педагогами и родителями необходимости осуществления задач,<text:s/>связанных с развитием речи, и их готовность к работе.</text:p>
      <text:p text:style-name="P122">3. ЭТАП ФОРМИРУЮЩИЙ</text:p>
      <text:p text:style-name="P123">Цель: разработка и проведение мероприятий, направленных на развитие коммуникативных навыков детей посредством активизации детско — родительского взаимодействия.</text:p>
      <text:p text:style-name="P124">4.ЭТАП КОНТРОЛЬНЫЙ</text:p>
      <text:p text:style-name="P125">Цель: проверка действенности и эффективности программы.</text:p>
      <text:p text:style-name="P126">5.ЭТАП АНАЛИТИЧЕСКИЙ</text:p>
      <text:p text:style-name="P127">Цель: обобщение конкретных результатов и продвижение эффективного опыта работы в педагогическом сообществе.</text:p>
      <text:p text:style-name="P128">СОДЕРЖАНИЕ ПРОЕКТА:</text:p>
      <text:p text:style-name="P129">Разработка и реализация системы педагогических мероприятий, связанных<text:s/>с решением проблемы;</text:p>
      <text:p text:style-name="P130">1.- ориентировка на широкое использование дидактических игр, развивающей предметно игровой среды, на углубленное развитие речевой системы в течении всего года.</text:p>
      <text:p text:style-name="P131">-организация разнообразной и регулярной деятельности детей в игровой зоне:<text:s/>культура и техника речи, ритмопластика, основы дидактических игр, речевые игры и упражнения,</text:p>
      <text:p text:style-name="P132">-широкое использование специальной учебной, детской литературы и аудио-видео записей,</text:p>
      <text:p text:style-name="P133">-совместная деятельность родителей и детей в саду и дома,</text:p>
      <text:p text:style-name="P134">-отражение в занятиях, дидактических игр в направленности на воспитании у ребенка речевой культуры, внутреннего развития,</text:p>
      <text:p text:style-name="P135">-оптимальное соотношение и сочетание педагогических мероприятий в повседневной жизни, открытые занятия,</text:p>
      <text:p text:style-name="P136">2.- взаимодействие с родителями (собрания помощь<text:s/>в изготовлении наглядно-практического материала, непосредственное участие в игровой деятельности, круглые столы),</text:p>
      <text:p text:style-name="P137">3.- создание разнообразных игровых зон,</text:p>
      <text:p text:style-name="P138">4.- подбор игр и упражнений,</text:p>
      <text:p text:style-name="P139">5.-диагностическая работа по определению эффективности педагогического воздействия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/>Название и формы мероприятий</text:p>
          </table:table-cell>
          <table:table-cell table:style-name="TableCell150">
            <text:p text:style-name="P151">Сроки</text:p>
          </table:table-cell>
          <table:table-cell table:style-name="TableCell152">
            <text:p text:style-name="P153">Ответствен-ные</text:p>
          </table:table-cell>
          <table:table-cell table:style-name="TableCell154">
            <text:p text:style-name="P155">Результат ( методического</text:p>
            <text:p text:style-name="P156">продукта)</text:p>
          </table:table-cell>
          <table:table-cell table:style-name="TableCell157">
            <text:p text:style-name="P158">примечание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поисковый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Изучение и анализ методических рекомендаций</text:p>
            <text:p text:style-name="P175">1. Глена Домана</text:p>
            <text:p text:style-name="P176">2. Андрея Маниченко</text:p>
            <text:p text:style-name="P177">З.школа Монтессори</text:p>
            <text:p text:style-name="P178">4. Сесиль Лупан и т. д.</text:p>
          </table:table-cell>
          <table:table-cell table:style-name="TableCell179">
            <text:p text:style-name="P180">Сентябрь</text:p>
            <text:p text:style-name="P181">октябрь</text:p>
            <text:p text:style-name="P182">ноябрь</text:p>
          </table:table-cell>
          <table:table-cell table:style-name="TableCell183">
            <text:p text:style-name="P184">воспитатели</text:p>
          </table:table-cell>
          <table:table-cell table:style-name="TableCell185">
            <text:p text:style-name="P186">Родительское собрание</text:p>
            <text:p text:style-name="P187">«ознакомление с методикой используемых рекомендаций».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Изучение рекомендаций психологов</text:p>
            <text:p text:style-name="P200">1.Веракса Н. Е.</text:p>
            <text:p text:style-name="P201">2. Выготский Л. С.</text:p>
            <text:p text:style-name="P202">3. Д. Лешли</text:p>
          </table:table-cell>
          <table:table-cell table:style-name="TableCell203">
            <text:p text:style-name="P204">В течении года</text:p>
          </table:table-cell>
          <table:table-cell table:style-name="TableCell205">
            <text:p text:style-name="P206">воспитатели</text:p>
          </table:table-cell>
          <table:table-cell table:style-name="TableCell207">
            <text:p text:style-name="P208">Ознакомление</text:p>
            <text:p text:style-name="P209">родителей на информационной<text:s/>доске о рекомендациях психологов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констатирующий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Выявление проблем основных направлений для осуществления задач</text:p>
          </table:table-cell>
          <table:table-cell table:style-name="TableCell228">
            <text:p text:style-name="P229">Сентябрь</text:p>
            <text:p text:style-name="P230">октябрь</text:p>
            <text:p text:style-name="P231">ноябрь</text:p>
          </table:table-cell>
          <table:table-cell table:style-name="TableCell232">
            <text:p text:style-name="P233">воспитатели</text:p>
          </table:table-cell>
          <table:table-cell table:style-name="TableCell234">
            <text:p text:style-name="P235">Беседы с родителями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формирующий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Разработка и подготовка различных мероприятий</text:p>
          </table:table-cell>
          <table:table-cell table:style-name="TableCell254">
            <text:p text:style-name="P255">Раз в месяц</text:p>
            <text:p text:style-name="P256"/>
            <text:p text:style-name="P257">раз в<text:s/>неделю</text:p>
          </table:table-cell>
          <table:table-cell table:style-name="TableCell258">
            <text:p text:style-name="P259">Воспитатели</text:p>
            <text:p text:style-name="P260"/>
            <text:p text:style-name="P261">физ. руководи-тель</text:p>
            <text:p text:style-name="P262"/>
          </table:table-cell>
          <table:table-cell table:style-name="TableCell263">
            <text:p text:style-name="P264">Открытое занятие,</text:p>
            <text:p text:style-name="P265">«круглые столы»</text:p>
            <text:p text:style-name="P266">физ. Мероприятия в спортзале</text:p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КОНТРОЛЬНЫЙ</text:p>
          </table:table-cell>
        </table:table-row>
      </table:table>
      <text:p text:style-name="Textbody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Диагностическая работа по определению эффективности педагогического воздействия</text:p>
            <text:p text:style-name="P284"/>
          </table:table-cell>
          <table:table-cell table:style-name="TableCell285">
            <text:p text:style-name="P286">Покварталь-но</text:p>
          </table:table-cell>
          <table:table-cell table:style-name="TableCell287">
            <text:p text:style-name="P288">Воспитатели</text:p>
            <text:p text:style-name="P289"/>
          </table:table-cell>
          <table:table-cell table:style-name="TableCell290">
            <text:p text:style-name="P291">Положительная динамика<text:s/>развития речи</text:p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АНАЛИТИЧЕСКИЙ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Обобщение конкретных результатов</text:p>
          </table:table-cell>
          <table:table-cell table:style-name="TableCell310">
            <text:p text:style-name="P311">Май-июнь</text:p>
            <text:p text:style-name="P312">2014 года</text:p>
          </table:table-cell>
          <table:table-cell table:style-name="TableCell313">
            <text:p text:style-name="P314">воспитатели</text:p>
          </table:table-cell>
          <table:table-cell table:style-name="TableCell315">
            <text:p text:style-name="P316">Эффектив-ность опыта работы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Возможные негативные последствия.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Риски</text:p>
          </table:table-cell>
          <table:table-cell table:style-name="TableCell328">
            <text:p text:style-name="P329">Варианты выхода</text:p>
          </table:table-cell>
        </table:table-row>
        <table:table-row table:style-name="TableRow330">
          <table:table-cell table:style-name="TableCell331">
            <text:p text:style-name="P332">Непостоянный состав детей</text:p>
          </table:table-cell>
          <table:table-cell table:style-name="TableCell333">
            <text:p text:style-name="P334">Здоровье-сберегающая деятельно­сть,<text:s/>индивидуальная работа с отсутствующими детьми</text:p>
          </table:table-cell>
        </table:table-row>
        <table:table-row table:style-name="TableRow335">
          <table:table-cell table:style-name="TableCell336">
            <text:p text:style-name="P337">Слабая заинтересованность родителей</text:p>
          </table:table-cell>
          <table:table-cell table:style-name="TableCell338">
            <text:p text:style-name="P339">Совместные мероприятия, информирование.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Список литературы:</text:p>
      <text:p text:style-name="P350"/>
      <text:p text:style-name="P351">1. Смирнова Е. О. Диагностика психического развития детей от рождения до трех лет: методическое пособие<text:s/>для практических психологов/-Е. О. Смирнова, Л. Н. Галигузова, Т. В. Ермолова, С.Ю. Мещерякова. /Спб: «детство-пресс», 2005.</text:p>
      <text:list text:style-name="LFO1" text:continue-numbering="true">
        <text:list-item>
          <text:p text:style-name="P352">Дидактические игры и занятия с детьми раннего возраста. Пособие для воспитателей дет. садов/ Под ред. С. Л. Новоселовой,/ М. Просвешение,</text:p>
        </text:list-item>
        <text:list-item>
          <text:p text:style-name="P353">Лешли Д. Работать с маленькими детьми / - М. Просвещение 1991.</text:p>
        </text:list-item>
        <text:list-item>
          <text:p text:style-name="P354">Веракса Н. Е. Понимаете ли вы своего ребенка? Книга для родителей- М. Дрофа, 2005.</text:p>
        </text:list-item>
        <text:list-item>
          <text:p text:style-name="P355">Веракса Н. Е. Диалектическое мышление- Уфа: Вагант 2005.</text:p>
        </text:list-item>
        <text:list-item>
          <text:p text:style-name="P356">Маниченко Андрей 10 законов обучения с пеленок. Челябинск «Умница» 2010.</text:p>
        </text:list-item>
        <text:list-item>
          <text:p text:style-name="P357"><text:span text:style-name="T358">Глен Доман «Гармоничное развитие ребенка»<text:s/></text:span><text:a xlink:href="http://www.coob.ru/doman_glenn/" office:target-frame-name="_top" xlink:show="replace"><text:span text:style-name="T359">www</text:span><text:span text:style-name="T360">.</text:span><text:span text:style-name="T361">coob</text:span><text:span text:style-name="T362">.</text:span><text:span text:style-name="T363">ru</text:span><text:span text:style-name="T364">/</text:span><text:span text:style-name="T365">doman</text:span><text:span text:style-name="T366">_</text:span><text:span text:style-name="T367">glenn</text:span><text:span text:style-name="T368">/</text:span></text:a></text:p>
        </text:list-item>
        <text:list-item>
          <text:p text:style-name="P369"><text:span text:style-name="T370">Сесиль Лупан «Поверь в свое дитя»<text:s/></text:span><text:a xlink:href="http://www.coob.ru/loupan/" office:target-frame-name="_top" xlink:show="replace"><text:span text:style-name="T371">www.coob.ru/loupan/</text:span></text:a></text:p>
        </text:list-item>
        <text:list-item>
          <text:p text:style-name="P372">Швайко Г. С. «Игры и игровые упражнения для развития речи»- М. 1988г.</text:p>
        </text:list-item>
      </text:list>
      <text:p text:style-name="P373"><text:s text:c="3"/>10. Эльконин Д. Психология игры - М. Владос, 1999г.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4062in" fo:margin-bottom="0.7875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3-10-15T11:44:00Z</meta:creation-date>
    <dc:date>2018-01-05T10:34:00Z</dc:date>
    <meta:print-date>2013-10-20T13:28:00Z</meta:print-date>
    <meta:template xlink:href="Normal" xlink:type="simple"/>
    <meta:editing-cycles>17</meta:editing-cycles>
    <meta:editing-duration>PT27000S</meta:editing-duration>
    <meta:document-statistic meta:page-count="1" meta:paragraph-count="17" meta:word-count="1282" meta:character-count="8574" meta:row-count="60" meta:non-whitespace-character-count="7309"/>
  </office:meta>
</office:document-meta>
</file>