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741cm" fo:text-align="justify" style:justify-single-word="false" fo:orphans="2" fo:widows="2" fo:text-indent="1.27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1">
      <style:paragraph-properties fo:line-height="15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7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3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1.3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line-height="150%" fo:text-align="center" style:justify-single-word="false" fo:orphans="2" fo:widows="2" fo:text-indent="1.27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ль физической культуры в системе высшего образования.</text:p>
      <text:p text:style-name="P11"/>
      <text:p text:style-name="P1"><text:span text:style-name="T2">В настоящий момент,</text:span><text:span text:style-name="T1"> содержание образования в области физической культуры нацелено не только на то, чтобы современный студент вышел в жизнь с достаточной физической подготовленностью, но и на то, чтобы он обладал максимальными знаниями и умениями по физической культуре: владел средствами и методами работы со своим телом, знал его и умел управлять; владел средствами и методами укрепления и сохранения здоровья, повышения функциональных возможностей основных систем организма; умел организовывать и грамотно проводить свои занятия физическими упражнениями. </text:span></text:p>
      <text:p text:style-name="P2">Для современного общества физическая культура является важной частью общей культуры человечества. Сегодня нельзя найти ни одной сферы человеческой деятельности не связанной с физической культурой (Лубышева Л.И.). </text:p>
      <text:p text:style-name="P2">Сегодня школьная физическая культура все больше становиться ответственной за формирование у школьников ориентации на здоровый образ жизни. Для <text:s/>современного поколения России эта ориентация жизненно необходима против растущей опасности наркомании, алкоголизма, никотиновой зависимости. </text:p>
      <text:p text:style-name="P2">Приобщение студенческой молодежи к самостоятельным занятиям физической культурой является важным компонентом в формировании здорового образа жизни. При дефиците двигательной активности снижается работоспособность, устойчивость организма к заболеваниям, лица, ведущие малоподвижный образ жизни, чаще страдают избыточным весом, заболеваниями органов дыхания и сердечно-сосудистой системы.</text:p>
      <text:p text:style-name="P2">По данным НГМА (2004 г.) только 10% студентов регулярно выполняют утреннюю гимнастику, 35% - не регулярно, 53% - никогда не выполняли зарядку по утрам.</text:p>
      <text:p text:style-name="P2">20% опрошенных занимаются физическими упражнениями менее 30 минут и более четырех часов в неделю. Приблизительно 80% опрошенных указали на <text:soft-page-break/>недостаток свободного времени, треть на неорганизованность и нежелание заниматься физическими упражнениями.</text:p>
      <text:p text:style-name="P2">Из данных статистики видно, что значительная часть студентов не занимаются самостоятельно физической культурой, поэтому проблема активизации и значимости самостоятельной двигательной деятельности студентов повышается, особенно в учебное время.</text:p>
      <text:p text:style-name="P2">Для оптимального функционирования организма, человеку необходим определенный минимум движений. Минздрав определил минимальную норму недельного объема двигательной активности - для студентов он составляет 10 часов. (О.В. Панфилова).</text:p>
      <text:p text:style-name="P4">Функции физической культуры можно разделить на 4 группы:</text:p>
      <text:list xml:id="list31522786" text:style-name="L1">
        <text:list-item>
          <text:list>
            <text:list-item>
              <text:list>
                <text:list-item>
                  <text:p text:style-name="P5">Общее развитие и укрепление организма занимающегося.</text:p>
                </text:list-item>
                <text:list-item>
                  <text:p text:style-name="P5">Подготовка к трудовой деятельности и защите Родины.</text:p>
                </text:list-item>
                <text:list-item>
                  <text:p text:style-name="P5">Удовлетворение потребностей в активном отдыхе и рациональном использовании внерабочего времени (развлечения, игры, компенсация).</text:p>
                </text:list-item>
                <text:list-item>
                  <text:p text:style-name="P5">Раскрытие волевых, физических качеств и двигательных возможностей человека на предельных уровнях.</text:p>
                </text:list-item>
              </text:list>
            </text:list-item>
          </text:list>
        </text:list-item>
      </text:list>
      <text:p text:style-name="P6">Обязательные занятия физкультурой по государственным программам проводятся во всех типах учебных заведений, армии, на предприятиях и др. – в режиме рабочего дня (производственная гимнастика, физкультурные паузы и т.п.). Для организации массовой физкультурно-оздоровительной работы на предприятиях, учреждениях, учебных заведениях и др. созданы коллективы физической культуры.</text:p>
      <text:p text:style-name="P6">Основными задачами физического воспитания молодого поколения являются: укрепление здоровья и закаливание организма, правильное физическое развитие, сообщение детям и молодежи необходимых двигательных умений и навыков, совершенствование их физических способностей, содействие формированию важнейших морально- волевых качеств.</text:p>
      <text:p text:style-name="P7"><text:soft-page-break/></text:p>
      <text:p text:style-name="P6">Программа занятий предусматривает помимо проведени учебных занятий <text:s/>проведение оздоровительных мероприятий в режиме дня (утренняя гимнастика, физкультурные паузы и т. д.), массовой физкультурной и спортивной работы во внеучебное время (секции по видам спорта, группы общей физической подготовки, спортивные соревнования и оздоровительные мероприятия, дни здоровья, и т.д.). Программой рекомендуется примерный тематический план занятий по физическому воспитанию с определением видов занятий (теория, практика), видов спорта (гимнастика, легкая атлетика, лыжная подготовка, плавание, туризм и спортивные игры) и расчетом часов по годам обучения. Приводится содержание тем по теории физического воспитания, а также объем знаний и умений, которыми должны овладеть учащиеся, осваивая технику видов спорта.</text:p>
      <text:p text:style-name="P6">Таким образом, роль физической культуры в формировании основных качеств и свойств личности очень велика. Человек должен уметь отвлеченно мыслить, вырабатывать общие положения и действовать согласно этим положениям. Но недостаточно просто уметь рассуждать и делать выводы, - необходимо уметь применять их в жизни, достигать намеченной цели, преодолевая препятствия, встречающиеся на пути. Это же может быть достигнуто только при правильном физическом образовании.</text:p>
      <text:h text:style-name="P12" text:outline-level="1"><text:bookmark text:name="_Toc306820676"/>Список литературы</text:h>
      <text:p text:style-name="P8">1. <text:s/>Дубровский В.И. Спортивная физиология. - М.: Владос, 2009.</text:p>
      <text:p text:style-name="P8">2. <text:s/>Выдрин В. М. Спорт в современном обществе. – М.: Физкультура и спорт, 2007.</text:p>
      <text:p text:style-name="P9">3. <text:s/>Попов В., Суслов Ф., М., «Физкультура и спорт», 1984 г.</text:p>
      <text:p text:style-name="P9">4. <text:s/>Физическая культура студента: Учебник / Под ред. В.И.Ильинича. М., 1999.</text:p>
      <text:p text:style-name="P3"/>
      <text:p text:style-name="P2"><text:s/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0:25:05.57</meta:creation-date>
    <dc:date>2017-04-18T11:35:52.06</dc:date>
    <meta:editing-duration>PT9M5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24" meta:word-count="620" meta:character-count="5014"/>
  </office:meta>
</office:document-meta>
</file>