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ucidaGrande" svg:font-family="LucidaGrande"/>
    <style:font-face style:name="Tahoma1" svg:font-family="Tahoma"/>
    <style:font-face style:name="arial" svg:font-family="arial, verdana, helvetica, sans-serif"/>
    <style:font-face style:name="Georgia" svg:font-family="Georgia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" style:family="paragraph" style:parent-style-name="Standard">
      <style:paragraph-properties style:line-height-at-least="0.582cm" fo:text-align="start" style:justify-single-word="false" style:text-autospace="none"/>
      <style:text-properties style:use-window-font-color="true" style:font-name="Arial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NewRomanPSMT" fo:font-size="16pt" fo:letter-spacing="normal" fo:font-style="italic" style:text-underline-style="none" fo:font-weight="normal" style:letter-kerning="false" style:font-name-asian="TimesNewRomanPSMT" style:font-size-asian="16pt" style:font-style-asian="italic" style:font-weight-asian="normal" style:font-name-complex="TimesNewRomanPSMT" style:font-size-complex="16pt" style:font-style-complex="italic" style:font-weight-complex="normal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NewRomanPSMT" fo:font-size="16pt" fo:letter-spacing="normal" fo:font-style="italic" style:text-underline-style="none" fo:font-weight="normal" style:letter-kerning="false" style:font-name-asian="TimesNewRomanPSMT" style:font-size-asian="16pt" style:font-style-asian="italic" style:font-weight-asian="normal" style:font-name-complex="TimesNewRomanPSMT" style:font-size-complex="16pt" style:font-style-complex="italic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Helvetica" style:font-size-asian="12pt" style:font-name-complex="Helvetica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style:line-height-at-least="0.635cm" fo:text-align="start" style:justify-single-word="false" style:text-autospace="none"/>
      <style:text-properties fo:color="#000000" style:font-name="Arial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size-asian="12pt" style:font-size-complex="12pt"/>
    </style:style>
    <style:style style:name="P11" style:family="paragraph" style:parent-style-name="Standard">
      <style:paragraph-properties style:line-height-at-least="0.741cm" fo:text-align="start" style:justify-single-word="false" style:text-autospace="none"/>
      <style:text-properties fo:color="#000000"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style="normal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5" style:family="paragraph" style:parent-style-name="Standard">
      <style:paragraph-properties style:line-height-at-least="0.635cm" fo:text-align="start" style:justify-single-word="false" style:text-autospace="none"/>
      <style:text-properties fo:color="#000000" style:font-name="Arial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style="normal" fo:font-weight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6pt" style:font-size-asian="16pt" style:font-size-complex="16pt"/>
    </style:style>
    <style:style style:name="P2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Arial1" fo:font-size="9.75pt" fo:letter-spacing="normal" fo:font-style="normal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Arial1" fo:font-size="12pt" fo:letter-spacing="normal" fo:font-style="normal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Arial1" fo:font-size="14pt" fo:letter-spacing="normal" fo:font-style="normal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P23" style:family="paragraph" style:parent-style-name="Standard">
      <style:paragraph-properties fo:text-align="end" style:justify-single-word="false" style:text-autospace="none"/>
      <style:text-properties fo:font-variant="normal" fo:text-transform="none" fo:color="#000000" style:font-name="Arial1" fo:font-size="14pt" fo:letter-spacing="normal" fo:font-style="normal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Arial1" fo:font-size="20pt" fo:letter-spacing="normal" fo:font-style="normal" fo:font-weight="normal" style:font-name-asian="TimesNewRomanPSMT" style:font-size-asian="20pt" style:font-style-asian="italic" style:font-weight-asian="normal" style:font-name-complex="TimesNewRomanPSMT" style:font-size-complex="20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Arial1" fo:font-size="16pt" fo:letter-spacing="normal" fo:font-style="normal" fo:font-weight="normal" style:font-name-asian="TimesNewRomanPSMT" style:font-size-asian="16pt" style:font-style-asian="italic" style:font-weight-asian="normal" style:font-name-complex="TimesNewRomanPSMT" style:font-size-complex="16pt" style:font-style-complex="italic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Arial1" fo:font-size="16pt" fo:letter-spacing="normal" fo:font-style="normal" fo:font-weight="normal" style:font-name-asian="TimesNewRomanPSMT" style:font-size-asian="16pt" style:font-style-asian="italic" style:font-weight-asian="normal" style:font-name-complex="TimesNewRomanPSMT" style:font-size-complex="16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outline="false" style:text-position="0% 100%" style:font-name="Arial1" fo:font-size="16pt" fo:letter-spacing="normal" fo:font-style="normal" style:text-underline-style="none" fo:font-weight="normal" style:letter-kerning="false" style:font-name-asian="TimesNewRomanPSMT" style:font-size-asian="16pt" style:font-style-asian="italic" style:font-weight-asian="normal" style:font-name-complex="TimesNewRomanPSMT" style:font-size-complex="16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style:text-outline="false" style:text-position="0% 100%" style:font-name="TimesNewRomanPSMT" fo:font-size="16pt" fo:letter-spacing="normal" fo:font-style="normal" style:text-underline-style="none" fo:font-weight="bold" style:letter-kerning="false" style:font-name-asian="TimesNewRomanPSMT" style:font-size-asian="16pt" style:font-style-asian="normal" style:font-weight-asian="bold" style:font-name-complex="TimesNewRomanPSMT" style:font-size-complex="16pt" style:font-style-complex="normal" style:font-weight-complex="bold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Text_20_body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 style:text-autospace="none"/>
      <style:text-properties fo:font-variant="normal" fo:text-transform="none" fo:color="#000000" style:font-name="Arial" fo:font-size="12pt" fo:letter-spacing="normal" fo:font-style="normal" fo:font-weight="normal" style:font-name-asian="TimesNewRomanPSMT" style:font-size-asian="12pt" style:font-name-complex="TimesNewRomanPSMT" style:font-size-complex="12pt"/>
    </style:style>
    <style:style style:name="P33" style:family="paragraph" style:parent-style-name="Text_20_body">
      <style:paragraph-properties fo:margin-left="0cm" fo:margin-right="0cm" fo:margin-top="0cm" fo:margin-bottom="0cm" style:line-height-at-least="0.529cm" fo:text-indent="0cm" style:auto-text-indent="false" fo:padding="0cm" fo:border="non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000000" style:font-name="Arial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5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000000" style:font-name="Arial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Arial1" fo:font-size="9.75pt" fo:letter-spacing="normal" fo:font-style="normal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37" style:family="paragraph" style:parent-style-name="Standard">
      <style:paragraph-properties fo:text-align="end" style:justify-single-word="false" style:text-autospace="none"/>
      <style:text-properties fo:font-variant="normal" fo:text-transform="none" fo:color="#000000" style:font-name="Arial1" fo:font-size="14pt" fo:letter-spacing="normal" fo:font-style="normal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T1" style:family="text">
      <style:text-properties style:use-window-font-color="true" fo:font-size="12pt" fo:font-style="normal" fo:font-weight="normal" style:font-name-asian="LucidaGrande" style:font-size-asian="12pt" style:font-style-asian="normal" style:font-weight-asian="normal" style:font-name-complex="LucidaGrande" style:font-size-complex="12pt" style:font-style-complex="normal" style:font-weight-complex="normal"/>
    </style:style>
    <style:style style:name="T2" style:family="text">
      <style:text-properties style:use-window-font-color="true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" style:family="text">
      <style:text-properties style:use-window-font-color="true" style:font-name="Arial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4" style:family="text">
      <style:text-properties style:use-window-font-color="true" style:font-name="Arial" fo:font-size="12pt" fo:font-style="normal" fo:font-weight="normal" style:font-name-asian="LucidaGrande" style:font-size-asian="12pt" style:font-style-asian="normal" style:font-weight-asian="normal" style:font-name-complex="LucidaGrande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Arial1" fo:font-size="9.75pt" fo:letter-spacing="normal" fo:font-style="normal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6" style:family="text">
      <style:text-properties fo:font-variant="normal" fo:text-transform="none" fo:color="#000000" style:font-name="Arial1" fo:letter-spacing="normal" fo:font-style="normal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7" style:family="text">
      <style:text-properties fo:font-variant="normal" fo:text-transform="none" fo:color="#000000" style:font-name="Arial1" fo:font-size="20pt" fo:letter-spacing="normal" fo:font-style="normal" fo:font-weight="normal" style:font-name-asian="TimesNewRomanPSMT" style:font-size-asian="20pt" style:font-style-asian="italic" style:font-weight-asian="normal" style:font-name-complex="TimesNewRomanPSMT" style:font-size-complex="20pt" style:font-style-complex="italic" style:font-weight-complex="normal"/>
    </style:style>
    <style:style style:name="T8" style:family="text">
      <style:text-properties fo:font-variant="normal" fo:text-transform="none" fo:letter-spacing="normal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fo:letter-spacing="normal" fo:font-style="normal" fo:font-weight="normal" style:font-name-asian="TimesNewRomanPSMT" style:font-name-complex="TimesNewRomanPSMT"/>
    </style:style>
    <style:style style:name="T10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letter-spacing="normal" fo:font-style="normal" fo:font-weight="bold" style:font-name-asian="TimesNewRomanPSMT" style:font-weight-asian="bold" style:font-name-complex="TimesNewRomanPSMT" style:font-weight-complex="bold"/>
    </style:style>
    <style:style style:name="T12" style:family="text">
      <style:text-properties fo:font-variant="normal" fo:text-transform="none" fo:letter-spacing="normal" style:font-name-asian="TimesNewRomanPSMT" style:font-name-complex="TimesNewRomanPSMT"/>
    </style:style>
    <style:style style:name="T13" style:family="text">
      <style:text-properties fo:font-variant="normal" fo:text-transform="none" style:font-name="arial" fo:font-size="13pt" fo:letter-spacing="normal" style:font-size-asian="13pt" style:font-size-complex="13pt"/>
    </style:style>
    <style:style style:name="T14" style:family="text">
      <style:text-properties fo:font-variant="normal" fo:text-transform="none" style:use-window-font-color="true" style:text-outline="false" style:text-position="0% 100%" style:font-name="TimesNewRomanPSMT" fo:letter-spacing="normal" fo:font-style="normal" style:text-underline-style="none" fo:font-weight="bold" style:letter-kerning="false" style:font-name-asian="TimesNewRomanPSMT" style:font-style-asian="normal" style:font-weight-asian="bold" style:font-name-complex="TimesNewRomanPSMT" style:font-style-complex="normal" style:font-weight-complex="bold"/>
    </style:style>
    <style:style style:name="T15" style:family="text">
      <style:text-properties fo:font-variant="normal" fo:text-transform="none" style:use-window-font-color="true" style:text-outline="false" style:text-position="0% 100%" style:font-name="TimesNewRomanPSMT" fo:font-size="18pt" fo:letter-spacing="normal" fo:font-style="normal" style:text-underline-style="none" fo:font-weight="bold" style:letter-kerning="false" style:font-name-asian="TimesNewRomanPSMT" style:font-size-asian="18pt" style:font-style-asian="normal" style:font-weight-asian="bold" style:font-name-complex="TimesNewRomanPSMT" style:font-size-complex="18pt" style:font-style-complex="normal" style:font-weight-complex="bold"/>
    </style:style>
    <style:style style:name="T16" style:family="text">
      <style:text-properties fo:font-style="italic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style:font-name-asian="Georgia" style:font-style-asian="italic" style:font-name-complex="Georgia" style:font-style-complex="italic"/>
    </style:style>
    <style:style style:name="T19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-asian="TimesNewRomanPSMT" style:font-name-complex="TimesNewRomanPSMT"/>
    </style:style>
    <style:style style:name="T22" style:family="text">
      <style:text-properties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38"/></text:p>
      <text:p text:style-name="P21"><text:s text:c="25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<text:s text:c="27"/></text:p>
      <text:p text:style-name="P24"/>
      <text:p text:style-name="P24"/>
      <text:p text:style-name="P24"><text:s text:c="41"/>Тема</text:p>
      <text:p text:style-name="P19"><text:span text:style-name="T7"><text:s/></text:span><text:span text:style-name="T6">«</text:span><text:span text:style-name="T14"> ПРОЕКТН</text:span><text:span text:style-name="T15">АЯ</text:span><text:span text:style-name="T14"> ДЕЯТЕЛЬНОСТЬ НА УРОКАХ РУССКОГО <text:s text:c="4"/></text:span></text:p>
      <text:p text:style-name="P28"><text:s text:c="4"/>ЯЗЫКА КАК ПУТЬ К РАБОТЕ <text:s/>В УСЛОВИЯХ ФГОС ОО»</text:p>
      <text:p text:style-name="P3"/>
      <text:p text:style-name="P4"><text:s text:c="4"/><text:tab/> </text:p>
      <text:p text:style-name="P27"><text:s text:c="5"/><text:tab/> </text:p>
      <text:p text:style-name="P22"/>
      <text:p text:style-name="P22"/>
      <text:p text:style-name="P20"/>
      <text:p text:style-name="P20"/>
      <text:p text:style-name="P23"><text:s text:c="3"/></text:p>
      <text:p text:style-name="P23"><text:s text:c="26"/>Подготовила:</text:p>
      <text:p text:style-name="P23">учитель русского языка и литературы</text:p>
      <text:p text:style-name="P23">Ефремова Светлана Вячеславовна</text:p>
      <text:p text:style-name="P23"><text:s text:c="28"/>МБОУ « Школа№ 49» г.Рязань</text:p>
      <text:p text:style-name="P2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5"/>
      <text:p text:style-name="P26">2017</text:p>
      <text:p text:style-name="P20"><text:s text:c="112"/></text:p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9"><text:span text:style-name="T5"><text:s text:c="119"/></text:span><text:span text:style-name="T3">Скажи мне – и я забуду,</text:span><text:span text:style-name="T4"> </text:span></text:p>
      <text:p text:style-name="P5"><text:span text:style-name="T1"><text:s text:c="77"/></text:span><text:span text:style-name="T2">покажи мне - и я запомню,</text:span><text:span text:style-name="T1"> </text:span></text:p>
      <text:p text:style-name="P1"><text:s text:c="78"/>вовлеки меня – и я научусь.</text:p>
      <text:p text:style-name="P2"><text:s text:c="93"/>Китайская народная пословица</text:p>
      <text:p text:style-name="P6"><text:span text:style-name="T17"><text:s text:c="8"/></text:span>Формирование творческой, нестандартно мыслящей личности – важнейшая задача современной школы, решаемая различными путями, в том числе и обновлением содержания образования и расширением палитры методов и приемов работы на уроке.</text:p>
      <text:p text:style-name="P7"><text:span text:style-name="T16"><text:s text:c="3"/></text:span><text:span text:style-name="T23">Труд учителя — это творчество. Это беспрестанный процесс слияния мыслей, педагогических и методических открытий миллионов учителей. Учитель постоянно изобретает, пробует, совершенствуется, ему необходимо шагать в ногу со временем.Он является основной фигурой при внедрении в практику различных инноваций. </text:span></text:p>
      <text:p text:style-name="P10"><text:span text:style-name="T16"><text:s text:c="3"/></text:span><text:span text:style-name="T24">Современное образование в России <text:s/>перешло на Федеральный государственный образовательный стандарт второго поколения. Что касается таких предметов, как русский язык и литература, то эта перспектива ожидает наши школы с 2015 г. Тем не менее новое невозможно организовывать на пустом месте. В этой связи в ближайшие годы стоит проблема подготовки учителя к работе по новым государственным стандартам.</text:span><text:span text:style-name="T8">Перед современным учителем в условиях внедрения новых образовательных стандартов стоит задача использовать системно-деятельностный подход в обучении школьников. Реализация этого подхода на уроке заставляет учителя перестроить свою деятельность, уйти от привычного объяснения и предоставить обучающимся самостоятельно, в определенной последовательности открыть для себя новые знания. Именно ученики являются главными “действующими героями” на уроке. И, безусловно, их деятельность на уроке должна быть осмыслена и значима: что я хочу сделать, зачем я это делаю, как я это делаю, как я это сделал.</text:span></text:p>
      <text:p text:style-name="P13"><text:s text:c="6"/><text:span text:style-name="T21">Одной из педагогических технологий, реализующих вышеназванные задачи, является проектное обучение. </text:span><text:span text:style-name="T12">Проектный метод возник ещё в начале XX века в США. Основоположником считается американский философ-прагматик, психолог и педагог Джон Дьюи, хотя в своих работах он не использовал слово «проект». Его последователь, профессор педагогики учительского колледжа при Колумбийском университете Уильям Килпатрик считал чрезвычайно важным показать детям их личную заинтересованность в приобретаемых знаниях, которые могут и должны пригодиться им в жизни. В 1905 году в России педагог Т.С.Шацкий активно внедрял этот метод в практику преподавания. Внедрение оказалось недостаточно продуманным и последовательным. После революции 1917 года у молодого советского государства хватало других проблем. Но в череде серьёзных дел нашлось место и для педагогики. В 1931 году Постановлением ЦК ВКП (б) метод проектов был осужден, а его использование в школе – запрещено. Но в настоящее время понятие «новые образовательные технологии» не мыслится без метода проектов. </text:span></text:p>
      <text:p text:style-name="P11"><text:span text:style-name="T21"><text:s text:c="8"/>Цель проектной деятельности― создать условия, при которых можно приобрести недостающие знания из разных источников; пользоваться приобретёнными знаниями для решения практических задач; овладевать исследовательскими умениями; развивать системное мышление. </text:span><text:span text:style-name="T8">Для учителя метод проектов интересен тем, что выбор тематики необычайно разнообразен. На уроках русского языка он даёт возможность использовать самые неожиданные формы презентаций: от конспекта, шпаргалки и дневника до создания газеты, журнала, кроссворда.</text:span></text:p>
      <text:p text:style-name="P12"><text:span text:style-name="T21"><text:s text:c="7"/></text:span><text:span text:style-name="T9"><text:s/>В современной методической литературе существует несколько разновидностей </text:span><text:soft-page-break/><text:span text:style-name="T9">учебных проектов. По доминирующей деятельности учащихся выделяют </text:span><text:span text:style-name="T11">информационный, ролевой, практико-ориентированный, творческий и исследовательский проекты. </text:span><text:span text:style-name="T9"><text:line-break/> <text:s text:c="5"/></text:span><text:span text:style-name="T11"><text:s text:c="2"/>Информационный проект </text:span><text:span text:style-name="T9">направлен на сбор информации о каком-то объекте, явлении с целью её анализа, обобщения и представления для широкой аудитории. К таким проектам можно отнести «Русские семейные имена и прозвища: история и </text:span><text:span text:style-name="T9">современность», «SMS как новый речевой жанр», «Особенности высказываний в непосредственном молодежном общении», «Язык развлекательных передач».<text:line-break/> <text:s text:c="3"/></text:span><text:span text:style-name="T11"><text:s text:c="3"/>В ролевом проекте</text:span><text:span text:style-name="T9"> учащиеся берут на себя роли литературных или исторических персонажей, выдуманных героев. В виде ролевой игры можно представить анализ басен И.А.Крылова, например по теме «Языковая выразительность басен И.А.Крылова».<text:line-break/> <text:s text:c="6"/></text:span><text:span text:style-name="T11">Практико-ориентированный проект</text:span><text:span text:style-name="T9"> по русскому языку нацелен на социальные интересы самих участников проекта. Проект заранее определен и может быть использован в жизни класса и школы. Так, например, результатом разработки темы «Причины появления неологизмов в русском языке» может быть подборка материалов «Неологизмы двадцатого столетия» или составление словаря неологизмов. <text:line-break/> <text:s text:c="8"/></text:span><text:span text:style-name="T11">Творческий проект </text:span><text:span text:style-name="T9">предполагает максимально свободный и нетрадиционный подход к оформлению результатов. Это могут быть альманахи, театрализованные представления произведений изобразительного или декоративно-прикладного искусства, видеофильмы. Например, проект «О современной стихотворной рекламе и русской поэзии» можно представить в виде постановки. <text:line-break/> <text:s text:c="9"/></text:span><text:span text:style-name="T11">Исследовательский проект</text:span><text:span text:style-name="T9"> по русскому языку - по структуре научное исследование. Он включает обоснование актуальности избранной темы, обозначение задач исследования, обязательное выдвижение гипотезы с последующей её проверкой, обсуждение полученных результатов. При этом используются методы современной науки: лабораторный эксперимент, моделирование, социологический опрос и т.д. </text:span></text:p>
      <text:p text:style-name="P32">Проекты по русскому языку классифицируются и по продолжительности. Мини-проекты укладываются в один урок. Краткосрочные проекты по русскому языку занимают 4 – 6 уроков. <text:line-break/> <text:s text:c="7"/>Недельные проекты выполняются в группах. Работа идет под руководством учителя. Возможно сочетание классных форм работы (мастерские, лекции, лабораторный эксперимент) с внеклассными (экскурсии и экспедиции, натурные видеосъёмки). Такое глубокое «погружение» делает проектную неделю оптимальной формой организации данной деятельности. Годичные проекты по русскому языку могут выполняться как в группах, так и индивидуально. В ряде школ эта работа традиционно проводится в рамках ученических научных обществ. Весь годичный проект – от определения проблемы и темы до презентации – выполняется во внеурочное время. Это серьёзное исследование, защита которого чаще всего проводится на научно-практических конференциях. </text:p>
      <text:p text:style-name="P8"><text:s text:c="8"/>Организация проектного обучения во внеурочной деятельности осуществляется в рамках <text:s/>факультативов; кружков; элективных курсов; курсов по выбору; свободной самостоятельной деятельности; научного общества учащихся (НОУ). Межпредметные проекты могут выступать в роли интегрирующих факторов в образовании с привлечением знаний из различных учебных дисциплин.</text:p>
      <text:p text:style-name="P9"><text:span text:style-name="T23"><text:s text:c="7"/></text:span><text:span text:style-name="T10">Проект обязательно должен иметь письменную часть – отчёт о ходе работы, в котором описываются все этапы работы, все принимавшиеся решения с их обоснованием, все возникшие проблемы и способы их преодоления; анализируются собранная информация, проведенные эксперименты и наблюдения, приводятся результаты опросов и т.п.; подводятся итоги, делаются выводы, выясняются перспективы проекта.<text:line-break/>Непременным условием проекта является его публичная защита, презентация результата работы. В ходе презентации автор не только рассказывает о ходе работы и показывает его результаты, но и демонстрирует собственные знания и опыт в решении проблемы проекта, приобретённую компетентность. Элемент самопрезентации – важнейшая </text:span><text:soft-page-break/><text:span text:style-name="T10">сторона работы над проектом, которая предполагает рефлексивную оценку автором всей </text:span><text:span text:style-name="T10">проделанной им работы и приобретённого в её ходе опыта. </text:span><text:span text:style-name="T23"><text:s/></text:span></text:p>
      <text:p text:style-name="P16"><text:s text:c="2"/>На уроках <text:s/>метод проектов целесообразно использовать не вместо систематического предметного обучения, а наряду с ним как компонент системы образования.</text:p>
      <text:p text:style-name="P7"><text:s text:c="3"/><text:span text:style-name="T20">В ходе выполнения <text:s/>проекта каждый учится общаться, изобретать, проводить собственные наблюдения, сотрудничать с другими, руководить и подчиняться.</text:span></text:p>
      <text:p text:style-name="P18"><text:tab/>Учитель является связующим звеном и между группами. В процессе работы педагог помогает ученикам в поиске нужных источников, <text:s/>сам является источником информации; координирует весь процесс; поощряет учеников; поддерживает непрерывную обратную связь для успешной работы учеников над проектом.</text:p>
      <text:p text:style-name="P18"><text:tab/>Защита проектов осуществляется на отдельном уроке, который проводится в виде конференции; каждая группа представляет результаты своего труда, отвечает на вопросы, обменивается опытом со своими товарищами, выбирает наиболее понравившийся проект.</text:p>
      <text:p text:style-name="P10"><text:span text:style-name="T19"><text:s text:c="5"/></text:span><text:span text:style-name="T24"><text:s/>Приведу примеры возможных тем проектов:</text:span></text:p>
      <text:p text:style-name="P35">Суффикс – звучит загадочно…(Морфемика)</text:p>
      <text:p text:style-name="P35">Несколько слов о Фразеологизмах, или постоим за устойчивость. (Лексика)</text:p>
      <text:p text:style-name="P34">Нужен ли предлог, чтобы писать грамотно?</text:p>
      <text:p text:style-name="P34">А вот Междометие – живет здесь столетия…</text:p>
      <text:p text:style-name="P15">Тема любви в литературе.</text:p>
      <text:p text:style-name="P15">Модель планеты Маленького принца.</text:p>
      <text:p text:style-name="P15">Образ леса в жизни и искусстве. </text:p>
      <text:p text:style-name="P15">Заимствования в русском языке.</text:p>
      <text:p text:style-name="P16"><text:s text:c="7"/>Использование на уроках и компьютерных информационных технологий также открываются возможности для творческой работы: работа над составлением опорных конспектов, схем, рисунков, сочинительство (стихотворения, миниатюры, задачки).</text:p>
      <text:p text:style-name="P14"><text:s text:c="9"/>Проектная деятельность в школе – это трудная, но интересная совместная работа ученика и учителя, которая раскрывает возможности и способности учеников, увлекает их, учит поиску, помогает находить и принимать решения, отвечать на волнующие темы, творить и стремиться создать еще.И такой вид деятельности могут освоить не только одаренные дети.</text:p>
      <text:p text:style-name="P14"><text:span text:style-name="T18"><text:s text:c="5"/></text:span>Оформление, музыкальное сопровождение, иллюминации и выступление перед аудиторией ― все это тоже составляющие проекта. Дети должны быть оригинальными, каждый проявляет артистичность. А когда эта работа видна, если ее демонстрируют в разных классах школы, если есть признание, то дети хотят еще работать и творить.</text:p>
      <text:p text:style-name="P17"><text:span text:style-name="T22"><text:s text:c="2"/></text:span><text:span text:style-name="T13">Таким образом, проектная деятельность – один из лучших способов для совмещения современных информационных технологий, личностно-ориентированного обучения и самостоятельной работы учащихся. Главное – продумать способы введения метода проектов в структуру уроков.</text:span></text:p>
      <text:p text:style-name="P31"><text:s text:c="38"/>Список литературы <text:line-break/>1. Вахрушева Л.М. Применение проективного метода на уроках русского языка [Текст]/ Л.М.Вахрушева //Русский язык. – 2007. - №14. – С. 35-36. <text:line-break/>2. Соколова Ю.А. Учебный проект и возможности его реализации на уроках русского языка [Текст]/ Ю.А.Соколова // Русский язык в школе. – 2008. – №3. – С. 3 – 10. <text:line-break/>3. Ступницкая М.А. Новые педагогические технологии: учимся работать над проектами [Текст]: рекомендации для учащихся, учителей и родителей / М.А.Ступницкая; художник А.А.Селиванов. – Ярославль: Академия развития, 2008. С. 7- 197.</text:p>
      <text:p text:style-name="P31"/>
      <text:p text:style-name="P31"/>
      <text:p text:style-name="P31"/>
      <text:p text:style-name="P30"/>
      <text:p text:style-name="P30"><text:soft-page-break/></text:p>
      <text:p text:style-name="P30"/>
      <text:p text:style-name="P30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ucidaGrande" svg:font-family="LucidaGrande"/>
    <style:font-face style:name="Tahoma1" svg:font-family="Tahoma"/>
    <style:font-face style:name="arial" svg:font-family="arial, verdana, helvetica, sans-serif"/>
    <style:font-face style:name="Georgia" svg:font-family="Georgia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20T23:26:13</meta:creation-date>
    <dc:date>2017-01-12T17:36:41.97</dc:date>
    <meta:editing-duration>PT3H57M40S</meta:editing-duration>
    <meta:editing-cycles>5</meta:editing-cycles>
    <meta:generator>OpenOffice/4.1.1$Win32 OpenOffice.org_project/411m6$Build-9775</meta:generator>
    <meta:print-date>2013-08-21T11:32:13</meta:print-date>
    <dc:creator>бахметьева светлана</dc:creator>
    <meta:document-statistic meta:table-count="0" meta:image-count="0" meta:object-count="0" meta:page-count="5" meta:paragraph-count="46" meta:word-count="1309" meta:character-count="11144"/>
  </office:meta>
</office:document-meta>
</file>