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f2763" officeooo:paragraph-rsid="001f2763"/>
    </style:style>
    <style:style style:name="P2" style:family="paragraph" style:parent-style-name="Standard">
      <style:text-properties fo:language="ru" fo:country="RU" officeooo:rsid="001f893d" officeooo:paragraph-rsid="001f893d"/>
    </style:style>
    <style:style style:name="P3" style:family="paragraph" style:parent-style-name="Standard">
      <style:text-properties fo:language="ru" fo:country="RU" officeooo:rsid="0020f4e1" officeooo:paragraph-rsid="0020f4e1"/>
    </style:style>
    <style:style style:name="P4" style:family="paragraph" style:parent-style-name="Standard">
      <style:text-properties fo:language="ru" fo:country="RU" officeooo:rsid="0022c681" officeooo:paragraph-rsid="0022c681"/>
    </style:style>
    <style:style style:name="P5" style:family="paragraph" style:parent-style-name="Standard">
      <style:text-properties fo:language="ru" fo:country="RU" officeooo:rsid="0024b65e" officeooo:paragraph-rsid="0024b65e"/>
    </style:style>
    <style:style style:name="P6" style:family="paragraph" style:parent-style-name="Standard">
      <style:text-properties fo:language="ru" fo:country="RU" officeooo:rsid="0024b65e" officeooo:paragraph-rsid="0025548e"/>
    </style:style>
    <style:style style:name="P7" style:family="paragraph" style:parent-style-name="Standard">
      <style:text-properties fo:language="ru" fo:country="RU" officeooo:rsid="0025548e" officeooo:paragraph-rsid="0025548e"/>
    </style:style>
    <style:style style:name="P8" style:family="paragraph" style:parent-style-name="Standard">
      <style:text-properties fo:language="ru" fo:country="RU" officeooo:rsid="0025a7c0" officeooo:paragraph-rsid="0025a7c0"/>
    </style:style>
    <style:style style:name="P9" style:family="paragraph" style:parent-style-name="Standard">
      <style:text-properties fo:language="ru" fo:country="RU" officeooo:rsid="0028f7e8" officeooo:paragraph-rsid="0028f7e8"/>
    </style:style>
    <style:style style:name="P10" style:family="paragraph" style:parent-style-name="Standard">
      <style:text-properties fo:language="ru" fo:country="RU" officeooo:rsid="002a9796" officeooo:paragraph-rsid="002a9796"/>
    </style:style>
    <style:style style:name="P11" style:family="paragraph" style:parent-style-name="Standard">
      <style:text-properties fo:language="ru" fo:country="RU" officeooo:rsid="001f2763" officeooo:paragraph-rsid="001f2763"/>
    </style:style>
    <style:style style:name="P12" style:family="paragraph" style:parent-style-name="Standard">
      <style:text-properties fo:language="ru" fo:country="RU" officeooo:rsid="002ac51a" officeooo:paragraph-rsid="002ac51a"/>
    </style:style>
    <style:style style:name="T1" style:family="text">
      <style:text-properties officeooo:rsid="001f893d"/>
    </style:style>
    <style:style style:name="T2" style:family="text">
      <style:text-properties officeooo:rsid="0022c681"/>
    </style:style>
    <style:style style:name="T3" style:family="text">
      <style:text-properties officeooo:rsid="002749b1"/>
    </style:style>
    <style:style style:name="T4" style:family="text">
      <style:text-properties officeooo:rsid="0028f7e8"/>
    </style:style>
    <style:style style:name="T5" style:family="text">
      <style:text-properties officeooo:rsid="002a9796"/>
    </style:style>
    <style:style style:name="T6" style:family="text">
      <style:text-properties officeooo:rsid="002ac5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Сценарий занятия-развлечения для детей старшего дошкольного возраста</text:p>
      <text:p text:style-name="P1"><text:s text:c="45"/>«Школа светофорных наук.»</text:p>
      <text:p text:style-name="P1"/>
      <text:p text:style-name="P1">Составила: Белявская Ольга Анатольевна</text:p>
      <text:p text:style-name="P12">Воспитатель</text:p>
      <text:p text:style-name="P1">МБДОУ «Детский сад №40»</text:p>
      <text:p text:style-name="P1">г. Владивосток</text:p>
      <text:p text:style-name="P1"/>
      <text:p text:style-name="P1">Цель: <text:s text:c="4"/>Закрепить знания детей о правилах дорожного движения.</text:p>
      <text:p text:style-name="P1">Задачи: <text:s/>Расширять знания детей о правилах поведения на улице.</text:p>
      <text:p text:style-name="P1"><text:s text:c="15"/>Закрепить знания о назначении светофора.</text:p>
      <text:p text:style-name="P1"><text:s text:c="15"/><text:span text:style-name="T6">Закрепить знания знаков дорожного движения.</text:span></text:p>
      <text:p text:style-name="P1"><text:s text:c="15"/>Развивать внимание, логическое мышление.</text:p>
      <text:p text:style-name="P1">Материал: <text:s/>костюмы- Незнайка, светофор, Кот;</text:p>
      <text:p text:style-name="P1"><text:s text:c="20"/>велосипед, машина, знаки дорожного движения ,<text:span text:style-name="T1">нарисованная машина-2</text:span></text:p>
      <text:p text:style-name="P1"><text:s text:c="20"/><text:span text:style-name="T1">(разрезанная на пазлы), карточки с цветами светофора, альбомные листы, краски,</text:span></text:p>
      <text:p text:style-name="P1"><text:s text:c="20"/><text:span text:style-name="T2">карандаши, фломастеры, фонограмма звука тормозов, бинт</text:span></text:p>
      <text:p text:style-name="P1"/>
      <text:p text:style-name="P1"><text:s text:c="21"/><text:span text:style-name="T1">Ход занятия</text:span></text:p>
      <text:p text:style-name="P2">Под музыку дети входят в зал и рассаживаются.</text:p>
      <text:p text:style-name="P2">Ребёнок: <text:s text:c="4"/>Рассаживайтесь поудобнее,</text:p>
      <text:p text:style-name="P2"><text:s text:c="20"/>Места занимайте скорей.</text:p>
      <text:p text:style-name="P2"><text:s text:c="20"/>В школу светофорных наук</text:p>
      <text:p text:style-name="P2"><text:s text:c="20"/>Мы приглашаем гостей!</text:p>
      <text:p text:style-name="P2">Ребёнок: <text:s text:c="4"/>В нашем городе большом</text:p>
      <text:p text:style-name="P2"><text:s text:c="20"/>Помнить правила движенья</text:p>
      <text:p text:style-name="P2"><text:s text:c="20"/>Все должны без исключения!</text:p>
      <text:p text:style-name="P2">Ведущий: <text:s text:c="2"/>Ребята, а как вы думаете, нужны ли правила дорожного движения?</text:p>
      <text:p text:style-name="P2"><text:s text:c="20"/>Нужен ли светофор?</text:p>
      <text:p text:style-name="P2">Ответы детей.</text:p>
      <text:p text:style-name="P3">Появляется Светофор.</text:p>
      <text:p text:style-name="P3">Ведущий: <text:s text:c="3"/>Ребята, посмотрите, кто это?</text:p>
      <text:p text:style-name="P3">Ребёнок: <text:s text:c="4"/>С виду грозный и серьёзный,</text:p>
      <text:p text:style-name="P3"><text:s text:c="20"/>Очень важный светофор.</text:p>
      <text:p text:style-name="P3"><text:s text:c="20"/>С перекрёстка, с перекрёстка,</text:p>
      <text:p text:style-name="P3"><text:s text:c="20"/>На меня глядит в упор.</text:p>
      <text:p text:style-name="P3"><text:s text:c="20"/>Всё, что хочет мне сказать,</text:p>
      <text:p text:style-name="P3"><text:s text:c="20"/>Я умею по глазам его читать.</text:p>
      <text:p text:style-name="P3"><text:s text:c="20"/>Различать ты должен ясно</text:p>
      <text:p text:style-name="P3"><text:s text:c="20"/>Цвет зелёный, жёлтый, красный.</text:p>
      <text:p text:style-name="P3">Дети исполняют танец, используя карточки с цветами светофора.</text:p>
      <text:p text:style-name="P3">Светофор: <text:s/>Дам один, я, вам совет!</text:p>
      <text:p text:style-name="P3"><text:s text:c="20"/>Хоть у вас терпенья нет,</text:p>
      <text:p text:style-name="P3"><text:s text:c="20"/>Подождите-красный свет!</text:p>
      <text:p text:style-name="P3"><text:s text:c="20"/>Жёлтый свет на пути:</text:p>
      <text:p text:style-name="P3"><text:s text:c="20"/>Приготовьтесь в путь идти.</text:p>
      <text:p text:style-name="P3"><text:s text:c="20"/>Свет зелёный впереди-</text:p>
      <text:p text:style-name="P3"><text:s text:c="20"/>Вот теперь переходи!</text:p>
      <text:p text:style-name="P4">Дети подходят к расставленным столам и рисуют светофор(краски, карандаши, фломастеры)</text:p>
      <text:p text:style-name="P4">Дети рассаживаются по местам.</text:p>
      <text:p text:style-name="P4">Светофор: <text:s text:c="2"/>Какие молодцы, как я красиво получился на ваших работах.</text:p>
      <text:p text:style-name="P4">Звучит музыка, появляется Кот.</text:p>
      <text:p text:style-name="P4"><text:soft-page-break/>Ведущий: <text:s text:c="2"/>Кто вы-почтенный?</text:p>
      <text:p text:style-name="P4">Кот: <text:s text:c="11"/>Я Кот, знаток светофорных наук.</text:p>
      <text:p text:style-name="P4">Ведущий: <text:s/>Кот, а вы знаете правила дорожного движения?</text:p>
      <text:p text:style-name="P4">Кот: <text:s text:c="11"/>А зачем мне их знать? Я и без них прекрасно обойдусь!</text:p>
      <text:p text:style-name="P4">Ведущий: <text:s/>Ну, что же, сейчас проверим! Вы знаете как надо переходить улицу?</text:p>
      <text:p text:style-name="P4">Кот: <text:s text:c="10"/>Знаю! Надо быстрее перебежать!</text:p>
      <text:p text:style-name="P4">Ведущий: <text:s/>Ребята, правильно он ответил?</text:p>
      <text:p text:style-name="P4">Дети: <text:s text:c="9"/>Нет.</text:p>
      <text:p text:style-name="P4">Ребёнок: <text:s text:c="3"/>Пешеход, пешеход! </text:p>
      <text:p text:style-name="P4"><text:s text:c="19"/>Помни ты про переход!</text:p>
      <text:p text:style-name="P4"><text:s text:c="19"/>Подземный, наземный, похожий на зебру.</text:p>
      <text:p text:style-name="P4"><text:s text:c="19"/>Знай, что только переход от машин тебя спасёт!</text:p>
      <text:p text:style-name="P5">Кот: <text:s text:c="11"/>Знаю я всё и без вас. Всё учите-учите. Вот сейчас сяду на велик и поеду кататься </text:p>
      <text:p text:style-name="P5"><text:s text:c="19"/>по дороге.</text:p>
      <text:p text:style-name="P5">Кот уезжает на велосипеде. За дверью слышится звук тормозов и грохот.</text:p>
      <text:p text:style-name="P5">Ведущий: <text:s/>Ой, ребята, слышите? Это, наверное авария! Может нужна наша помощь?</text:p>
      <text:p text:style-name="P5">Входит Кот с перевязанной лапой.</text:p>
      <text:p text:style-name="P5">Ведущий: <text:s/>Что случилось?</text:p>
      <text:p text:style-name="P5">Кот: <text:s text:c="11"/>Я попал в аварию! Повредил лапку. Ребята возьмите меня к себе в школу. Я понял,</text:p>
      <text:p text:style-name="P5"><text:s text:c="19"/>что это очень важно-знать правила дорожного движения.</text:p>
      <text:p text:style-name="P5">Ведущий: <text:s/>Оставайся с нами, слушай и запоминай.</text:p>
      <text:p text:style-name="P5">Ребёнок: <text:s text:c="3"/>Правил дорожных на свете не мало,</text:p>
      <text:p text:style-name="P5"><text:s text:c="19"/>Все бы их выучить нам не мешало,</text:p>
      <text:p text:style-name="P5"><text:s text:c="19"/>Но основное из правил движения</text:p>
      <text:p text:style-name="P5"><text:s text:c="19"/>Знать как таблицу должны умножения.</text:p>
      <text:p text:style-name="P5">Все дети: <text:s text:c="2"/>На мостовой — не играть, не кататься,</text:p>
      <text:p text:style-name="P6"><text:s text:c="19"/>Если хочешь здоровым остаться!</text:p>
      <text:p text:style-name="P7">Светофор провод игру «Угадай знак» -показывается дорожный знак, дети по очереди отвечают, как он называется.</text:p>
      <text:p text:style-name="P7">Ведущий: <text:s/>Молодцы, много знаков назвали правильною</text:p>
      <text:p text:style-name="P7">Под музыку в зал, на машине въезжает Незнайка.</text:p>
      <text:p text:style-name="P8">Незнайка: <text:s/>Привет, ребятишки,</text:p>
      <text:p text:style-name="P8"><text:s text:c="19"/>Девчонки и мальчишки!</text:p>
      <text:p text:style-name="P8"><text:s text:c="19"/>Здесь кругом мои друзья,</text:p>
      <text:p text:style-name="P8"><text:s text:c="19"/>Очень рад вас видеть я.</text:p>
      <text:p text:style-name="P8">Ведущий: <text:s/>Ребята, а вы знаете, как его зовут?</text:p>
      <text:p text:style-name="P8">Дети: <text:s text:c="8"/>Незнайка.</text:p>
      <text:p text:style-name="P8">Незнайка: Приобрёл машину я, буду ездить в ней друзья!</text:p>
      <text:p text:style-name="P8">Светофор: А ты прошёл школу светофорных наук?</text:p>
      <text:p text:style-name="P8">Незнайка: <text:s/>Подумаешь, учитель какой нашёлся….. Я и без этой школы обойдусь.</text:p>
      <text:p text:style-name="P8">Кот: <text:s text:c="11"/>Нужно слушаться без спора</text:p>
      <text:p text:style-name="P8"><text:s text:c="19"/>Указания светофора.</text:p>
      <text:p text:style-name="P8"><text:s text:c="19"/>Нужно правила движенья</text:p>
      <text:p text:style-name="P8"><text:s text:c="19"/>Выполнять без возражения. </text:p>
      <text:p text:style-name="P8">Ведущий: <text:s/>Как же ты собираешься ездить по городу, если ты не знаешь правил дорожного</text:p>
      <text:p text:style-name="P8"><text:s text:c="19"/>движения?</text:p>
      <text:p text:style-name="P8">Незнайка: <text:s/>Да вы что думаете, что я ничего не знаю? Да я знаю всё!</text:p>
      <text:p text:style-name="P8">Ведущий: <text:s/>А это мы сейчас проверим. Отгадай наши загадки.</text:p>
      <text:p text:style-name="P8">Светофор: <text:span text:style-name="T3">Полосатая лошадка. Её зеброю зовут.</text:span></text:p>
      <text:p text:style-name="P8"><text:s text:c="19"/><text:span text:style-name="T3">Но не та, что в зоопарке-</text:span></text:p>
      <text:p text:style-name="P8"><text:s text:c="19"/><text:span text:style-name="T3">По ней люди все идут. <text:s text:c="7"/>(переход)</text:span></text:p>
      <text:p text:style-name="P8"><text:s text:c="31"/><text:span text:style-name="T3">Не живая, а идёт,</text:span></text:p>
      <text:p text:style-name="P8"><text:soft-page-break/><text:s text:c="31"/><text:span text:style-name="T3">Неподвижна, а ведёт. <text:s text:c="6"/>(дорога)</text:span></text:p>
      <text:p text:style-name="P8"><text:s text:c="20"/><text:span text:style-name="T4">На колёсах чудо-дом.</text:span></text:p>
      <text:p text:style-name="P8"><text:s text:c="20"/><text:span text:style-name="T4">На работу едут в нём.</text:span></text:p>
      <text:p text:style-name="P8"><text:s text:c="20"/><text:span text:style-name="T4">Он не трактор, и не глобус,</text:span></text:p>
      <text:p text:style-name="P8"><text:s text:c="20"/><text:span text:style-name="T4">А зовётся он……. (автобус)</text:span></text:p>
      <text:p text:style-name="P8"><text:s text:c="31"/><text:span text:style-name="T4">Маленький, удаленький</text:span></text:p>
      <text:p text:style-name="P8"><text:s text:c="31"/><text:span text:style-name="T4">Громче всех кричит. <text:s text:c="8"/>(свисток)</text:span></text:p>
      <text:p text:style-name="P8"><text:s text:c="19"/><text:span text:style-name="T4">Он по улицам несётся.</text:span></text:p>
      <text:p text:style-name="P8"><text:s text:c="19"/><text:span text:style-name="T4">По проезжей полосе.</text:span></text:p>
      <text:p text:style-name="P8"><text:s text:c="19"/><text:span text:style-name="T4">Угадайте, как зовётся?</text:span></text:p>
      <text:p text:style-name="P8"><text:s text:c="19"/><text:span text:style-name="T4">Его знаете вы все. <text:s text:c="4"/>(автомобиль)</text:span></text:p>
      <text:p text:style-name="P9">Незнайка не отвечает ни на одну загадку. Дети ему помогают.</text:p>
      <text:p text:style-name="P9">Ведущий: <text:s/>Незнайка, ты оказывается хвастунишка. Такие простые загадки отгадать не смог.</text:p>
      <text:p text:style-name="P9"><text:s text:c="19"/>А наши дети, не только загадки отгадывают, но ещё и в машинах разбираются.</text:p>
      <text:p text:style-name="P9">Кот проводит игру «Кто быстрее соберёт машину» - две нарисованные машины, разрезанные</text:p>
      <text:p text:style-name="P9">на пазлы. Двое играющих, по команде должны собрать каждый свою машину. Побеждает самый быстрый.</text:p>
      <text:p text:style-name="P9">Ведущий: <text:s/>Незнайка, отгадай-ка ещё одну загадку.</text:p>
      <text:p text:style-name="P9">Светофор: Что такое, «островок безопасности»?</text:p>
      <text:p text:style-name="P9">Незнайка: <text:s/>Знаю, знаю! Островок безопасности…Это остров, где нет пиратов и разбойников.</text:p>
      <text:p text:style-name="P9"><text:s text:c="19"/>И там безопасно жить. Вот!</text:p>
      <text:p text:style-name="P9">Ведущий: <text:s/>А вот и нет.</text:p>
      <text:p text:style-name="P9"><text:s text:c="19"/>Свет зелёный впереди-</text:p>
      <text:p text:style-name="P9"><text:s text:c="19"/>Не робей вперёд иди.</text:p>
      <text:p text:style-name="P9"><text:s text:c="19"/>Ты дошёл до середины.</text:p>
      <text:p text:style-name="P9"><text:s text:c="19"/>Вдруг зажёгся красный свет.</text:p>
      <text:p text:style-name="P9"><text:s text:c="19"/>Снова двинулись машины,</text:p>
      <text:p text:style-name="P9"><text:s text:c="19"/>И дороги дальше нет.</text:p>
      <text:p text:style-name="P9"><text:s text:c="19"/>Тут увидишь ты у ног</text:p>
      <text:p text:style-name="P9"><text:s text:c="19"/>Этот самый островок.</text:p>
      <text:p text:style-name="P9"><text:s text:c="19"/>Подожди, постой до срока</text:p>
      <text:p text:style-name="P9"><text:s text:c="19"/>На чудесном островке,</text:p>
      <text:p text:style-name="P9"><text:s text:c="19"/>Он на улице широкой,</text:p>
      <text:p text:style-name="P9"><text:s text:c="19"/>Словно остров на реке. <text:s text:c="5"/>(Э.Г. Шамаева <text:span text:style-name="T5">)</text:span></text:p>
      <text:p text:style-name="P10">Ребёнок: <text:s text:c="3"/>Незнайка, ничего ты не знаешь…</text:p>
      <text:p text:style-name="P10"><text:s text:c="19"/>Правил дорожных на свете немало,</text:p>
      <text:p text:style-name="P10"><text:s text:c="19"/>Все бы их выучить тебе не мешало.</text:p>
      <text:p text:style-name="P10">Незнайка и кот: <text:s/>Даём вам на прощание</text:p>
      <text:p text:style-name="P10"><text:s text:c="29"/>Такое обещание:</text:p>
      <text:p text:style-name="P10"><text:s text:c="29"/>Выучить правила движения</text:p>
      <text:p text:style-name="P10"><text:s text:c="29"/>Без промедления.</text:p>
      <text:p text:style-name="P10">Кот уходит, Незнайка уезжает на машине.</text:p>
      <text:p text:style-name="P10">Светофор: <text:s/>Ну как, понравилось вам в нашей школе светофорных наук?</text:p>
      <text:p text:style-name="P10">Дети: <text:s text:c="9"/>Да!</text:p>
      <text:p text:style-name="P10">Светофор: <text:s/>И последнее правило на прощание.</text:p>
      <text:p text:style-name="P10"><text:s text:c="20"/>Держитесь дорожных правил строго.</text:p>
      <text:p text:style-name="P10"><text:s text:c="20"/>Не торопитесь как на пожар.</text:p>
      <text:p text:style-name="P10"><text:s text:c="20"/>И помните: транспорту-дорога,</text:p>
      <text:p text:style-name="P10"><text:s text:c="20"/>А пешеходу-тротуар.</text:p>
      <text:p text:style-name="P10">Светофор уходит, дети расходятся по группам.</text:p>
      <text:p text:style-name="P10">Педагог делает выставку работ «Светофор-наш друг.»</text:p>
      <text:p text:style-name="P10">Закрепление занятия-аппликация «Знаки дорожного движения»</text:p>
      <text:p text:style-name="P10"><text:soft-page-break/></text:p>
      <text:p text:style-name="P10"/>
      <text:p text:style-name="P8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3S</meta:editing-duration>
    <meta:editing-cycles>4</meta:editing-cycles>
    <meta:generator>LibreOffice/5.2.3.3$Windows_X86_64 LibreOffice_project/d54a8868f08a7b39642414cf2c8ef2f228f780cf</meta:generator>
    <dc:date>2017-05-01T17:48:05.244000000</dc:date>
    <meta:document-statistic meta:table-count="0" meta:image-count="0" meta:object-count="0" meta:page-count="4" meta:paragraph-count="152" meta:word-count="850" meta:character-count="7449" meta:non-whitespace-character-count="4903"/>
    <meta:user-defined meta:name="Info 1"/>
    <meta:user-defined meta:name="Info 2"/>
    <meta:user-defined meta:name="Info 3"/>
    <meta:user-defined meta:name="Info 4"/>
  </office:meta>
</office:document-meta>
</file>