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 Sans" svg:font-family="'Open Sans',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706cm" table:align="left"/>
    </style:style>
    <style:style style:name="Таблица1.A" style:family="table-column">
      <style:table-column-properties style:column-width="5.431cm"/>
    </style:style>
    <style:style style:name="Таблица1.B" style:family="table-column">
      <style:table-column-properties style:column-width="6.623cm"/>
    </style:style>
    <style:style style:name="Таблица1.C" style:family="table-column">
      <style:table-column-properties style:column-width="4.186cm"/>
    </style:style>
    <style:style style:name="Таблица1.D" style:family="table-column">
      <style:table-column-properties style:column-width="2.466cm"/>
    </style:style>
    <style:style style:name="Таблица1.1" style:family="table-row">
      <style:table-row-properties style:min-row-height="0.714cm"/>
    </style:style>
    <style:style style:name="Таблица1.A1" style:family="table-cell">
      <style:table-cell-properties fo:background-color="#cc99ff" fo:padding="0.079cm" fo:border="none">
        <style:background-image/>
      </style:table-cell-properties>
    </style:style>
    <style:style style:name="Таблица1.A2" style:family="table-cell">
      <style:table-cell-properties fo:background-color="#ffcc99" fo:padding="0.079cm" fo:border="none">
        <style:background-image/>
      </style:table-cell-properties>
    </style:style>
    <style:style style:name="Таблица1.B2" style:family="table-cell">
      <style:table-cell-properties fo:padding="0.079cm" fo:border="none"/>
    </style:style>
    <style:style style:name="Таблица1.C2" style:family="table-cell">
      <style:table-cell-properties fo:padding="0.079cm" fo:border="none"/>
    </style:style>
    <style:style style:name="Таблица1.D2" style:family="table-cell">
      <style:table-cell-properties fo:padding="0.079cm" fo:border="none"/>
    </style:style>
    <style:style style:name="Таблица1.3" style:family="table-row">
      <style:table-row-properties style:min-row-height="1.191cm"/>
    </style:style>
    <style:style style:name="Таблица1.B3" style:family="table-cell">
      <style:table-cell-properties fo:padding="0.079cm" fo:border="none"/>
    </style:style>
    <style:style style:name="Таблица1.C3" style:family="table-cell">
      <style:table-cell-properties fo:padding="0.079cm" fo:border="none"/>
    </style:style>
    <style:style style:name="Таблица1.D3" style:family="table-cell">
      <style:table-cell-properties fo:padding="0.079cm" fo:border="none"/>
    </style:style>
    <style:style style:name="Таблица1.B4" style:family="table-cell">
      <style:table-cell-properties fo:padding="0.079cm" fo:border="none"/>
    </style:style>
    <style:style style:name="Таблица1.C4" style:family="table-cell">
      <style:table-cell-properties fo:padding="0.079cm" fo:border="none"/>
    </style:style>
    <style:style style:name="Таблица1.D4" style:family="table-cell">
      <style:table-cell-properties fo:padding="0.079cm" fo:border="none"/>
    </style:style>
    <style:style style:name="Таблица1.B5" style:family="table-cell">
      <style:table-cell-properties fo:padding="0.079cm" fo:border="none"/>
    </style:style>
    <style:style style:name="Таблица1.C5" style:family="table-cell">
      <style:table-cell-properties fo:padding="0.079cm" fo:border="none"/>
    </style:style>
    <style:style style:name="Таблица1.D5" style:family="table-cell">
      <style:table-cell-properties fo:padding="0.079cm" fo:border="none"/>
    </style:style>
    <style:style style:name="Таблица1.B6" style:family="table-cell">
      <style:table-cell-properties fo:padding="0.079cm" fo:border="none"/>
    </style:style>
    <style:style style:name="Таблица1.C6" style:family="table-cell">
      <style:table-cell-properties fo:padding="0.079cm" fo:border="none"/>
    </style:style>
    <style:style style:name="Таблица1.D6" style:family="table-cell">
      <style:table-cell-properties fo:padding="0.079cm" fo:border="none"/>
    </style:style>
    <style:style style:name="Таблица1.B7" style:family="table-cell">
      <style:table-cell-properties fo:padding="0.079cm" fo:border="none"/>
    </style:style>
    <style:style style:name="Таблица1.C7" style:family="table-cell">
      <style:table-cell-properties fo:padding="0.079cm" fo:border="none"/>
    </style:style>
    <style:style style:name="Таблица1.D7" style:family="table-cell">
      <style:table-cell-properties fo:padding="0.079cm" fo:border="none"/>
    </style:style>
    <style:style style:name="P1" style:family="paragraph" style:parent-style-name="Standard">
      <style:paragraph-properties fo:line-height="150%" fo:text-align="center" style:justify-single-word="false"/>
      <style:text-properties fo:font-size="14pt" fo:language="ru" fo:country="RU" fo:font-weight="bold" officeooo:rsid="00191bc1" officeooo:paragraph-rsid="00191bc1" style:font-size-asian="12.25pt" style:font-weight-asian="bold" style:font-size-complex="14pt" style:font-weight-complex="bold"/>
    </style:style>
    <style:style style:name="P2" style:family="paragraph" style:parent-style-name="Standard">
      <style:paragraph-properties fo:line-height="150%" fo:text-align="center" style:justify-single-word="false"/>
      <style:text-properties fo:font-size="20pt" fo:language="ru" fo:country="RU" fo:font-weight="bold" officeooo:rsid="00191bc1" officeooo:paragraph-rsid="002264b1" style:font-size-asian="20pt" style:font-weight-asian="bold" style:font-size-complex="20pt" style:font-weight-complex="bold"/>
    </style:style>
    <style:style style:name="P3" style:family="paragraph" style:parent-style-name="Standard">
      <style:paragraph-properties fo:line-height="150%" fo:text-align="start" style:justify-single-word="false"/>
      <style:text-properties fo:font-size="20pt" fo:language="ru" fo:country="RU" fo:font-weight="bold" officeooo:rsid="00191bc1" officeooo:paragraph-rsid="002264b1" style:font-size-asian="20pt" style:font-weight-asian="bold" style:font-size-complex="20pt" style:font-weight-complex="bold"/>
    </style:style>
    <style:style style:name="P4" style:family="paragraph" style:parent-style-name="Standard" style:list-style-name="L1">
      <style:paragraph-properties fo:margin-left="0cm" fo:margin-right="0cm" fo:margin-top="0.397cm" fo:margin-bottom="0.397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officeooo:paragraph-rsid="00197b28" style:font-size-asian="14pt" style:font-size-complex="14pt"/>
    </style:style>
    <style:style style:name="P5" style:family="paragraph" style:parent-style-name="Standard">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officeooo:paragraph-rsid="001b572f" style:font-size-asian="14pt" style:font-size-complex="14pt"/>
    </style:style>
    <style:style style:name="P6"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 fo:font-size="20pt" fo:letter-spacing="normal" fo:font-style="normal" fo:font-weight="bold" officeooo:paragraph-rsid="001a5eee" style:font-size-asian="20pt" style:font-weight-asian="bold" style:font-size-complex="20pt" style:font-weight-complex="bold"/>
    </style:style>
    <style:style style:name="P7"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 fo:font-size="20pt" fo:letter-spacing="normal" fo:font-style="normal" fo:font-weight="bold" officeooo:paragraph-rsid="002264b1" style:font-size-asian="20pt" style:font-weight-asian="bold" style:font-size-complex="20pt" style:font-weight-complex="bold"/>
    </style:style>
    <style:style style:name="P8"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000000" style:font-name="Times New Roman" fo:font-size="20pt" fo:letter-spacing="normal" fo:font-style="normal" fo:font-weight="bold" officeooo:paragraph-rsid="001b572f" style:font-size-asian="20pt" style:font-size-complex="20pt"/>
    </style:style>
    <style:style style:name="P9"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color="#111111" style:font-name="Times New Roman" fo:font-size="14pt" fo:letter-spacing="normal" fo:font-style="normal" fo:font-weight="normal" officeooo:paragraph-rsid="002264b1" style:font-size-asian="14pt" style:font-weight-asian="normal" style:font-size-complex="14pt" style:font-weight-complex="normal"/>
    </style:style>
    <style:style style:name="P10" style:family="paragraph" style:parent-style-name="Standard">
      <style:paragraph-properties fo:margin-left="0cm" fo:margin-right="0cm" fo:line-height="150%" fo:text-align="start" style:justify-single-word="false" fo:orphans="2" fo:widows="2" fo:text-indent="0cm" style:auto-text-indent="false"/>
      <style:text-properties style:font-name="Times New Roman" fo:font-size="14pt" officeooo:paragraph-rsid="001a5eee" style:font-size-asian="14pt" style:font-size-complex="14pt"/>
    </style:style>
    <style:style style:name="P11" style:family="paragraph" style:parent-style-name="Heading_20_3">
      <style:paragraph-properties fo:margin-left="0cm" fo:margin-right="0cm" fo:line-height="150%" fo:text-align="center" style:justify-single-word="false" fo:orphans="2" fo:widows="2" fo:text-indent="0cm" style:auto-text-indent="false"/>
      <style:text-properties officeooo:paragraph-rsid="001a5eee"/>
    </style:style>
    <style:style style:name="P12" style:family="paragraph" style:parent-style-name="Text_20_body" style:list-style-name="L3">
      <style:paragraph-properties fo:line-height="150%" fo:text-align="start" style:justify-single-word="false" fo:orphans="2" fo:widows="2"/>
      <style:text-properties fo:font-variant="normal" fo:text-transform="none" fo:color="#000000" style:font-name="Times New Roman" fo:font-size="14pt" fo:letter-spacing="normal" fo:font-style="normal" fo:font-weight="normal" officeooo:paragraph-rsid="001b572f" style:font-size-asian="14pt" style:font-size-complex="14pt"/>
    </style:style>
    <style:style style:name="P13" style:family="paragraph" style:parent-style-name="Text_20_body" style:list-style-name="L4">
      <style:paragraph-properties fo:line-height="150%" fo:text-align="start" style:justify-single-word="false" fo:orphans="2" fo:widows="2"/>
      <style:text-properties fo:font-variant="normal" fo:text-transform="none" fo:color="#000000" style:font-name="Times New Roman" fo:font-size="14pt" fo:letter-spacing="normal" fo:font-style="normal" fo:font-weight="normal" officeooo:paragraph-rsid="001b572f" style:font-size-asian="14pt" style:font-size-complex="14pt"/>
    </style:style>
    <style:style style:name="P14" style:family="paragraph" style:parent-style-name="Text_20_body">
      <style:paragraph-properties fo:line-height="150%" fo:text-align="start" style:justify-single-word="false"/>
      <style:text-properties style:font-name="Times New Roman" fo:font-size="14pt" fo:font-weight="bold" officeooo:paragraph-rsid="00191bc1" style:font-size-asian="14pt" style:font-size-complex="14pt"/>
    </style:style>
    <style:style style:name="P15" style:family="paragraph" style:parent-style-name="Text_20_body">
      <style:paragraph-properties fo:line-height="150%" fo:text-align="start" style:justify-single-word="false"/>
      <style:text-properties style:font-name="Times New Roman" fo:font-size="14pt" fo:font-weight="bold" officeooo:paragraph-rsid="00209684" style:font-size-asian="14pt" style:font-size-complex="14pt"/>
    </style:style>
    <style:style style:name="P16" style:family="paragraph" style:parent-style-name="Text_20_body">
      <style:paragraph-properties fo:line-height="150%" fo:text-align="start" style:justify-single-word="false"/>
      <style:text-properties style:font-name="Times New Roman" fo:font-size="14pt" fo:font-weight="bold" officeooo:rsid="00191bc1" officeooo:paragraph-rsid="00191bc1" style:font-size-asian="14pt" style:font-weight-asian="bold" style:font-size-complex="14pt" style:font-weight-complex="bold"/>
    </style:style>
    <style:style style:name="P17"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officeooo:paragraph-rsid="002264b1" style:font-size-asian="14pt" style:font-size-complex="14pt"/>
    </style:style>
    <style:style style:name="P18" style:family="paragraph" style:parent-style-name="Text_20_body" style:list-style-name="L2">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officeooo:paragraph-rsid="001a5eee" style:font-size-asian="14pt" style:font-size-complex="14pt"/>
    </style:style>
    <style:style style:name="P19"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officeooo:paragraph-rsid="001a5eee" style:font-size-asian="14pt" style:font-size-complex="14pt"/>
    </style:style>
    <style:style style:name="P20"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officeooo:rsid="000fef5a" officeooo:paragraph-rsid="001a5eee" style:font-size-asian="14pt" style:font-size-complex="14pt"/>
    </style:style>
    <style:style style:name="P21"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fo:language="ru" fo:country="RU" fo:font-style="normal" fo:font-weight="normal" officeooo:rsid="00197b28" officeooo:paragraph-rsid="002264b1"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contextual-spacing="false" fo:line-height="150%" fo:text-align="center" style:justify-single-word="false" fo:orphans="2" fo:widows="2" fo:text-indent="0cm" style:auto-text-indent="false" fo:padding="0cm" fo:border="none"/>
      <style:text-properties fo:font-variant="normal" fo:text-transform="none" fo:color="#111111" style:font-name="Times New Roman" fo:font-size="20pt" fo:letter-spacing="normal" fo:font-style="normal" fo:font-weight="bold" officeooo:paragraph-rsid="00197b28" style:font-size-asian="20pt" style:font-size-complex="20pt"/>
    </style:style>
    <style:style style:name="P23"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197b28" officeooo:paragraph-rsid="002264b1"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officeooo:rsid="002264b1" officeooo:paragraph-rsid="002264b1"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officeooo:paragraph-rsid="001a5eee"/>
    </style:style>
    <style:style style:name="P26"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officeooo:paragraph-rsid="00197b28" style:font-size-asian="14pt" style:font-size-complex="14pt"/>
    </style:style>
    <style:style style:name="P27"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officeooo:paragraph-rsid="00191bc1" style:font-size-asian="14pt" style:font-size-complex="14pt"/>
    </style:style>
    <style:style style:name="P28"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officeooo:paragraph-rsid="002264b1" style:font-size-asian="14pt" style:font-size-complex="14pt"/>
    </style:style>
    <style:style style:name="P29"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language="ru" fo:country="RU" fo:font-style="normal" fo:font-weight="normal" officeooo:rsid="00191bc1" officeooo:paragraph-rsid="00191bc1" style:font-size-asian="14pt" style:font-size-complex="14pt"/>
    </style:style>
    <style:style style:name="P30"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language="ru" fo:country="RU" fo:font-style="normal" fo:font-weight="normal" officeooo:rsid="00191bc1" officeooo:paragraph-rsid="00191bc1" style:font-size-asian="14pt" style:font-weight-asian="bold" style:font-size-complex="14pt" style:font-weight-complex="bold"/>
    </style:style>
    <style:style style:name="P31" style:family="paragraph" style:parent-style-name="Text_20_body" style:list-style-name="L1" style:master-page-name="">
      <style:paragraph-properties fo:margin-left="0cm" fo:margin-right="0cm" fo:margin-top="0cm" fo:margin-bottom="0cm" style:contextual-spacing="false" fo:line-height="150%" fo:text-align="start" style:justify-single-word="false" fo:orphans="2" fo:widows="2" fo:text-indent="0cm" style:auto-text-indent="false" style:page-number="auto" fo:padding="0cm" fo:border="none"/>
      <style:text-properties fo:font-variant="normal" fo:text-transform="none" fo:color="#111111" style:font-name="Times New Roman" fo:font-size="14pt" fo:letter-spacing="normal" fo:font-style="normal" fo:font-weight="normal" officeooo:paragraph-rsid="002264b1" style:font-size-asian="14pt" style:font-size-complex="14pt"/>
    </style:style>
    <style:style style:name="P32" style:family="paragraph" style:parent-style-name="Text_20_body" style:list-style-name="L1">
      <style:paragraph-properties fo:margin-left="0cm" fo:margin-right="0cm" fo:margin-top="0.397cm" fo:margin-bottom="0.397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officeooo:paragraph-rsid="00197b28" style:font-size-asian="14pt" style:font-size-complex="14pt"/>
    </style:style>
    <style:style style:name="P33" style:family="paragraph" style:parent-style-name="Text_20_body" style:list-style-name="L1">
      <style:paragraph-properties fo:margin-left="0cm" fo:margin-right="0cm" fo:margin-top="0.397cm" fo:margin-bottom="0.397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language="ru" fo:country="RU" fo:font-style="normal" fo:font-weight="normal" officeooo:rsid="000fef5a" officeooo:paragraph-rsid="00197b28" style:font-size-asian="14pt" style:font-weight-asian="normal" style:font-size-complex="14pt" style:font-weight-complex="normal"/>
    </style:style>
    <style:style style:name="P34" style:family="paragraph" style:parent-style-name="Text_20_body">
      <style:paragraph-properties fo:margin-left="0cm" fo:margin-right="0cm" fo:margin-top="0.397cm" fo:margin-bottom="0.397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language="ru" fo:country="RU" fo:font-style="normal" fo:font-weight="normal" officeooo:rsid="000fef5a" officeooo:paragraph-rsid="00197b28" style:font-size-asian="14pt" style:font-weight-asian="normal" style:font-size-complex="14pt" style:font-weight-complex="normal"/>
    </style:style>
    <style:style style:name="P35" style:family="paragraph" style:parent-style-name="Text_20_body" style:list-style-name="L1">
      <style:paragraph-properties fo:margin-left="0cm" fo:margin-right="0cm" fo:margin-top="0cm" fo:margin-bottom="0.661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language="ru" fo:country="RU" fo:font-style="normal" fo:font-weight="normal" officeooo:rsid="000fef5a" officeooo:paragraph-rsid="00197b28" style:font-size-asian="14pt" style:font-weight-asian="normal" style:font-size-complex="14pt" style:font-weight-complex="normal"/>
    </style:style>
    <style:style style:name="P36" style:family="paragraph" style:parent-style-name="Text_20_body" style:list-style-name="L1">
      <style:paragraph-properties fo:margin-left="0cm" fo:margin-right="0cm" fo:margin-top="0cm" fo:margin-bottom="0.661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language="ru" fo:country="RU" fo:font-style="normal" fo:font-weight="normal" officeooo:rsid="000fef5a" officeooo:paragraph-rsid="00209684"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661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language="ru" fo:country="RU" fo:font-style="normal" fo:font-weight="normal" officeooo:rsid="000fef5a" officeooo:paragraph-rsid="00197b28" style:font-size-asian="14pt" style:font-weight-asian="normal" style:font-size-complex="14pt" style:font-weight-complex="normal"/>
    </style:style>
    <style:style style:name="P38" style:family="paragraph" style:parent-style-name="Text_20_body" style:list-style-name="L1">
      <style:paragraph-properties fo:margin-left="0cm" fo:margin-right="0cm" fo:margin-top="0cm" fo:margin-bottom="0.661cm" style:contextual-spacing="false" fo:line-height="150%" fo:text-align="center"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20pt" fo:letter-spacing="normal" fo:language="ru" fo:country="RU" fo:font-style="normal" fo:font-weight="normal" officeooo:rsid="000fef5a" officeooo:paragraph-rsid="00209684" style:font-size-asian="20pt" style:font-weight-asian="normal" style:font-size-complex="20pt" style:font-weight-complex="normal"/>
    </style:style>
    <style:style style:name="P39" style:family="paragraph" style:parent-style-name="Text_20_body" style:list-style-name="L1">
      <style:paragraph-properties fo:margin-left="0cm" fo:margin-right="0cm" fo:margin-top="0cm" fo:margin-bottom="0.661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language="ru" fo:country="RU" fo:font-style="normal" fo:font-weight="normal" officeooo:rsid="000fef5a" officeooo:paragraph-rsid="001a5eee"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661cm" style:contextual-spacing="false" fo:line-height="150%" fo:text-align="start" style:justify-single-word="false" fo:orphans="2" fo:widows="2" fo:text-indent="0cm" style:auto-text-indent="false" fo:background-color="#ffffff" fo:padding="0cm" fo:border="none">
        <style:background-image/>
      </style:paragraph-properties>
      <style:text-properties fo:font-variant="normal" fo:text-transform="none" fo:color="#800000" style:font-name="Times New Roman" fo:font-size="14pt" fo:letter-spacing="normal" fo:language="ru" fo:country="RU" fo:font-style="normal" fo:font-weight="normal" officeooo:rsid="000fef5a" officeooo:paragraph-rsid="001b572f"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661cm" style:contextual-spacing="false" fo:line-height="150%" fo:text-align="start" style:justify-single-word="false" fo:orphans="2" fo:widows="2" fo:text-indent="0cm" style:auto-text-indent="false" fo:background-color="#ffffff" fo:padding="0cm" fo:border="none">
        <style:background-image/>
      </style:paragraph-properties>
      <style:text-properties fo:font-size="14pt" fo:font-weight="normal" officeooo:paragraph-rsid="001e52f1" style:font-size-asian="14pt" style:font-weight-asian="normal" style:font-size-complex="14pt" style:font-weight-complex="normal"/>
    </style:style>
    <style:style style:name="P42"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fo:color="#000000" style:font-name="Times New Roman" fo:font-size="14pt" officeooo:paragraph-rsid="001b572f" style:font-size-asian="14pt" style:font-size-complex="14pt"/>
    </style:style>
    <style:style style:name="P43" style:family="paragraph" style:parent-style-name="Text_20_body">
      <style:paragraph-properties fo:margin-left="0cm" fo:margin-right="0cm" fo:line-height="150%" fo:text-align="center" style:justify-single-word="false" fo:orphans="2" fo:widows="2" fo:text-indent="0cm" style:auto-text-indent="false" fo:padding="0cm" fo:border="none"/>
      <style:text-properties fo:color="#000000" style:font-name="Times New Roman" fo:font-size="20pt" fo:language="ru" fo:country="RU" fo:font-weight="bold" officeooo:rsid="001e52f1" officeooo:paragraph-rsid="002264b1" style:font-size-asian="20pt" style:font-weight-asian="bold" style:font-size-complex="20pt" style:font-weight-complex="bold"/>
    </style:style>
    <style:style style:name="P44"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fo:font-style="normal" fo:font-weight="normal" officeooo:paragraph-rsid="001a5eee" style:font-size-asian="14pt" style:font-size-complex="14pt"/>
    </style:style>
    <style:style style:name="P45"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officeooo:paragraph-rsid="001a5eee" style:font-size-asian="14pt" style:font-size-complex="14pt"/>
    </style:style>
    <style:style style:name="P46"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fo:font-variant="normal" fo:text-transform="none" fo:color="#111111" style:font-name="Times New Roman" fo:font-size="14pt" fo:letter-spacing="normal" fo:font-style="italic" fo:font-weight="bold" officeooo:paragraph-rsid="001a5eee" style:font-size-asian="14pt" style:font-style-asian="italic" style:font-weight-asian="bold" style:font-size-complex="14pt" style:font-style-complex="italic" style:font-weight-complex="bold"/>
    </style:style>
    <style:style style:name="P47" style:family="paragraph" style:parent-style-name="Text_20_body">
      <style:paragraph-properties fo:margin-left="0cm" fo:margin-right="0cm" fo:line-height="150%" fo:text-align="center" style:justify-single-word="false" fo:orphans="2" fo:widows="2" fo:text-indent="0cm" style:auto-text-indent="false" fo:padding="0cm" fo:border="none"/>
      <style:text-properties fo:font-variant="normal" fo:text-transform="none" fo:color="#111111" style:font-name="Times New Roman" fo:font-size="20pt" fo:letter-spacing="normal" fo:font-style="normal" fo:font-weight="bold" officeooo:paragraph-rsid="001a5eee" style:font-size-asian="20pt" style:font-weight-asian="bold" style:font-size-complex="20pt" style:font-weight-complex="bold"/>
    </style:style>
    <style:style style:name="P48"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1a5eee" style:font-size-asian="14pt" style:font-size-complex="14pt"/>
    </style:style>
    <style:style style:name="P49"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style:font-name="Times New Roman" fo:font-size="14pt" officeooo:paragraph-rsid="001b572f" style:font-size-asian="14pt" style:font-size-complex="14pt"/>
    </style:style>
    <style:style style:name="P50"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style:font-name="Times New Roman" fo:font-size="14pt" officeooo:paragraph-rsid="001c9631" style:font-size-asian="14pt" style:font-size-complex="14pt"/>
    </style:style>
    <style:style style:name="P51" style:family="paragraph" style:parent-style-name="Text_20_body">
      <style:paragraph-properties fo:margin-left="0cm" fo:margin-right="0cm" fo:line-height="150%" fo:text-align="center" style:justify-single-word="false" fo:orphans="2" fo:widows="2" fo:text-indent="0cm" style:auto-text-indent="false" fo:padding="0cm" fo:border="none"/>
      <style:text-properties officeooo:paragraph-rsid="001a5eee"/>
    </style:style>
    <style:style style:name="P52"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officeooo:paragraph-rsid="001a5eee"/>
    </style:style>
    <style:style style:name="P53"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officeooo:paragraph-rsid="001b572f" style:font-size-asian="14pt" style:font-size-complex="14pt"/>
    </style:style>
    <style:style style:name="P54"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a5eee" style:font-size-asian="14pt" style:font-size-complex="14pt"/>
    </style:style>
    <style:style style:name="P55"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b572f" style:font-size-asian="14pt" style:font-size-complex="14pt"/>
    </style:style>
    <style:style style:name="P56"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officeooo:paragraph-rsid="001b572f" style:font-size-asian="14pt" style:font-size-complex="14pt"/>
    </style:style>
    <style:style style:name="P57"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000000" style:font-name="Times New Roman" fo:font-size="14pt" fo:letter-spacing="normal" officeooo:paragraph-rsid="001b572f" style:font-size-asian="14pt" style:font-size-complex="14pt"/>
    </style:style>
    <style:style style:name="P58" style:family="paragraph" style:parent-style-name="Text_20_body">
      <style:paragraph-properties fo:margin-left="0cm" fo:margin-right="0cm" fo:line-height="150%" fo:text-align="start" style:justify-single-word="false" fo:orphans="2" fo:widows="2" fo:text-indent="0cm" style:auto-text-indent="false"/>
      <style:text-properties fo:font-variant="normal" fo:text-transform="none" fo:color="#111111" style:font-name="Times New Roman" fo:font-size="14pt" fo:letter-spacing="normal" fo:font-style="normal" fo:font-weight="normal" officeooo:paragraph-rsid="001a5eee" style:font-size-asian="14pt" style:font-size-complex="14pt"/>
    </style:style>
    <style:style style:name="P59" style:family="paragraph" style:parent-style-name="Text_20_body">
      <style:paragraph-properties fo:margin-left="0cm" fo:margin-right="0cm" fo:line-height="150%" fo:text-align="start" style:justify-single-word="false" fo:orphans="2" fo:widows="2" fo:text-indent="0cm" style:auto-text-indent="false"/>
      <style:text-properties style:font-name="Times New Roman" fo:font-size="14pt" officeooo:paragraph-rsid="001b572f" style:font-size-asian="14pt" style:font-size-complex="14pt"/>
    </style:style>
    <style:style style:name="P60" style:family="paragraph" style:parent-style-name="Text_20_body">
      <style:paragraph-properties fo:margin-left="0cm" fo:margin-right="0cm" fo:line-height="150%" fo:text-align="start" style:justify-single-word="false" fo:orphans="2" fo:widows="2" fo:text-indent="0cm" style:auto-text-indent="false"/>
      <style:text-properties style:font-name="Times New Roman" fo:font-size="14pt" officeooo:paragraph-rsid="002264b1" style:font-size-asian="14pt" style:font-size-complex="14pt"/>
    </style:style>
    <style:style style:name="P61" style:family="paragraph" style:parent-style-name="Text_20_body">
      <style:paragraph-properties fo:margin-left="0cm" fo:margin-right="0cm" fo:line-height="150%" fo:text-align="center" style:justify-single-word="false" fo:orphans="2" fo:widows="2" fo:text-indent="0cm" style:auto-text-indent="false"/>
      <style:text-properties style:font-name="Times New Roman" fo:font-size="14pt" officeooo:paragraph-rsid="001b572f" style:font-size-asian="14pt" style:font-size-complex="14pt"/>
    </style:style>
    <style:style style:name="P62" style:family="paragraph" style:parent-style-name="Text_20_body">
      <style:paragraph-properties fo:margin-left="0cm" fo:margin-right="0cm" fo:line-height="150%" fo:text-align="center" style:justify-single-word="false" fo:orphans="2" fo:widows="2" fo:text-indent="0cm" style:auto-text-indent="false"/>
      <style:text-properties style:font-name="Times New Roman" fo:font-size="14pt" officeooo:paragraph-rsid="002264b1" style:font-size-asian="14pt" style:font-size-complex="14pt"/>
    </style:style>
    <style:style style:name="P63" style:family="paragraph" style:parent-style-name="Text_20_body">
      <style:paragraph-properties fo:margin-left="0cm" fo:margin-right="0cm" fo:line-height="150%" fo:text-align="center" style:justify-single-word="false" fo:orphans="2" fo:widows="2" fo:text-indent="0cm" style:auto-text-indent="false"/>
      <style:text-properties style:font-name="Times New Roman" fo:font-size="20pt" officeooo:paragraph-rsid="001b572f" style:font-size-asian="20pt" style:font-size-complex="20pt"/>
    </style:style>
    <style:style style:name="P64" style:family="paragraph" style:parent-style-name="Text_20_body" style:list-style-name="L3">
      <style:paragraph-properties fo:margin-top="0cm" fo:margin-bottom="0cm" style:contextual-spacing="false" fo:line-height="150%" fo:text-align="start" style:justify-single-word="false" fo:orphans="2" fo:widows="2"/>
      <style:text-properties fo:font-variant="normal" fo:text-transform="none" fo:color="#000000" style:font-name="Times New Roman" fo:font-size="14pt" fo:letter-spacing="normal" fo:font-style="normal" fo:font-weight="normal" officeooo:paragraph-rsid="001b572f" style:font-size-asian="14pt" style:font-size-complex="14pt"/>
    </style:style>
    <style:style style:name="P65" style:family="paragraph" style:parent-style-name="Text_20_body" style:list-style-name="L4">
      <style:paragraph-properties fo:margin-top="0cm" fo:margin-bottom="0cm" style:contextual-spacing="false" fo:line-height="150%" fo:text-align="start" style:justify-single-word="false" fo:orphans="2" fo:widows="2"/>
      <style:text-properties fo:font-variant="normal" fo:text-transform="none" fo:color="#000000" style:font-name="Times New Roman" fo:font-size="14pt" fo:letter-spacing="normal" fo:font-style="normal" fo:font-weight="normal" officeooo:paragraph-rsid="001b572f" style:font-size-asian="14pt" style:font-size-complex="14pt"/>
    </style:style>
    <style:style style:name="P66" style:family="paragraph" style:parent-style-name="Table_20_Contents">
      <style:paragraph-properties fo:line-height="150%" fo:text-align="start" style:justify-single-word="false"/>
      <style:text-properties style:font-name="Times New Roman" fo:font-size="14pt" officeooo:paragraph-rsid="001b572f" style:font-size-asian="14pt" style:font-size-complex="14pt"/>
    </style:style>
    <style:style style:name="P67" style:family="paragraph" style:parent-style-name="Table_20_Contents">
      <style:paragraph-properties fo:margin-top="0cm" fo:margin-bottom="0.499cm" style:contextual-spacing="false" fo:line-height="150%" fo:text-align="start" style:justify-single-word="false"/>
      <style:text-properties style:font-name="Times New Roman" fo:font-size="14pt" officeooo:paragraph-rsid="001b572f" style:font-size-asian="14pt" style:font-size-complex="14pt"/>
    </style:style>
    <style:style style:name="P68" style:family="paragraph" style:parent-style-name="Heading_20_1">
      <style:paragraph-properties fo:margin-left="0cm" fo:margin-right="0cm" fo:line-height="150%" fo:text-align="start" style:justify-single-word="false" fo:orphans="2" fo:widows="2" fo:text-indent="0cm" style:auto-text-indent="false" fo:padding="0cm" fo:border="none"/>
      <style:text-properties style:font-name="Times New Roman" fo:font-size="14pt" officeooo:paragraph-rsid="001b572f" style:font-size-asian="14pt" style:font-size-complex="14pt"/>
    </style:style>
    <style:style style:name="P69" style:family="paragraph" style:parent-style-name="Header">
      <style:paragraph-properties fo:text-align="end" style:justify-single-word="false"/>
      <style:text-properties fo:font-size="14pt" officeooo:rsid="00209684" officeooo:paragraph-rsid="00209684" style:font-size-asian="12.25pt" style:font-size-complex="14pt"/>
    </style:style>
    <style:style style:name="T1" style:family="text">
      <style:text-properties officeooo:rsid="00191bc1"/>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officeooo:rsid="00191bc1"/>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letter-spacing="normal" fo:font-style="normal" style:text-underline-style="solid" style:text-underline-width="auto" style:text-underline-color="font-color" fo:font-weight="bold"/>
    </style:style>
    <style:style style:name="T7" style:family="text">
      <style:text-properties fo:font-variant="normal" fo:text-transform="none" fo:color="#000000" fo:letter-spacing="normal" fo:font-style="normal" style:text-underline-style="solid" style:text-underline-width="auto" style:text-underline-color="font-color" fo:font-weight="normal"/>
    </style:style>
    <style:style style:name="T8" style:family="text">
      <style:text-properties fo:font-variant="normal" fo:text-transform="none" fo:color="#000000" fo:letter-spacing="normal" fo:language="ru" fo:country="RU" fo:font-style="normal"/>
    </style:style>
    <style:style style:name="T9" style:family="text">
      <style:text-properties fo:font-variant="normal" fo:text-transform="none" fo:color="#000000" fo:letter-spacing="normal" fo:language="ru" fo:country="RU" fo:font-style="normal" officeooo:rsid="00191bc1" style:font-weight-asian="bold" style:font-weight-complex="bold"/>
    </style:style>
    <style:style style:name="T10" style:family="text">
      <style:text-properties fo:font-variant="normal" fo:text-transform="none" fo:color="#000000" fo:letter-spacing="normal" fo:language="ru" fo:country="RU" fo:font-style="normal" fo:font-weight="normal" officeooo:rsid="00191bc1" style:font-weight-asian="bold" style:font-weight-complex="bold"/>
    </style:style>
    <style:style style:name="T11" style:family="text">
      <style:text-properties fo:font-variant="normal" fo:text-transform="none" fo:color="#000000" fo:letter-spacing="normal" fo:language="ru" fo:country="RU" fo:font-style="normal" fo:font-weight="normal" officeooo:rsid="0018be1d" style:font-weight-asian="bold" style:font-weight-complex="bold"/>
    </style:style>
    <style:style style:name="T12" style:family="text">
      <style:text-properties fo:font-variant="normal" fo:text-transform="none" fo:color="#000000" fo:letter-spacing="normal" fo:language="ru" fo:country="RU" fo:font-style="normal" fo:font-weight="normal" officeooo:rsid="0013809a" style:font-weight-asian="bold" style:font-weight-complex="bold"/>
    </style:style>
    <style:style style:name="T13" style:family="text">
      <style:text-properties fo:font-variant="normal" fo:text-transform="none" fo:color="#000000" fo:letter-spacing="normal" fo:language="ru" fo:country="RU" fo:font-style="normal" fo:font-weight="normal" officeooo:rsid="0013809a"/>
    </style:style>
    <style:style style:name="T14" style:family="text">
      <style:text-properties fo:font-variant="normal" fo:text-transform="none" fo:color="#000000" fo:letter-spacing="normal" fo:language="ru" fo:country="RU" fo:font-style="normal" fo:font-weight="normal" officeooo:rsid="000fef5a" style:font-weight-asian="normal" style:font-weight-complex="normal"/>
    </style:style>
    <style:style style:name="T15" style:family="text">
      <style:text-properties fo:font-variant="normal" fo:text-transform="none" fo:color="#000000" fo:letter-spacing="normal" fo:language="ru" fo:country="RU" fo:font-style="normal" fo:font-weight="normal" officeooo:rsid="001c9631" style:font-weight-asian="normal" style:font-weight-complex="normal"/>
    </style:style>
    <style:style style:name="T16" style:family="text">
      <style:text-properties fo:font-variant="normal" fo:text-transform="none" fo:color="#000000" fo:letter-spacing="normal" fo:language="ru" fo:country="RU" fo:font-style="normal" fo:font-weight="normal" officeooo:rsid="001b572f" style:font-weight-asian="normal" style:font-weight-complex="normal"/>
    </style:style>
    <style:style style:name="T17" style:family="text">
      <style:text-properties fo:font-variant="normal" fo:text-transform="none" fo:color="#000000" fo:letter-spacing="normal" fo:language="ru" fo:country="RU" fo:font-style="normal" officeooo:rsid="0013809a"/>
    </style:style>
    <style:style style:name="T18"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9" style:family="text">
      <style:text-properties fo:font-variant="normal" fo:text-transform="none" fo:color="#000000" style:font-name="Times New Roman" fo:font-size="14pt" fo:letter-spacing="normal" fo:font-style="normal" fo:font-weight="bold" officeooo:rsid="001e52f1" style:font-size-asian="14pt" style:font-weight-asian="bold" style:font-size-complex="14pt" style:font-weight-complex="bold"/>
    </style:style>
    <style:style style:name="T20" style:family="text">
      <style:text-properties fo:font-variant="normal" fo:text-transform="none" fo:color="#000000" style:font-name="Times New Roman" fo:font-size="14pt" fo:letter-spacing="normal" fo:font-style="normal" fo:font-weight="bold" officeooo:rsid="000fef5a"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font-style="normal" fo:font-weight="normal" style:font-size-asian="14pt" style:font-size-complex="14pt"/>
    </style:style>
    <style:style style:name="T2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3" style:family="text">
      <style:text-properties fo:font-variant="normal" fo:text-transform="none" fo:color="#000000" style:font-name="Times New Roman" fo:font-size="14pt" fo:letter-spacing="normal" fo:font-style="normal" fo:font-weight="normal" officeooo:rsid="001e52f1"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font-style="normal" fo:font-weight="normal" officeooo:rsid="000fef5a"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font-style="normal" fo:font-weight="normal" officeooo:rsid="002264b1" style:font-size-asian="14pt" style:font-weight-asian="normal" style:font-size-complex="14pt" style:font-weight-complex="normal"/>
    </style:style>
    <style:style style:name="T26" style:family="text">
      <style:text-properties fo:font-variant="normal" fo:text-transform="none" fo:color="#000000" style:font-name="Times New Roman" fo:font-size="14pt" fo:letter-spacing="normal" fo:font-style="normal" fo:font-weight="normal" officeooo:rsid="002443ee" style:font-size-asian="14pt" style:font-weight-asian="normal" style:font-size-complex="14pt" style:font-weight-complex="normal"/>
    </style:style>
    <style:style style:name="T27" style:family="text">
      <style:text-properties fo:font-variant="normal" fo:text-transform="none" fo:color="#000000" style:font-name="Times New Roman" fo:font-size="14pt" fo:letter-spacing="normal" fo:font-style="normal" officeooo:rsid="000fef5a" style:font-size-asian="14pt" style:font-size-complex="14pt"/>
    </style:style>
    <style:style style:name="T28" style:family="text">
      <style:text-properties fo:font-variant="normal" fo:text-transform="none" fo:color="#000000" style:font-name="Times New Roman" fo:font-size="14pt" fo:letter-spacing="normal" fo:font-style="normal" officeooo:rsid="001e52f1" style:font-size-asian="14pt" style:font-size-complex="14pt"/>
    </style:style>
    <style:style style:name="T29" style:family="text">
      <style:text-properties fo:font-variant="normal" fo:text-transform="none" fo:color="#000000" style:font-name="Times New Roman" fo:font-size="14pt" fo:letter-spacing="normal" fo:font-style="normal" officeooo:rsid="002264b1" style:font-size-asian="14pt" style:font-size-complex="14pt"/>
    </style:style>
    <style:style style:name="T30" style:family="text">
      <style:text-properties fo:font-variant="normal" fo:text-transform="none" fo:color="#000000" style:font-name="Times New Roman" fo:letter-spacing="normal" fo:language="ru" fo:country="RU" fo:font-style="normal" fo:font-weight="normal" officeooo:rsid="000fef5a" style:font-weight-asian="normal" style:font-weight-complex="normal"/>
    </style:style>
    <style:style style:name="T31" style:family="text">
      <style:text-properties fo:font-variant="normal" fo:text-transform="none" fo:color="#000000" style:font-name="Times New Roman" fo:font-size="20pt" fo:letter-spacing="normal" fo:font-style="normal" fo:font-weight="bold" style:font-size-asian="20pt" style:font-size-complex="20pt"/>
    </style:style>
    <style:style style:name="T32" style:family="text">
      <style:text-properties fo:font-variant="normal" fo:text-transform="none" fo:color="#000000" style:font-name="Times New Roman" fo:font-size="20pt" fo:letter-spacing="normal" fo:font-style="normal" fo:font-weight="bold" style:font-size-asian="20pt" style:font-weight-asian="bold" style:font-size-complex="20pt" style:font-weight-complex="bold"/>
    </style:style>
    <style:style style:name="T33" style:family="text">
      <style:text-properties fo:font-variant="normal" fo:text-transform="none" fo:color="#000000" fo:font-size="20pt" fo:letter-spacing="normal" fo:font-style="normal" fo:font-weight="bold" style:font-size-asian="20pt" style:font-size-complex="20pt"/>
    </style:style>
    <style:style style:name="T34" style:family="text">
      <style:text-properties fo:font-variant="normal" fo:text-transform="none" fo:color="#000000" fo:font-size="20pt" fo:letter-spacing="normal" fo:language="ru" fo:country="RU" fo:font-style="normal" fo:font-weight="bold" officeooo:rsid="000fef5a" style:font-size-asian="20pt" style:font-weight-asian="bold" style:font-size-complex="20pt" style:font-weight-complex="bold"/>
    </style:style>
    <style:style style:name="T35" style:family="text">
      <style:text-properties fo:font-variant="normal" fo:text-transform="none" fo:color="#000000" fo:font-size="20pt" fo:letter-spacing="normal" fo:language="ru" fo:country="RU" fo:font-style="normal" fo:font-weight="normal" officeooo:rsid="000fef5a" style:font-size-asian="20pt" style:font-weight-asian="normal" style:font-size-complex="20pt" style:font-weight-complex="normal"/>
    </style:style>
    <style:style style:name="T36" style:family="text">
      <style:text-properties fo:font-variant="normal" fo:text-transform="none" fo:color="#111111" fo:letter-spacing="normal" fo:font-style="normal" fo:font-weight="normal"/>
    </style:style>
    <style:style style:name="T37" style:family="text">
      <style:text-properties fo:font-variant="normal" fo:text-transform="none" fo:color="#111111" style:font-name="Times New Roman" fo:font-size="14pt" fo:letter-spacing="normal" fo:font-style="normal" style:text-underline-style="solid" style:text-underline-width="auto" style:text-underline-color="font-color" fo:font-weight="bold" style:font-size-asian="14pt" style:font-size-complex="14pt"/>
    </style:style>
    <style:style style:name="T38" style:family="text">
      <style:text-properties fo:font-variant="normal" fo:text-transform="none" fo:color="#111111" style:font-name="Times New Roman" fo:font-size="14pt" fo:letter-spacing="normal" fo:font-style="normal" fo:font-weight="normal" style:font-size-asian="14pt" style:font-size-complex="14pt"/>
    </style:style>
    <style:style style:name="T39" style:family="text">
      <style:text-properties fo:font-variant="normal" fo:text-transform="none" fo:color="#111111" style:font-name="Times New Roman" fo:font-size="14pt" fo:letter-spacing="normal" fo:font-style="normal" fo:font-weight="normal" officeooo:rsid="001a5eee" style:font-size-asian="14pt" style:font-weight-asian="normal" style:font-size-complex="14pt" style:font-weight-complex="normal"/>
    </style:style>
    <style:style style:name="T40" style:family="text">
      <style:text-properties fo:font-variant="normal" fo:text-transform="none" fo:color="#111111" style:font-name="Times New Roman" fo:font-size="14pt" fo:letter-spacing="normal" fo:font-style="normal" fo:font-weight="normal" officeooo:rsid="000fef5a" style:font-size-asian="14pt" style:font-weight-asian="normal" style:font-size-complex="14pt" style:font-weight-complex="normal"/>
    </style:style>
    <style:style style:name="T41" style:family="text">
      <style:text-properties fo:font-variant="normal" fo:text-transform="none" fo:color="#111111" style:font-name="Times New Roman" fo:font-size="14pt" fo:letter-spacing="normal" fo:font-style="normal" fo:font-weight="normal" officeooo:rsid="002443ee" style:font-size-asian="14pt" style:font-weight-asian="normal" style:font-size-complex="14pt" style:font-weight-complex="normal"/>
    </style:style>
    <style:style style:name="T42" style:family="text">
      <style:text-properties fo:font-variant="normal" fo:text-transform="none" fo:color="#111111" style:font-name="Times New Roman" fo:font-size="14pt" fo:letter-spacing="normal" fo:font-style="normal" fo:font-weight="bold" style:font-size-asian="14pt" style:font-weight-asian="bold" style:font-size-complex="14pt" style:font-weight-complex="bold"/>
    </style:style>
    <style:style style:name="T43" style:family="text">
      <style:text-properties fo:font-variant="normal" fo:text-transform="none" fo:color="#111111" style:font-name="Times New Roman" fo:font-size="14pt" fo:letter-spacing="normal" fo:font-style="normal" fo:font-weight="bold" officeooo:rsid="001e52f1" style:font-size-asian="14pt" style:font-weight-asian="bold" style:font-size-complex="14pt" style:font-weight-complex="bold"/>
    </style:style>
    <style:style style:name="T44" style:family="text">
      <style:text-properties fo:font-variant="normal" fo:text-transform="none" fo:color="#111111" style:font-name="Times New Roman" fo:font-size="14pt" fo:letter-spacing="normal" fo:language="ru" fo:country="RU" fo:font-style="normal" fo:font-weight="normal" officeooo:rsid="000fef5a" style:font-size-asian="14pt" style:font-weight-asian="normal" style:font-size-complex="14pt" style:font-weight-complex="normal"/>
    </style:style>
    <style:style style:name="T45" style:family="text">
      <style:text-properties fo:font-variant="normal" fo:text-transform="none" fo:color="#111111" style:font-name="Times New Roman" fo:font-size="14pt" fo:letter-spacing="normal" style:font-size-asian="14pt" style:font-size-complex="14pt"/>
    </style:style>
    <style:style style:name="T46" style:family="text">
      <style:text-properties fo:language="ru" fo:country="RU"/>
    </style:style>
    <style:style style:name="T47" style:family="text">
      <style:text-properties fo:language="ru" fo:country="RU" officeooo:rsid="0013809a"/>
    </style:style>
    <style:style style:name="T48" style:family="text">
      <style:text-properties fo:language="ru" fo:country="RU" officeooo:rsid="00191bc1"/>
    </style:style>
    <style:style style:name="T49" style:family="text">
      <style:text-properties fo:language="ru" fo:country="RU" officeooo:rsid="001a5eee"/>
    </style:style>
    <style:style style:name="T50" style:family="text">
      <style:text-properties fo:language="ru" fo:country="RU" officeooo:rsid="00209684"/>
    </style:style>
    <style:style style:name="T51" style:family="text">
      <style:text-properties fo:language="ru" fo:country="RU" officeooo:rsid="00197b28" style:font-weight-asian="bold" style:font-weight-complex="bold"/>
    </style:style>
    <style:style style:name="T52" style:family="text">
      <style:text-properties fo:font-style="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fo:font-weight="bold" fo:background-color="transparent" style:font-weight-asian="bold" style:font-weight-complex="bold"/>
    </style:style>
    <style:style style:name="T55" style:family="text">
      <style:text-properties fo:font-style="italic" style:font-style-asian="italic" style:font-style-complex="italic"/>
    </style:style>
    <style:style style:name="T56" style:family="text">
      <style:text-properties fo:font-weight="bold"/>
    </style:style>
    <style:style style:name="T57" style:family="text">
      <style:text-properties fo:font-weight="bold" style:font-weight-asian="bold" style:font-weight-complex="bold"/>
    </style:style>
    <style:style style:name="T58" style:family="text">
      <style:text-properties fo:font-weight="bold" officeooo:rsid="0013809a" style:font-weight-asian="bold" style:font-weight-complex="bold"/>
    </style:style>
    <style:style style:name="T59" style:family="text">
      <style:text-properties officeooo:rsid="0013809a"/>
    </style:style>
    <style:style style:name="T60" style:family="text">
      <style:text-properties officeooo:rsid="00197b28"/>
    </style:style>
    <style:style style:name="T61" style:family="text">
      <style:text-properties fo:color="#800000"/>
    </style:style>
    <style:style style:name="T62" style:family="text">
      <style:text-properties fo:color="#000000"/>
    </style:style>
    <style:style style:name="T63" style:family="text">
      <style:text-properties fo:color="#000000" officeooo:rsid="000fef5a"/>
    </style:style>
    <style:style style:name="T64" style:family="text">
      <style:text-properties fo:color="#000000" officeooo:rsid="001e52f1"/>
    </style:style>
    <style:style style:name="T65" style:family="text">
      <style:text-properties fo:color="#000000" fo:font-weight="bold" style:font-weight-asian="bold" style:font-weight-complex="bold"/>
    </style:style>
    <style:style style:name="T66" style:family="text">
      <style:text-properties fo:color="#000000" fo:font-weight="bold" officeooo:rsid="001e52f1" style:font-weight-asian="bold" style:font-weight-complex="bold"/>
    </style:style>
    <style:style style:name="T67" style:family="text">
      <style:text-properties fo:color="#000000" officeooo:rsid="002443ee"/>
    </style:style>
    <style:style style:name="T68" style:family="text">
      <style:text-properties fo:font-style="normal" fo:font-weight="normal"/>
    </style:style>
    <style:style style:name="T69" style:family="text">
      <style:text-properties fo:font-style="normal" fo:font-weight="bold"/>
    </style:style>
    <style:style style:name="T70" style:family="text">
      <style:text-properties style:font-weight-asian="bold" style:font-weight-complex="bold"/>
    </style:style>
    <style:style style:name="T71" style:family="text">
      <style:text-properties officeooo:rsid="0013809a" style:font-weight-asian="bold" style:font-weight-complex="bold"/>
    </style:style>
    <style:style style:name="T72" style:family="text">
      <style:text-properties style:font-style-asian="normal" style:font-style-complex="normal"/>
    </style:style>
    <style:style style:name="T73" style:family="text">
      <style:text-properties officeooo:rsid="00191bc1" style:font-style-asian="normal" style:font-style-complex="normal"/>
    </style:style>
    <style:style style:name="T74" style:family="text">
      <style:text-properties fo:font-size="20pt" fo:font-weight="bold" style:font-size-asian="20pt" style:font-weight-asian="bold" style:font-size-complex="20pt" style:font-weight-complex="bold"/>
    </style:style>
    <style:style style:name="T75" style:family="text">
      <style:text-properties officeooo:rsid="002443e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Содержание.</text:p>
      <text:p text:style-name="P24">Введение </text:p>
      <text:p text:style-name="P24">Музыкотерапия _ _ _ _ _ _ _ _ _ _ _ _ _ _ _ _ _ _ _ _ _ _ _ _ _ _ _ _ _ _ _ _ _ <text:span text:style-name="T75">2</text:span></text:p>
      <text:p text:style-name="P23">Пояснительная записка _ _ _ _ _ _ _ _ _ _ _ _ _ _ _ _ _ _ _ _ _ _ _ _ _ _ _ _ _ <text:span text:style-name="T75">3</text:span></text:p>
      <text:p text:style-name="P24">Основная часть</text:p>
      <text:p text:style-name="P21"><text:span text:style-name="T66">1</text:span><text:span text:style-name="T64">.</text:span><text:span text:style-name="T63"> История вопроса О лечебных свойствах музыки. <text:s/>_ _ _ _ _ _ _ _ _ _ _ _ _ </text:span><text:span text:style-name="T67">5</text:span></text:p>
      <text:p text:style-name="P3"><text:span text:style-name="T27"><text:s/></text:span><text:span text:style-name="T28">2</text:span><text:span text:style-name="T23">.</text:span><text:span text:style-name="T24">Музыкотерапия и психоэмоциональное состояние ребёнка. _ _ _ _ _ _ _ _</text:span><text:span text:style-name="T26">7</text:span><text:span text:style-name="T24"> <text:s text:c="29"/></text:span><text:span text:style-name="T28">3</text:span><text:span text:style-name="T23">.</text:span><text:span text:style-name="T24">Способы воздействия музыки на эмоциональное состояние _ _ _ _ _ _ _ _</text:span><text:span text:style-name="T26">10</text:span><text:span text:style-name="T24"> <text:s text:c="17"/></text:span><text:span text:style-name="T28">4</text:span><text:span text:style-name="T23">.</text:span><text:span text:style-name="T24">«Эффекта Моцарта» _ _ _ _ _ _ _ _ _ _ _ _ _ _ _ _ _ _ _ _ _ _ _ _ _ _ _ _ _ _ </text:span><text:span text:style-name="T26">13</text:span><text:span text:style-name="T24"> <text:s text:c="97"/></text:span><text:span text:style-name="T28">5</text:span><text:span text:style-name="T23">.</text:span><text:span text:style-name="Strong_20_Emphasis"><text:span text:style-name="T24">Эффект Моцарта для малышей _ _ _ _ _ _ _ _ _ _ _ _ _ _ _ _ _ _ _ _ _ _ <text:s/>_ _</text:span></text:span><text:span text:style-name="Strong_20_Emphasis"><text:span text:style-name="T26">14</text:span></text:span><text:span text:style-name="Strong_20_Emphasis"><text:span text:style-name="T24"> <text:s text:c="79"/></text:span></text:span><text:span text:style-name="Strong_20_Emphasis"><text:span text:style-name="T19">6</text:span></text:span><text:span text:style-name="Strong_20_Emphasis"><text:span text:style-name="T23">.</text:span></text:span><text:span text:style-name="Strong_20_Emphasis"><text:span text:style-name="T24">Влияние музыки Моцарта на развитие ребенка _ _ _ _ _ _ _ _ _ _ _ _ _ _ _ </text:span></text:span><text:span text:style-name="Strong_20_Emphasis"><text:span text:style-name="T26">16</text:span></text:span><text:span text:style-name="Strong_20_Emphasis"><text:span text:style-name="T24"> <text:s text:c="51"/></text:span></text:span><text:span text:style-name="Strong_20_Emphasis"><text:span text:style-name="T19">7</text:span></text:span><text:span text:style-name="Strong_20_Emphasis"><text:span text:style-name="T23">.</text:span></text:span><text:span text:style-name="Strong_20_Emphasis"><text:span text:style-name="T39">Ч</text:span></text:span><text:span text:style-name="Strong_20_Emphasis"><text:span text:style-name="T40">то дает музыка Моцарта детям. _ _ _ _ _ _ _ _ _ _ _ _ _ _ _ _ _ _ _ _ _ _ _ </text:span></text:span><text:span text:style-name="Strong_20_Emphasis"><text:span text:style-name="T41">17</text:span></text:span><text:span text:style-name="Strong_20_Emphasis"><text:span text:style-name="T40"> <text:s text:c="75"/></text:span></text:span><text:span text:style-name="Strong_20_Emphasis"><text:span text:style-name="T43">8.</text:span></text:span><text:span text:style-name="Strong_20_Emphasis"><text:span text:style-name="T24">Активные приемы музыкотерапии, задания и упражнения,</text:span></text:span></text:p>
      <text:p text:style-name="P3"><text:span text:style-name="Strong_20_Emphasis"><text:span text:style-name="T24"><text:s/>используемые в коррекционной и лечебной педагогике. </text:span></text:span></text:p>
      <text:p text:style-name="P3"><text:span text:style-name="Strong_20_Emphasis"><text:span text:style-name="T24">Практические задания для педагогов._ _ _ _ _ _ _ _ _ _ _ _ _ _ _ <text:s/>_ _ _ _ _ _ </text:span></text:span><text:span text:style-name="Strong_20_Emphasis"><text:span text:style-name="T26">19</text:span></text:span></text:p>
      <text:p text:style-name="P3"><text:span text:style-name="T22"><text:s/></text:span><text:span text:style-name="T28">9</text:span><text:span text:style-name="T23">.</text:span><text:span text:style-name="T22">Рекомендации по применении музыкотерапии в повседневной жизни </text:span></text:p>
      <text:p text:style-name="P3"><text:span text:style-name="T22">детского сада._ _ _ _ _ _ _ _ _ _ _ _ _ _ _ _ _ _ _ _ _ _ _ _ _ _ _ _ _ _ <text:s/>_ _ _ _ _</text:span><text:span text:style-name="T26">25</text:span><text:span text:style-name="T22"> </text:span></text:p>
      <text:p text:style-name="P3"><text:span text:style-name="T22">Планируемые результаты работы в группе. _ _ _ _ _ _ _ _ _ _ _ _ _ _ _ _ _ _ <text:s/></text:span><text:span text:style-name="T26">28</text:span><text:span text:style-name="T22"> <text:s text:c="126"/></text:span><text:span text:style-name="Strong_20_Emphasis"><text:span text:style-name="T24">Список использованной литературы _ _ _ _ _ _ _ _ _ _ _ _ _ _ _ _ _ _ _ _ _ _ </text:span></text:span><text:span text:style-name="Strong_20_Emphasis"><text:span text:style-name="T26">29</text:span></text:span></text:p>
      <text:p text:style-name="P2"><text:span text:style-name="Strong_20_Emphasis"><text:span text:style-name="T20"/></text:span></text:p>
      <text:p text:style-name="P2"><text:span text:style-name="Strong_20_Emphasis"><text:span text:style-name="T20"/></text:span></text:p>
      <text:p text:style-name="P2"><text:span text:style-name="Strong_20_Emphasis"><text:span text:style-name="T20"/></text:span></text:p>
      <text:p text:style-name="P2"><text:span text:style-name="Strong_20_Emphasis"><text:span text:style-name="T20"/></text:span></text:p>
      <text:p text:style-name="P2"><text:span text:style-name="Strong_20_Emphasis"><text:span text:style-name="T20"/></text:span></text:p>
      <text:p text:style-name="P2"><text:span text:style-name="Strong_20_Emphasis"><text:span text:style-name="T20"/></text:span></text:p>
      <text:p text:style-name="P2"><text:span text:style-name="Strong_20_Emphasis"><text:span text:style-name="T20"/></text:span></text:p>
      <text:p text:style-name="P2"><text:span text:style-name="Strong_20_Emphasis"><text:span text:style-name="T20"/></text:span></text:p>
      <text:p text:style-name="P2"><text:soft-page-break/><text:span text:style-name="Strong_20_Emphasis"><text:span text:style-name="T20"/></text:span></text:p>
      <text:p text:style-name="P2"><text:span text:style-name="Strong_20_Emphasis"><text:span text:style-name="T20"/></text:span></text:p>
      <text:p text:style-name="P2">Музыкотерапия</text:p>
      <text:p text:style-name="P1"/>
      <text:p text:style-name="P14"><text:span text:style-name="T9">Цель: </text:span><text:span text:style-name="T10">– оказать </text:span><text:span text:style-name="T11">посильную</text:span><text:span text:style-name="T10"> помощь детям в период адаптации к условиям дошкольного образовательного учреждения, преодоление стрессовых состояний, состояний тревоги, агрессии у детей раннего возраста</text:span><text:span text:style-name="T12"> в первый год прибывания в детском саду.</text:span></text:p>
      <text:p text:style-name="P16"><text:span text:style-name="T17">З</text:span><text:span text:style-name="T8">адачи:</text:span></text:p>
      <text:p text:style-name="P15"><text:span text:style-name="T3">1) преодоление стрессовых состояний, состояний тревоги, агрессии у детей раннего возраста в период адаптации </text:span><text:span text:style-name="T13">и в первый год прибывания в детском саду. <text:s text:c="126"/></text:span><text:span text:style-name="T4">2</text:span><text:span text:style-name="T3">) снятие эмоционального и мышечного напряжения </text:span><text:span text:style-name="T13">в период адаптации и первый год прибывания в саду.</text:span></text:p>
      <text:p text:style-name="P27"><text:span text:style-name="T73">3</text:span><text:span text:style-name="T72">)</text:span><text:span text:style-name="T52"> </text:span>развитие <text:span text:style-name="T47">творческого мышления</text:span></text:p>
      <text:p text:style-name="P29"><text:span text:style-name="T70">4</text:span><text:span text:style-name="T71">) формирование активной позиции родителей по отношению к музыкотерапии, а именно «эффект Моцарта».</text:span></text:p>
      <text:p text:style-name="P30"/>
      <text:p text:style-name="P30"/>
      <text:p text:style-name="P30"/>
      <text:p text:style-name="P30"/>
      <text:p text:style-name="P30"/>
      <text:p text:style-name="P30"/>
      <text:p text:style-name="P30"/>
      <text:p text:style-name="P30"/>
      <text:p text:style-name="P30"/>
      <text:p text:style-name="P30"/>
      <text:p text:style-name="P22"><text:soft-page-break/><text:span text:style-name="T51">Пояснительная записка</text:span></text:p>
      <text:list xml:id="list1944389735842575966" text:style-name="L1">
        <text:list-item>
          <text:list>
            <text:list-header>
              <text:p text:style-name="P4">В последние десятилетия во всём мире наметилась тенденция к ухудшению здоровья детского населения. Как музыка может влиять на здоровье ребёнка? В 1997 году доктором медицинских наук Михаилом Львовичем Лазаревым была создана Оздоровительно-развивающая программа «Здравствуй!». В этой программе музыка занимает центральное место, так как «именно в ней заложен колоссальный потенциал для оздоровления».</text:p>
              <text:p text:style-name="P4"><text:tab/>М. Л. Лазарев считает, что <text:span text:style-name="T53">во-первых</text:span>, музыка воздействует на многие сферы жизнедеятельности через три основных фактора:</text:p>
            </text:list-header>
          </text:list>
          <text:p text:style-name="P26">1) <text:span text:style-name="T54">Вибрационный факто</text:span><text:span text:style-name="T57">р</text:span> музыки является стимулятором обменного процесса на уровне клетки.</text:p>
          <text:p text:style-name="P26">2)<text:span text:style-name="T57"> </text:span><text:span text:style-name="T54">Физиологический фактор</text:span> музыки способен изменять различные функции организма – такие как дыхательная, двигательная, сердечнососудистая.</text:p>
          <text:p text:style-name="P26">3)<text:span text:style-name="T57"> </text:span><text:span text:style-name="T54">Психологический фактор</text:span> через ассоциативные связи, медитацию способен значительно менять психическое состояние ребенка.</text:p>
          <text:p text:style-name="P32"><text:span text:style-name="T53">Во-вторых</text:span>, музыка имеет фундаментальные начала всего живого: ритм, мелодию и гармонию. Она учит ребёнка чувствовать ритмы жизни, гармонизирует его собственные биоритмы, синхронизирует биохимические процессы организма.</text:p>
          <text:p text:style-name="P32"><text:span text:style-name="T53">В-третьих,</text:span> музыка позволяет точно дозировать психофизическую нагрузку, начиная с прослушивания нежных звуков и доходя до мощных ритмов аэробики и танцев.</text:p>
          <text:p text:style-name="P32"><text:soft-page-break/><text:span text:style-name="T53">В-четвертых</text:span>, музыка, оживляя эмоциональную сферу, восстанавливает иммунитет, так как при снижении эмоционального тонуса или при наличии негативных эмоций снижается иммунитет ребёнка, и он чаще болеет.</text:p>
          <text:p text:style-name="P32"><text:tab/>Музыка действует на эмоции ребёнка, а любая эмоция, как известно, связана с определёнными биологическими реакциями в организме. Поэтому, в определённом смысле можно считать, что каждое музыкальное произведение вызывает различные изменения в биохимических процессах.</text:p>
          <text:p text:style-name="P32"><text:span text:style-name="T55">Музыка развивает экспрессию человека – двигательную, речевую, мимическую. </text:span>Прослушивание медитативной музыки приводит ребёнка в состояние полного расслабления, при котором восстанавливается естественное физиологическое дыхание. Музыка позволяет снимать стрессы и может быть первым шагом на пути оздоровления.</text:p>
          <text:p text:style-name="P32"><text:tab/>Другими словами, музыка может стать одним из условий формирования здорового образа жизни, а оздоровительные занятия с использованием музыки дадут потрясающий эффект.</text:p>
          <text:list text:continue-numbering="true">
            <text:list-header>
              <text:p text:style-name="P33"><text:span text:style-name="T59"><text:tab/>Восприятие музыки не требует предварительной подготовки и </text:span><text:span text:style-name="T58">доступно детям самого раннего возраста.</text:span></text:p>
            </text:list-header>
          </text:list>
        </text:list-item>
      </text:list>
      <text:p text:style-name="P34"><text:span text:style-name="T58"/></text:p>
      <text:p text:style-name="P34"><text:span text:style-name="T58"/></text:p>
      <text:p text:style-name="P34"><text:span text:style-name="T58"/></text:p>
      <text:p text:style-name="P34"><text:span text:style-name="T58"/></text:p>
      <text:list xml:id="list170958701209737" text:continue-numbering="true" text:style-name="L1">
        <text:list-item>
          <text:list>
            <text:list-header>
              <text:p text:style-name="P35"><text:soft-page-break/><text:span text:style-name="T74"><text:s/>История вопроса «О лечебных свойствах музыки». </text:span><text:span text:style-name="T60">К</text:span>итайские мудрецы писали еще до нашей эры. Теория пяти элементов (У-СИН) или теория пяти стихий (огня, воды, дерева, земли и металла) начала разрабатываться в период правления династии Чжоу (1666-266 г.г. до н. э.). Древняя китайская теория музыки ориентировалась на пятиступенный звукоряд, который отождествлял каждую ноту с одним из пяти элементов. На протяжении всей древнекитайской истории многие целители использовали соответствие пяти музыкальных элементов, пяти внутренним органам (сердце, печень, почки, легкие, селезенка) в качестве основы для лечения болезни с помощью музыкальной терапии. О том, что определенные мелодии способны влиять на душевное и физическое состояние человека, хорошо знали в Древней Греции, в Риме. Согласно Аристотелю, музыка воспроизводит движение, всякое же движение несет в себе энергию, содержащую эстетические свойства. Для древних греков – Аристотеля, Платона, пифагорейцев – музыка была средством, которое уравновешивало внешнюю сторону протекания жизни с психологическим состоянием самого человека. Американская медицина впервые начала экспериментировать с терапевтическим использованием музыки в IX- начало XX в.в. но еще в 1804 году Эдвин Этли, основываясь на работах философа Жан-Жака Руссо и других мыслителей эпохи просвещения, написал книгу «Вступительный обзор о влиянии музыки на лечение болезней». В ней он показал какое «колоссальное влияние музыки оказывает на мозг, а, следовательно, и на тело». Современная музыкотерапия начинает развиваться с конца 40-х годов. В Канзасском университете Гастон была открыта первая интернатуру по музыкальной терапии, а также центры при Канзасском университете и в городе Топска, где обучали использованию музыкотерапии в США. Одно из самых первых упорядоченных применений музыки для лечения в Америке принадлежит доктору Келлогу, директору первого курорта на минеральных источниках. В его доме отдыха в широком масштабе <text:soft-page-break/>использовали терапевтическую ценность музыки. При этом у него не было ни времени, ни любопытства, чтобы узнать, почему это происходит. Он просто видел, что польза есть, и делал все, чтобы использовать эти нетрадиционные методы терапии во имя исцеления. За последние полвека музыкальная терапия в Америке сделала колоссальный шаг вперед как научная дисциплина. В настоящее время в США более 5000 музыкальных терапевтов работают в больницах, восстановительных и образовательных учреждениях, детских домах, школах и т.д. Влияние звучания музыкальных инструментов на лечение и профилактику некоторых заболеваний (№ 3) История развития музыкотерапии в нашей стране не столь богата, но все же у нас имеются свои достижения в этой области. На кафедру физиологии университета Дружбы народов и кафедре рефлексотерапии Московского стоматологического института проводились исследования, в результате которых было установлено, что 12 звуков, из которых состоит октава, гармонично связаны с 12 системами нашего организма. Органы при направленном воздействии на них музыкой, пением приходит в состояние максимальной вибрации. В итоге укрепляется иммунная система, улучшается обмен веществ, активнее идут восстановительные процессы, и человек выздоравливает. В 1997 году Михаилом Львовичем Лазаревым – заведующим лабораторией валеологии Московского института повышения квалификации работников образования, действительным членом Академии педагогических и социальных наук, национальным координатором Российского отделения Европейской сети школ формирования здоровья была создана программа «Здравствуйте!» (программа формирования здоровья детей дошкольного возраста), в которой музыке отводится центральное место, так как «именно в ней заложен колоссальный потенциал для оздоровления». Итак, музыкотерапия является интереснейшим и перспективным направлением, которое используют во многих странах в лечебных и оздоровительных целях. </text:p>
              <text:p text:style-name="P38"><text:soft-page-break/><text:span text:style-name="T65"><text:s/>Музыкотерапия и психоэмоциональное состояние ребёнка.</text:span><text:span text:style-name="T61"> </text:span></text:p>
              <text:p text:style-name="P36">Музыка обладает магической силой и может усмирить дикаря, смягчить камень или согнуть кряжистый дуб. У. Конгрив, британский драматург, XVII век </text:p>
              <text:p text:style-name="P35">Физиологическое воздействие музыки на человека основано на том, что нервная система, а с ней и мускулатура обладают способностью «усвоения ритма». Музыка, как ритмический раздражитель, стимулирует физиологические процессы организма, происходящие ритмично как в двигательной, так и в вегетативных сферах.</text:p>
              <text:p text:style-name="P35"><text:s/>В работе с детьми музыкотерапия используется с целью коррекции эмоциональных отклонений, страхов, двигательных и речевых расстройств, психосоматических заболеваний, отклонений в поведении. </text:p>
              <text:p text:style-name="P35">В настоящее время <text:span text:style-name="T57">музыкотерапия</text:span> является самостоятельным психокоррекционным направлением, имеющим в своей основе <text:span text:style-name="T57">два аспекта воздействия</text:span>: </text:p>
              <text:p text:style-name="P35">1)<text:span text:style-name="T57"> психосоматическое</text:span> (в процессе которого осуществляется лечебное воздействие на функции организма); </text:p>
              <text:p text:style-name="P35">2) <text:span text:style-name="T57">психотерапевтическое</text:span> (в процессе, которого с помощью музыки осуществляется коррекция отклонений в личностном развитии, психоэмоционального состояния).</text:p>
              <text:p text:style-name="P35"><text:s/>Именно очищающее воздействие музыки позволяет использовать её в коррекционной работе с детьми, которые имеют проблемы в развитии. </text:p>
              <text:p text:style-name="P35"><text:soft-page-break/>Музыкотерапия применяется и в индивидуальной, и в групповой форме. Каждая из этих форм может быть представлена в трёх видах музыкотерапии: <text:span text:style-name="T53">рецептивной; активной; интегративной</text:span>. </text:p>
              <text:p text:style-name="P35"><text:span text:style-name="T57">Рецептивная музыкотерапия</text:span> используется в работе с детьми имеющих эмоционально-личностные проблемы, конфликтные внутри семейные отношения, переживающих состояние эмоциональной депривации, чувство одиночества, отличающихся повышенной тревожностью, импульсивностью. Занятия средствами рецептивной музыкотерапии направлены на моделирование положительного эмоционального состояния. Восприятие ребёнком музыки помогает «шагнуть» из реальной жизни в другой, воображаемый мир, мир причудливых образов, настроений. В большом предваряющем слушание – рассказе психолог настраивает на восприятие определённой образной музыкальной картинки, затем мелодия как бы уводит слушателей от отрицательных переживаний, раскрывает ему красоту природы и мира. После прослушивания в беседе с «пациентом» психолог выясняет, что он «видел», «чувствовал», «делал» в воображаемом путешествии, какую картинку словами он может нарисовать, описать. Такое восприятие музыки обеспечивает снятие напряжения, улучшает психоэмоциональное состояние человека. В психокоррекционной работе психологами применяется интегративная музыкотерапия. Примером может быть синтез музыкального и наглядно-зрительного восприятия. Занятия строятся таким образом, что на них восприятие музыки сопровождается просмотром видеозаписей разнообразных картин природы. При этом ребёнку предлагается как бы «шагнуть» вглубь изображения – к звенящему прохладному ручью или на солнечную лужайку, мысленно поймать бабочек или расслабиться, лёжа на зелёной мягкой траве. Органичное сочетание двух способов восприятия даёт более сильный психокоррекционный эффект. </text:p>
              <text:p text:style-name="P35"><text:soft-page-break/><text:span text:style-name="T57">Активная музыкотерапия</text:span> в работе с детьми используется в разных вариантах: <text:span text:style-name="T53">вокалотерапия, танцетерапия,</text:span> с целью коррекции психоэмоциональных состояний у детей и взрослых, имеющих невысокую самооценку, низкую степень самопринятия, сниженный эмоциональный тонус, проблемы в развитии коммуникативной сферы.</text:p>
              <text:p text:style-name="P35"><text:s/><text:span text:style-name="T53">Какая именно музыка обладает наибольшим терапевтическим эффектом?</text:span></text:p>
              <text:p text:style-name="P35"><text:span text:style-name="T53"><text:s/></text:span>По наблюдениям, оптимальные результаты даёт прослушивание классической музыки и звуков природы. Для занятий аутогенной тренировкой музыкальные произведения подбираются в соответствии с воздействием, оказываемым на те или иные функции, при этом могут быть предусмотрены варианты, направленные на успокоение или мобилизацию.<text:span text:style-name="T61"> <text:s/></text:span></text:p>
            </text:list-header>
          </text:list>
        </text:list-item>
      </text:list>
      <text:p text:style-name="P37"><text:span text:style-name="T61"/></text:p>
      <text:p text:style-name="P37"><text:span text:style-name="T61"/></text:p>
      <text:p text:style-name="P37"><text:span text:style-name="T61"/></text:p>
      <text:p text:style-name="P37"><text:span text:style-name="T61"/></text:p>
      <text:p text:style-name="P37"><text:span text:style-name="T61"/></text:p>
      <text:p text:style-name="P37"><text:span text:style-name="T61"/></text:p>
      <text:p text:style-name="P37"><text:span text:style-name="T61"/></text:p>
      <text:p text:style-name="P37"><text:span text:style-name="T61"/></text:p>
      <text:p text:style-name="P63"><text:soft-page-break/><text:span text:style-name="T5">Способы воздействия музыки на эмоциональное состояние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6"><text:line-break/><text:span text:style-name="T56">Способ</text:span> <text:line-break/><text:line-break/><text:span text:style-name="T56">воздействия</text:span> </text:p>
          </table:table-cell>
          <table:table-cell table:style-name="Таблица1.A1" office:value-type="string">
            <text:p text:style-name="P67"><text:line-break/><text:span text:style-name="T56">Название</text:span></text:p>
            <text:p text:style-name="P67">                <text:span text:style-name="T56">произведения</text:span></text:p>
            <text:p text:style-name="P66"/>
          </table:table-cell>
          <table:table-cell table:style-name="Таблица1.A1" office:value-type="string">
            <text:p text:style-name="P66"><text:line-break/><text:span text:style-name="T56">Автор</text:span> </text:p>
          </table:table-cell>
          <table:table-cell table:style-name="Таблица1.A1" office:value-type="string">
            <text:p text:style-name="P66"><text:line-break/><text:span text:style-name="T56">Время</text:span> </text:p>
          </table:table-cell>
        </table:table-row>
        <table:table-row>
          <table:table-cell table:style-name="Таблица1.A2" office:value-type="string">
            <text:p text:style-name="P66"><text:line-break/>Моделирование  настроения (при переутомлении и нервном истощении) </text:p>
          </table:table-cell>
          <table:table-cell table:style-name="Таблица1.B7" office:value-type="string">
            <text:p text:style-name="P67"><text:line-break/>«Утро»,</text:p>
            <text:p text:style-name="P67">«Полонез»</text:p>
            <text:p text:style-name="P66"/>
          </table:table-cell>
          <table:table-cell table:style-name="Таблица1.C7" office:value-type="string">
            <text:p text:style-name="P67"><text:line-break/>Э. Григ,</text:p>
            <text:p text:style-name="P67">Огинский </text:p>
          </table:table-cell>
          <table:table-cell table:style-name="Таблица1.D7" office:value-type="string">
            <text:p text:style-name="P67"><text:line-break/>2-3 мин.</text:p>
            <text:p text:style-name="P67">3-4 мин. </text:p>
          </table:table-cell>
        </table:table-row>
        <table:table-row table:style-name="Таблица1.3">
          <table:table-cell table:style-name="Таблица1.A2" office:value-type="string">
            <text:p text:style-name="P66"><text:line-break/>При угнетённом, меланхолическом настроении </text:p>
          </table:table-cell>
          <table:table-cell table:style-name="Таблица1.B7" office:value-type="string">
            <text:p text:style-name="P67"><text:line-break/>«К радости»,</text:p>
            <text:p text:style-name="P67">«Аве Мария»</text:p>
            <text:p text:style-name="P66"/>
          </table:table-cell>
          <table:table-cell table:style-name="Таблица1.C7" office:value-type="string">
            <text:p text:style-name="P67"><text:line-break/>Л. Ван Бетховен,</text:p>
            <text:p text:style-name="P67">Ф. Шуберт</text:p>
            <text:p text:style-name="P66"/>
          </table:table-cell>
          <table:table-cell table:style-name="Таблица1.D7" office:value-type="string">
            <text:p text:style-name="P67"><text:line-break/>4 мин.</text:p>
            <text:p text:style-name="P67">4-5 мин. </text:p>
          </table:table-cell>
        </table:table-row>
        <table:table-row>
          <table:table-cell table:style-name="Таблица1.A2" office:value-type="string">
            <text:p text:style-name="P66"><text:line-break/>При выраженной раздражительности, гневности </text:p>
          </table:table-cell>
          <table:table-cell table:style-name="Таблица1.B7" office:value-type="string">
            <text:p text:style-name="P67"><text:line-break/>«Хор пилигримов»,</text:p>
            <text:p text:style-name="P67">«Сентиментальный вальс»</text:p>
            <text:p text:style-name="P66"/>
          </table:table-cell>
          <table:table-cell table:style-name="Таблица1.C7" office:value-type="string">
            <text:p text:style-name="P67"><text:line-break/>Р. Вагнер,</text:p>
            <text:p text:style-name="P67">П. Чайковский</text:p>
            <text:p text:style-name="P66"/>
          </table:table-cell>
          <table:table-cell table:style-name="Таблица1.D7" office:value-type="string">
            <text:p text:style-name="P67"><text:line-break/>2-4 мин.</text:p>
            <text:p text:style-name="P67">3-4 мин. </text:p>
          </table:table-cell>
        </table:table-row>
        <table:table-row>
          <table:table-cell table:style-name="Таблица1.A2" office:value-type="string">
            <text:p text:style-name="P66"><text:line-break/>При снижении сосредоточенности, внимания </text:p>
          </table:table-cell>
          <table:table-cell table:style-name="Таблица1.B7" office:value-type="string">
            <text:p text:style-name="P67"><text:line-break/>«Времена года»,</text:p>
            <text:p text:style-name="P67">«Лунный свет»,</text:p>
            <text:p text:style-name="P67">«Грёзы» </text:p>
          </table:table-cell>
          <table:table-cell table:style-name="Таблица1.C7" office:value-type="string">
            <text:p text:style-name="P67"><text:line-break/>П. Чайковский,</text:p>
            <text:p text:style-name="P67">К. Дебюсси,</text:p>
            <text:p text:style-name="P67">Р. Дебюсси </text:p>
          </table:table-cell>
          <table:table-cell table:style-name="Таблица1.D7" office:value-type="string">
            <text:p text:style-name="P67"><text:line-break/>2-3 мин.</text:p>
            <text:p text:style-name="P67">2-3 мин. </text:p>
            <text:p text:style-name="P66"><text:line-break/><text:soft-page-break/>3 мин. </text:p>
          </table:table-cell>
        </table:table-row>
        <table:table-row>
          <table:table-cell table:style-name="Таблица1.A2" office:value-type="string">
            <text:p text:style-name="P66"><text:line-break/>Расслабляющее воздействие </text:p>
          </table:table-cell>
          <table:table-cell table:style-name="Таблица1.B7" office:value-type="string">
            <text:p text:style-name="P67"><text:line-break/>«Баркарола»,</text:p>
            <text:p text:style-name="P67">«Пастораль»,</text:p>
            <text:p text:style-name="P67">«Соната до мажор» (ч 3),</text:p>
            <text:p text:style-name="P67">«Лебедь»,</text:p>
            <text:p text:style-name="P67">«Сентиментальный вальс»</text:p>
            <text:p text:style-name="P67">романс из кинофильма «Овод»,</text:p>
            <text:p text:style-name="P67">«История Любви»,</text:p>
            <text:p text:style-name="P67">«Вечер», </text:p>
            <text:p text:style-name="P67"><text:line-break/>«Элегия»,</text:p>
            <text:p text:style-name="P67">«Прелюдия №1»,</text:p>
            <text:p text:style-name="P67">«Прелюдия №3»,</text:p>
            <text:p text:style-name="P67"> Хор, </text:p>
            <text:p text:style-name="P67"><text:line-break/>«Прелюдия №4»,</text:p>
            <text:p text:style-name="P67">«Прелюдия №13»,</text:p>
            <text:p text:style-name="P67">«Прелюдия №15»,</text:p>
            <text:p text:style-name="P67"><text:soft-page-break/>«Мелодия»,</text:p>
            <text:p text:style-name="P67">«Прелюдия №17» </text:p>
          </table:table-cell>
          <table:table-cell table:style-name="Таблица1.C7" office:value-type="string">
            <text:p text:style-name="P67"><text:line-break/>П. Чайковский,</text:p>
            <text:p text:style-name="P67">Бизе, </text:p>
            <text:p text:style-name="P67"><text:line-break/>Лекана,</text:p>
            <text:p text:style-name="P67">Сен-Санс,</text:p>
            <text:p text:style-name="P67">П. Чайковский,</text:p>
            <text:p text:style-name="P67">Д. Шостакович,</text:p>
            <text:p text:style-name="P67">Ф. Лей,</text:p>
            <text:p text:style-name="P67">Д. Леннон,</text:p>
            <text:p text:style-name="P67"><text:line-break/><text:line-break/>Форе,</text:p>
            <text:p text:style-name="P67">И. С. Бах,</text:p>
            <text:p text:style-name="P67">И. С. Бах,</text:p>
            <text:p text:style-name="P67">И. С. Бах,</text:p>
            <text:p text:style-name="P67">Ф. Шопен,</text:p>
            <text:p text:style-name="P67">Ф. Шопен,</text:p>
            <text:p text:style-name="P67">Ф. Шопен,</text:p>
            <text:p text:style-name="P67"><text:soft-page-break/>К. Глюк, </text:p>
            <text:p text:style-name="P66"><text:line-break/>Ф. Шопен </text:p>
          </table:table-cell>
          <table:table-cell table:style-name="Таблица1.D7" office:value-type="string">
            <text:p text:style-name="P67"><text:line-break/>2-3 мин.</text:p>
            <text:p text:style-name="P67">3 мин. </text:p>
            <text:p text:style-name="P67"><text:line-break/>3-4 мин.</text:p>
            <text:p text:style-name="P67">2-3 мин. </text:p>
            <text:p text:style-name="P67"><text:line-break/>3-4 мин.</text:p>
            <text:p text:style-name="P67">3-4 мин. </text:p>
            <text:p text:style-name="P67"><text:line-break/>4 мин.</text:p>
            <text:p text:style-name="P67">3-4 мин. </text:p>
            <text:p text:style-name="P67"><text:line-break/>3-4 мин.</text:p>
            <text:p text:style-name="P67">2 мин. </text:p>
            <text:p text:style-name="P67"><text:line-break/>4 мин.</text:p>
            <text:p text:style-name="P67">3 мин. </text:p>
            <text:p text:style-name="P67"><text:line-break/>2 мин.</text:p>
            <text:p text:style-name="P67"><text:soft-page-break/>4 мин. </text:p>
            <text:p text:style-name="P67"><text:line-break/>1-2 мин.</text:p>
            <text:p text:style-name="P67">4 мин. </text:p>
            <text:p text:style-name="P66"><text:line-break/>2-3 мин. </text:p>
          </table:table-cell>
        </table:table-row>
        <table:table-row>
          <table:table-cell table:style-name="Таблица1.A2" office:value-type="string">
            <text:p text:style-name="P66"><text:line-break/>Тонизирующее действие </text:p>
          </table:table-cell>
          <table:table-cell table:style-name="Таблица1.B7" office:value-type="string">
            <text:p text:style-name="P67"><text:line-break/>«Чардаш»,</text:p>
            <text:p text:style-name="P67">«Кумпарсита»,</text:p>
            <text:p text:style-name="P67">«Аделита»,</text:p>
            <text:p text:style-name="P67">«Шербургские зонтики»</text:p>
            <text:p text:style-name="P66"/>
          </table:table-cell>
          <table:table-cell table:style-name="Таблица1.C7" office:value-type="string">
            <text:p text:style-name="P67"><text:line-break/>Монти,</text:p>
            <text:p text:style-name="P67">Родригес,</text:p>
            <text:p text:style-name="P67">Пурсело,</text:p>
            <text:p text:style-name="P67">Леграна </text:p>
          </table:table-cell>
          <table:table-cell table:style-name="Таблица1.D7" office:value-type="string">
            <text:p text:style-name="P67"><text:line-break/>2-3 мин.</text:p>
            <text:p text:style-name="P67">3 мин. </text:p>
            <text:p text:style-name="P67"><text:line-break/>2-3 мин.</text:p>
            <text:p text:style-name="P67">3-4 мин. </text:p>
          </table:table-cell>
        </table:table-row>
      </table:table>
      <text:p text:style-name="P40"/>
      <text:list xml:id="list170958732188769" text:continue-numbering="true" text:style-name="L1">
        <text:list-item>
          <text:list>
            <text:list-header>
              <text:p text:style-name="P39">Многочисленные исследования подтвердили, что классическая музыка не только создает чувство психологического комфорта, но и способствует развитию внимания, интеллекта и творческих способностей, помогает раскрытию внутреннего потенциала ребенка в раннем возрасте. </text:p>
              <text:p text:style-name="P39">Отдельно нужно рассказать о прослушивании музыки В.А.Моцарта. «Эффект Моцарта» был открыт в конце ХХ в. </text:p>
            </text:list-header>
          </text:list>
        </text:list-item>
      </text:list>
      <text:p text:style-name="P6"/>
      <text:p text:style-name="P6"/>
      <text:p text:style-name="P6"><text:soft-page-break/>«Эффекта Моцарта»</text:p>
      <text:p text:style-name="P10"><text:span text:style-name="T3"><text:tab/>Прослушивание музыкальных произведений, композитором которых является Вольфганг Амадей Моцарт, стимулирует деятельность мозга. Об этом свидетельствуют исследования, построенные на IQ-тестировании людей, показатели которых были выше, чем у людей, слушающих другую музыку. Эти знания нашли применение в воспитании детей раннего возраста, так как клетки головного мозга развиваются на 80% именно до 3 лет. Существует множество мнений насчет «Эффекта Моцарта»: одни люди, доверяя этому заявлению, покупали диски с музыкой композитора для своих новорожденный детей, другие проверяли его в реальности</text:span><text:span text:style-name="T62"><text:line-break/></text:span><text:line-break/><text:tab/><text:span text:style-name="T36">О необычном эффекте Моцарта мы узнали совсем недавно. Хотя термин этот был введен 60 лет назад известным врачом Альфредом Томатисом, который занялся его изучением. Но до сих пор никто не может объяснить этот эффект. Хотя интересных фактов собрано уже немало. Особенно ярко и сильно проявляется эффект музыки Моцарта для детей.</text:span><text:bookmark text:name="more-4170"/></text:p>
      <text:p text:style-name="P44"><text:tab/>Детский мозг еще развивается, поэтому нервные структуры могут выстраиваться по любым принципам. А вот изменить структуру мозга взрослого человека может быть проблематично.</text:p>
      <text:p text:style-name="P58"><text:tab/>Иногда говорят, что необычайное воздействие музыки Моцарта на детей объясняется тем, что он и сам был маленьким вундеркиндом. Ведь первые свои произведения он создавал в четыре года. Поэтому он смог отразить в звуках чистое детское восприятие мира.</text:p>
      <text:p text:style-name="P44"><text:tab/>Давайте же посмотрим, что может дать его музыка детям, чтобы они смогли полностью раскрыть свои таланты.</text:p>
      <text:p text:style-name="P44"/>
      <text:p text:style-name="P44"/>
      <text:h text:style-name="P11" text:outline-level="3"><text:soft-page-break/><text:span text:style-name="Strong_20_Emphasis"><text:span text:style-name="T31">Эффект Моцарта для малышей</text:span></text:span></text:h>
      <text:p text:style-name="P45"> <text:tab/><text:span text:style-name="T68">Томатис нескольких лет наблюдал воздействие музыки Моцарта на малышей до трех лет. Он отмечал, что такие детки имели более развитое мышление. Они были умнее своих сверстников. Вот это он и назвал эффектом Моцарта.</text:span></text:p>
      <text:p text:style-name="P44"><text:tab/>Шоу и Раушер подтвердили данный феномен на новорожденных крысах. Все крысы, что слушали Моцарта, проходили лабиринт быстрее и с меньшим числом ошибок.</text:p>
      <text:p text:style-name="P44"><text:tab/>Когда Раушер “заглянул“ в их мозги, он выявил, что музыка включала определенные гены, которые запускают белки, что отвечают за память и внимание.</text:p>
      <text:p text:style-name="P44"><text:tab/>Ученые убеждены, что раннее знакомство с музыкой (прослушивание, движение под музыку, пение) не только открывают доступ к тем отделам мозга, что ответственны за восприятие и понимание музыки, но и способствует развитию высших функций мозга, что ответственны за творчество.</text:p>
      <text:p text:style-name="P46">Итак, музыка Моцарта для малышей:</text:p>
      <text:list xml:id="list3270965591544855594" text:style-name="L2">
        <text:list-item>
          <text:p text:style-name="P18">усиливает их мозговую активность (три первых года жизни ребенка определяют его будущий интеллект);</text:p>
        </text:list-item>
        <text:list-item>
          <text:p text:style-name="P18">помогает им успокоиться, снять напряжение и позволяет сосредоточиться на чем-то;</text:p>
        </text:list-item>
        <text:list-item>
          <text:p text:style-name="P18">улучшает речь и слух ребенка;</text:p>
        </text:list-item>
        <text:list-item>
          <text:p text:style-name="P18">позволяет избежать проблем с пищеварением (слушать ее надо во время еды);</text:p>
        </text:list-item>
        <text:list-item>
          <text:p text:style-name="P18">активизирует развитие творческого мышления.</text:p>
        </text:list-item>
      </text:list>
      <text:p text:style-name="P20"/>
      <text:p text:style-name="P44"><text:soft-page-break/><text:tab/>Как вы видите, волшебные ритмы Моцарта раскрывают внутренний потенциал малыша. Помогите же своим деткам стать умнее, начните знакомить их с этой удивительной музыкой.</text:p>
      <text:p text:style-name="P44"><text:tab/>При этом не следует напрягать ребенка. Максимальный эффект дает музыка, что приносит удовольствие. Ее можно включать во время кормления или при приеме ванны, или в то время, когда малыш играет. Если вы везете его в машине, тоже включите музыку. Чем привычнее для ребенка будет обстановка, тем лучше будет результат.</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2"><text:span text:style-name="Strong_20_Emphasis"><text:span text:style-name="T42"/></text:span></text:p>
      <text:p text:style-name="P51"><text:soft-page-break/><text:span text:style-name="Strong_20_Emphasis"><text:span text:style-name="T32">Влияние музыки Моцарта на развитие ребенка</text:span></text:span></text:p>
      <text:p text:style-name="P45"> <text:tab/><text:span text:style-name="T68">Шоу и Боднер на основе магнитного резонатора получили очень интересные результаты по активности мозга во время прослушивания музыки. Как они и ожидали, слуховой центр активирует любая музыка. Часть произведений еще влияло и на эмоциональные отделы мозга.</text:span></text:p>
      <text:p text:style-name="P46"><text:tab/>А вот при звучании творений Моцарта были активны практически ВСЕ участки мозга. Весь мозг буквально начинал “светиться“.</text:p>
      <text:p text:style-name="P44"><text:tab/>К сожалению, у большинства взрослых людей все улучшения в работе мозга от воздействия музыки Моцарта, временны. Ибо нейронные связи у них уже сформированы.</text:p>
      <text:p text:style-name="P44"><text:tab/>На мозг детей музыка Моцарта действует ошеломляюще. Она изменяет структуру мозга. В нем начинают образовываться новые нейронные цепи. Мобилизуя все таланты ребенка, улучшая его мыслительную деятельность, музыка Моцарта помогает вам растить вундеркинда.</text:p>
      <text:p text:style-name="P44"/>
      <text:p text:style-name="P44"/>
      <text:p text:style-name="P47"><text:span text:style-name="T49"/></text:p>
      <text:p text:style-name="P47"><text:span text:style-name="T49"/></text:p>
      <text:p text:style-name="P47"><text:span text:style-name="T49"/></text:p>
      <text:p text:style-name="P47"><text:span text:style-name="T49"/></text:p>
      <text:p text:style-name="P47"><text:span text:style-name="T49"/></text:p>
      <text:p text:style-name="P47"><text:span text:style-name="T49"/></text:p>
      <text:p text:style-name="P47"><text:soft-page-break/><text:span text:style-name="T49">Ч</text:span>то дает музыка Моцарта детям.</text:p>
      <text:p text:style-name="P25"><text:span text:style-name="Strong_20_Emphasis"><text:span text:style-name="T37">Улучшение слуха</text:span></text:span><text:span text:style-name="T38">. В творениях Моцарта очень много высоких звуков. Доказано, что они укрепляют мышцы среднего уха.</text:span></text:p>
      <text:p text:style-name="P19"/>
      <text:p text:style-name="P25"><text:span text:style-name="Strong_20_Emphasis"><text:span text:style-name="T37">Укрепление памяти</text:span></text:span><text:span text:style-name="T38">. Эта музыка улучшать память. Под ее звучание хорошо учить стихи и иностранные языки.</text:span></text:p>
      <text:p text:style-name="P25"><text:span text:style-name="Strong_20_Emphasis"><text:span text:style-name="T37"/></text:span></text:p>
      <text:p text:style-name="P25"><text:span text:style-name="Strong_20_Emphasis"><text:span text:style-name="T37">Развитие речи</text:span></text:span><text:span text:style-name="T38">. Еще Томатис успешно корректировал речь детей музыкой. Самый впечатляющий его результат –</text:span><text:span text:style-name="T21"> </text:span><text:a xlink:type="simple" xlink:href="https://siellon.com/effekt-motsarta-muzyika-povyishayushhaya-intellekt/" office:target-frame-name="_blank" xlink:show="new"><text:span text:style-name="T18">Жерар Депардье</text:span></text:a><text:span text:style-name="T38">, который страдал заиканием и имел проблемы с памятью. После нескольких месяцев ежедневных двухчасовых занятий он полностью избавился от проблем, что позволило ему стать известным актером.</text:span></text:p>
      <text:p text:style-name="P25"><text:span text:style-name="Strong_20_Emphasis"><text:span text:style-name="T37"/></text:span></text:p>
      <text:p text:style-name="P25"><text:span text:style-name="Strong_20_Emphasis"><text:span text:style-name="T37">Изменение восприятия Мира</text:span></text:span><text:span text:style-name="T38">. Внутреннее состояние влияет на наше восприятие Мира. Если нам плохо, мы видим все в черном свете, если хорошо – все вокруг окрашивается в яркие тона. С музыкой Моцарта человек видит больше светлого и приятного. При этом уходят страх и замкнутости, приходит спокойствие. В то же время как бы выстраивается более упорядоченная среда, где можно действовать эффективно и активно.</text:span></text:p>
      <text:p text:style-name="P25"><text:span text:style-name="Strong_20_Emphasis"><text:span text:style-name="T37"/></text:span></text:p>
      <text:p text:style-name="P25"><text:span text:style-name="Strong_20_Emphasis"><text:span text:style-name="T37">Расширение интеллектуального потенциала</text:span></text:span><text:span text:style-name="T38">. Произведения Моцарта усиливает активность мозга, что стимулирует мышление ребенка. Дети видят связи, начинают рассуждать. Интересно, что даже 10 минут прослушивания повышает их IQ на 8-10 единиц.</text:span></text:p>
      <text:p text:style-name="P25"><text:span text:style-name="Strong_20_Emphasis"><text:span text:style-name="T37"/></text:span></text:p>
      <text:p text:style-name="P25"><text:span text:style-name="Strong_20_Emphasis"><text:span text:style-name="T37">Развитие пространственного мышления</text:span></text:span><text:span text:style-name="T38">. Ряд творческих профессий, таких как конструкторы, декораторы, ландшафтные дизайнеры и т.п., требуют развитого визуального представления. Эти способности называют </text:span><text:soft-page-break/><text:span text:style-name="T38">“пространственным интеллектом“. Прослушивание музыки Моцарта способствует его усилению.</text:span></text:p>
      <text:p text:style-name="P25"><text:span text:style-name="Strong_20_Emphasis"><text:span text:style-name="T37"/></text:span></text:p>
      <text:p text:style-name="P25"><text:span text:style-name="Strong_20_Emphasis"><text:span text:style-name="T37">Усиление концентрации внимания</text:span></text:span><text:span text:style-name="T38">. Даже после 5 минут прослушивания ребенок становится более сосредоточенным. Это качество нужно для абстрактного мышления (математика и шахматы). Но и в обыденной жизни, если ребенок рассеян, его мысли где-то летают, музыка Моцарта поможет ему обрести четкость восприятия и сконцентрировать свое внимание.</text:span></text:p>
      <text:p text:style-name="P25"><text:span text:style-name="Strong_20_Emphasis"><text:span text:style-name="T37"/></text:span></text:p>
      <text:p text:style-name="P25"><text:span text:style-name="Strong_20_Emphasis"><text:span text:style-name="T37">Усиление обучаемости</text:span></text:span><text:span text:style-name="T38">. Легкий фон творений Моцарта во время занятий помогает ребенку долго сохранять концентрацию.<text:line-break/>Конечно, при этом срабатывает все то, о чем говорилось выше. Активная работа мозга, высокая концентрация, сильная память – все это есть основа высоких результатов в обучении.</text:span></text:p>
      <text:p text:style-name="P25"><text:span text:style-name="Strong_20_Emphasis"><text:span text:style-name="T37"/></text:span></text:p>
      <text:p text:style-name="P25"><text:span text:style-name="Strong_20_Emphasis"><text:span text:style-name="T37">Развитие навыков общения</text:span></text:span><text:span text:style-name="T38">. Дети, которые слушают музыку Моцарта, легче находят общий язык с другими людьми. Их легче понять. Ибо они четко формулируют свои мысли и могут придать им завершенность.</text:span></text:p>
      <text:p text:style-name="P25"><text:span text:style-name="Strong_20_Emphasis"><text:span text:style-name="T37"/></text:span></text:p>
      <text:p text:style-name="P25"><text:span text:style-name="Strong_20_Emphasis"><text:span text:style-name="T37">Укрепление здоровья</text:span></text:span><text:span text:style-name="T38">. Гармонизируя полушария мозга, музыка Моцарта привносит баланс в работу организма, активизирует иммунную систему. А если все системы работают слаженно, как единый механизм, то болезням неоткуда взяться.</text:span></text:p>
      <text:p text:style-name="P45"> </text:p>
      <text:p text:style-name="P54"><text:tab/>Ученые доказали, что музыка Моцарта воздействует на <text:span text:style-name="T57">КАЖДОГО ребенка</text:span>. Она повышает умственные способности у всех детей без исключения, не зависимо от того, нравится она ребенку или нет.</text:p>
      <text:p text:style-name="P48"><text:tab/></text:p>
      <text:p text:style-name="P8"><text:soft-page-break/>Активные приемы музыкотерапии, задания и упражнения, используемые в коррекционной и лечебной педагогике. Практические задания для педагогов.</text:p>
      <text:p text:style-name="P5"/>
      <text:p text:style-name="P55">Музыка, как наиболее доступный детскому восприятию вид искусства, является мощным стимулом  коммуникации и  интеграции. Действуя на многие сферы жизнедеятельности через три основных фактора: <text:span text:style-name="T56">вибрационный, физиологический и психологический,</text:span> она позволяет установить равновесие в деятельности нервной системы, совершенствовать дыхательную функцию, регулировать движения, корректировать темпераменты.</text:p>
      <text:p text:style-name="P55">Помимо обычного прослушивания музыки (пассивная форма музыкотерапии) специалисты рекомендуют использовать и множество активных приемов, заданий и упражнений, используемых в коррекционной и лечебной педагогике: </text:p>
      <text:list xml:id="list4511256822816386366" text:style-name="L3">
        <text:list-item>
          <text:p text:style-name="P64"><text:span text:style-name="T56">метод арттерапии</text:span> </text:p>
        </text:list-item>
        <text:list-item>
          <text:p text:style-name="P64"><text:span text:style-name="T56">метод цветотерапии</text:span> </text:p>
        </text:list-item>
        <text:list-item>
          <text:p text:style-name="P64"><text:span text:style-name="T56">элементы сказкотерапии</text:span> </text:p>
        </text:list-item>
        <text:list-item>
          <text:p text:style-name="P64"><text:span text:style-name="T56">игротерапия</text:span> </text:p>
        </text:list-item>
        <text:list-item>
          <text:p text:style-name="P64"><text:span text:style-name="T56">психогимнастические этюды и упражнения</text:span> </text:p>
        </text:list-item>
        <text:list-item>
          <text:p text:style-name="P64"><text:span text:style-name="T56">вокалотерапии</text:span> </text:p>
        </text:list-item>
        <text:list-item>
          <text:p text:style-name="P12"><text:span text:style-name="T56">прием музицирования на детских шумовых и русских народных музыкальных инструментах</text:span> </text:p>
        </text:list-item>
      </text:list>
      <text:p text:style-name="P59"><text:line-break/><text:span text:style-name="T3">Так, например, детям очень нравится </text:span><text:span text:style-name="T5">метод арттерапии </text:span><text:span text:style-name="T3">, где они коллективно создают свои творческие продукты, которые выражают детские чувства, эмоции и переживания. На занятиях дети рисуют общие картины, клеят аппликации, </text:span><text:soft-page-break/><text:span text:style-name="T3">лепят скульптуры из глины и пластилина, строят сооружения из кубиков и т.п., что способствует эмоциональному и моторному самовыражению, актуализации положительных эмоций, развитию творческого воображения и сближению детей.</text:span></text:p>
      <text:p text:style-name="P55">Также можно использовать <text:span text:style-name="T56">метод цветотерапии .</text:span> Данный метод включают в себя использование различных атрибутов определенного лечебного цвета. Например, в танцевальных композициях, в психомышечных этюдах и, просто, в музыкально-ритмических движениях можно предложить детям использовать шелковые шарфики, ленточки, косынки зеленого, синего, красного и желтого цветов, т.к. данные цветовые решения способствуют созданию хорошего, благодушного настроения, успокаивают, дают заряд положительной энергии и благотворно влияют на организм человека в целом. При рисовании музыки также использовать эти цвета.</text:p>
      <text:p text:style-name="P57">         <text:span text:style-name="T68">Но наибольший отклик у детей вызывают </text:span><text:span text:style-name="T69">элементы сказкотерапии .</text:span><text:span text:style-name="T68"> Так, под определенный характер музыки дети попадают в сказку, изображают героев любимых сказок и сами сочиняют собственные сказки.</text:span></text:p>
      <text:p text:style-name="P55">На занятиях музыкотерапией можно использовать <text:span text:style-name="T56">психогимнастические этюды и упражнения ,</text:span> которые способствуют не только расслаблению детей и снятию психоэмоционального напряжения, учат управлять своим настроением и эмоциями, выражать свое эмоциональное состояние, дети учатся нормам и правилам поведения, а также у детей формируются и развиваются различные психические функции (внимание, память, моторика).</text:p>
      <text:p text:style-name="P55">Например, детям очень нравится упражнение «Танец пяти движений», которое сопровождается разными по характеру мелодиями Данное упражнение способствует развитию активного внимания, слухового восприятия, фантазии и творческого воображения. Дети импровизируют образные и танцевальные движения в соответствии с характером музыки. Так, например, дети превращаются в рыбок, бабочек, в сломанные игрушки, пробираются сквозь <text:soft-page-break/>лесную чащу. Хочу отметить, что даже самые обычно малоактивные дети с удовольствием импровизируют и передают волшебные образы.</text:p>
      <text:p text:style-name="P59"><text:line-break/><text:line-break/><text:span text:style-name="T6">Практическое задание: «Танец пяти движений»:</text:span><text:span text:style-name="T2"> </text:span><text:line-break/><text:line-break/><text:span text:style-name="T7">Цель: Снятие мышечных зажимов. Развитие умения выражать свои эмоции с помощью движений</text:span><text:span text:style-name="T3">. Развитие активного внимания, слухового восприятия, фантазии и творческого воображения. </text:span><text:line-break/><text:line-break/><text:span text:style-name="T7">Материал: Диск с записью 5 мелодий: плавная музыка, импульсивная, резкая музыка или бой барабанов, хаотичный набор звуков, лирическая музыка, спокойная музыка или шум воды.</text:span><text:span text:style-name="T2"> </text:span><text:line-break/><text:line-break/><text:span text:style-name="T7">Проведение: Прослушать по очереди мелодии и подумать, кто бы мог танцевать под каждую мелодию, какие должны быть движения?</text:span><text:span text:style-name="T2"> </text:span><text:line-break/><text:line-break/><text:span text:style-name="T7">1 мелодия: «Течение воды» – плавная. Движения под нее нерезкие, неторопливые, мягкие, переходящие из одного в другое. </text:span><text:line-break/><text:line-break/><text:span text:style-name="T7">2 мелодия: «Переход через чащу» – импульсивная музыка, резкие, сильные, рубящие движения. </text:span><text:line-break/><text:line-break/><text:span text:style-name="T7">3 мелодия: «Сломанная кукла» – хаотичный набор звуков, обрывистые, незаконченные движения.</text:span><text:span text:style-name="T2"> </text:span><text:line-break/><text:line-break/><text:span text:style-name="T7">4 мелодия: «Полет бабочки» – лирическая, плавная мелодия, тонкие, изящные движения.</text:span><text:span text:style-name="T2"> </text:span><text:line-break/><text:soft-page-break/><text:line-break/><text:span text:style-name="T7">5 мелодия: «Покой» – спокойная, тихая музыка.</text:span><text:span text:style-name="T2"> </text:span><text:line-break/><text:line-break/><text:span text:style-name="T7">А теперь все 5 мелодий будут звучать без остановок. Все танцуют «Танец 5 движений». </text:span><text:line-break/><text:line-break/><text:span text:style-name="T7">Музыка закончилась, остановились, послушали тишину. Как бьется сердце, приложите руку к сердцу, послушайте его. Что больше всего понравилось? Кому, какие движения было приятно делать?</text:span></text:p>
      <text:p text:style-name="P55">Также, в большой мере способствует коррекции и регуляции агрессивности и других нарушений поведения у детей <text:span text:style-name="T56">метод игротерапии .</text:span>Рекомендуется использование как <text:span text:style-name="T56">контактных, объединяющих игр</text:span>, так и <text:span text:style-name="T56">познавательных игр, игр на развитие основных психических функций</text:span>, и, само собой, <text:span text:style-name="T56">терапевтических игр.</text:span></text:p>
      <text:p text:style-name="P55">Так, например, живой интерес у детей всегда вызывают такие игры, как «Воробьиные драки», «Минута шалости», «Злые – добрые кошки», или, например, игра «Высвобождение гнева», где дети отдают всю свою отрицательную энергию подушке и становятся спокойными и умиротворенными. Все эти игры способствуют мышечной релаксации, снятию физической агрессии, психологической разгрузке, снятию упрямства и негативизма, а также развивают эмоциональную и познавательную сферы.</text:p>
      <text:p text:style-name="P55">Также очень популярен метод <text:span text:style-name="T56">вокалотерапии </text:span>. В работе с детьми, занятия по вокалотерапии направлены на формирование оптимистического настроения: исполнение жизнеутверждающих песен-формул, оптимистических детских песен, которые можно петь под фонограмму или аккомпанемент. Так, например, песни «Верьте в чудеса», «Будьте добры!», «С нами, друг!», «Если добрый ты…», которые выполняют все эти задачи.</text:p>
      <text:p text:style-name="P59"><text:soft-page-break/><text:line-break/><text:line-break/><text:span text:style-name="T6">Практическое задание: исполнение жизнеутверждающей песни-формулы «Я, я, я – хороший» </text:span><text:span text:style-name="T7">(формула музыкального самовнушения).</text:span><text:span text:style-name="T2"> </text:span><text:line-break/><text:line-break/><text:span text:style-name="T7">Цель: повышать самооценку, уверенность в себе, стойкость при неудачах, развивать </text:span><text:line-break/><text:line-break/><text:span text:style-name="T7">чувство коллективизма. <text:line-break/>Дети (педагоги) стоят в кругу, в середине круга – солист (педагог). Гладя себя, он </text:span><text:line-break/><text:line-break/><text:span text:style-name="T7">поет: <text:line-break/>Я, я, я – хороший. <text:line-break/>Я, я, я – спокойный. <text:line-break/>Я, я, я – здоровый. <text:line-break/>И веселый я! <text:line-break/>Остальные дети (педагоги), держатся за руки.</text:span><text:span text:style-name="T2"> </text:span><text:line-break/><text:line-break/><text:span text:style-name="T7">Следующий куплет поют все дети (педагоги), а солист (педагог) молчит. <text:line-break/>Ты, ты, ты – хороший. <text:line-break/>Ты, ты, ты – спокойный. <text:line-break/>Ты, ты, ты – здоровый. <text:line-break/>И веселый ты! <text:line-break/>И так далее (по очереди) <text:line-break/>Я, я, я – очень добрый. <text:line-break/>Я, я, я – очень нежный. <text:line-break/>Я, я, я – самый лучший. <text:line-break/>Я просто чудо!</text:span><text:span text:style-name="T2"> </text:span><text:line-break/><text:soft-page-break/><text:line-break/><text:span text:style-name="T7">Ты, ты, ты – очень добрый. <text:line-break/>Ты, ты, ты – очень нежный. <text:line-break/>Ты, ты, ты – самый лучший. <text:line-break/>Ты просто чудо! <text:line-break/>В конце песенки дети (педагоги) под музыку подходят к солисту и гладят его по спине.</text:span><text:span text:style-name="T2"> </text:span><text:line-break/><text:span text:style-name="T3">Использование </text:span><text:span text:style-name="T5">приема музицирования на детских шумовых и русских народных музыкальных инструментах </text:span><text:span text:style-name="T2"> </text:span><text:span text:style-name="T3">учит детей не только озвучивать при помощи музыкальных инструментов стихотворения, не только аккомпанировать тем или иным музыкальным пьесам, но и импровизировать свои мини-пьесы, в которых они отображают свой внутренний мир, чувства и переживания, оживляют музыку своим исполнением. </text:span><text:line-break/><text:line-break/><text:span text:style-name="T6">Практическое задание: «Моё настроение».</text:span></text:p>
      <text:p text:style-name="P56"><text:span text:style-name="T56">Цель: </text:span>Выразить своё настроении с помощью музыки.</text:p>
      <text:p text:style-name="P59"><text:span text:style-name="T7">На столиках расположены музыкальные инструменты. Педагог выбирает музыкальный инструмент и с помощью звучания передаёт своё настроение.</text:span><text:span text:style-name="T2"> </text:span><text:line-break/><text:tab/></text:p>
      <text:p text:style-name="P59"/>
      <text:p text:style-name="P59"/>
      <text:p text:style-name="P59"/>
      <text:p text:style-name="P59"/>
      <text:p text:style-name="P59"/>
      <text:p text:style-name="P59"/>
      <text:p text:style-name="P59"/>
      <text:p text:style-name="P61"><text:soft-page-break/><text:span text:style-name="T5"><text:tab/></text:span><text:span text:style-name="T33"> Рекомендации по применении музыкотерапии в повседневной жизни детского сада </text:span></text:p>
      <text:p text:style-name="P53"/>
      <text:p text:style-name="P59"><text:span text:style-name="T5"><text:tab/>Утренний прием в детском саду</text:span><text:span text:style-name="T3"> под музыку Моцарта. Будучи исключением из исключений, музыка Моцарта оказывает высвобождающее, лечебное, целительное воздействие. Эта музыка располагает к тесному контакту между взрослым и ребенком, создает атмосферу уюта, тепла, любви и обеспечивает психологическое благополучие.</text:span></text:p>
      <text:p text:style-name="P55">Вариантами музыки для утреннего приема могут быть и следующие произведения:</text:p>
      <text:p text:style-name="P55">1.     «Утро» (музыка Грига из сюиты «Пер Гюнт»).</text:p>
      <text:p text:style-name="P55">2.     «Скерцо» (современный эстрадный оркестр)</text:p>
      <text:p text:style-name="P55">3.     Музыкальные композиции (оркестр Поля Мориа)</text:p>
      <text:p text:style-name="P55">4.    Обработки для русского народного оркестра («Барыня», «Камаринская», «Калинка»)</text:p>
      <text:p text:style-name="P55">5.     Сен-Санс «Карнавал животных» (симфонический оркестр) </text:p>
      <text:p text:style-name="P53"><text:tab/></text:p>
      <text:p text:style-name="P55"><text:span text:style-name="T56"><text:tab/>Музыкальнотерапевтическое занятие </text:span> (урок здоровья, пятиминутка здоровья, оздоровительная пауза). </text:p>
      <text:p text:style-name="P59"><text:line-break/><text:span text:style-name="T3">Каждое музыкальнотерапевтическое занятие состоит из 3-х фаз: </text:span></text:p>
      <text:list xml:id="list1436448041678940744" text:style-name="L4">
        <text:list-item>
          <text:p text:style-name="P65">Установление контакта. </text:p>
        </text:list-item>
        <text:list-item>
          <text:p text:style-name="P65">Снятие напряжения. </text:p>
        </text:list-item>
        <text:list-item>
          <text:p text:style-name="P13">Расслабление и заряд положительными эмоциями. </text:p>
        </text:list-item>
      </text:list>
      <text:p text:style-name="P59"><text:soft-page-break/><text:line-break/><text:span text:style-name="T3">Соответственно, каждый из данных этапов включает в себя характерные музыкальные произведения, игры, этюды и упражнения. Музыкальные произведения нужно подобрать так, чтобы музыка контактировала с ребенком, соответствовала его эмоциональному состоянию («изопринцип» - подобная эмоция лечится подобной музыкой). То есть, если мы имеем дело с возбужденными детьми, то и акцент следует делать на возбуждающую  музыку.</text:span></text:p>
      <text:p text:style-name="P55">Подбор музыкального материала рекомендуется строить на основе постепенного изменения настроения, динамики и темпа с учетом их эмоциональной нагрузки:</text:p>
      <text:p text:style-name="P59"><text:span text:style-name="T5">Первое музыкальное произведение</text:span><text:span text:style-name="T2"> </text:span><text:span text:style-name="T3">формирует определенную атмосферу, налаживает контакты между взрослым и детьми, готовит к дальнейшему прослушиванию. Как правило, это спокойное произведение, которое оказывает расслабляющее действие. Например, «Аве Мария», Баха-Гуно, «Голубой Дунай», Штрауса-мл. </text:span><text:line-break/><text:span text:style-name="T5">Второе произведение</text:span><text:span text:style-name="T2"> – </text:span><text:span text:style-name="T3">по характеру напряженное, динамичное, которое проявляет общее настроение детей, несет основную нагрузку, стимулирует интенсивные эмоции, дает эмоциональную разгрузку. В частности, «Лето. Престо» из цикла «Времена года», Вивальди, «Маленькая ночная серенада», Моцарта, которые способствуют снятию агрессивных импульсов и физической агрессии. </text:span><text:line-break/><text:span text:style-name="T5">Третье произведение</text:span><text:span text:style-name="T2"> </text:span><text:span text:style-name="T3">снимает напряжение, создает атмосферу покоя. Оно обычно спокойное, релаксирующее, либо энергичное, жизнеутверждающее, дающее заряд бодрости, энергии и оптимизма. Например, «Менуэт», Баккерини, «Ода к радости», Бетховена, «Испанское каприччио», Римского-Корсакова. Конкретные произведения для своей программы я подбираю, опираясь на матрицу кодирования эмоциональных состояний через музыку, разработанную В.И. Петрушиным:  <text:s text:c="61"/></text:span><text:soft-page-break/><text:span text:style-name="T5">Дневной сон</text:span><text:span text:style-name="T3"> проходит под тихую, спокойную музыку. Известно, что сон  <text:s text:c="2"/>рассматривается как проявление сложноорганизованной деятельности ряда мозговых структур. Отсюда его важнейшая роль в обеспечении нервно-психического здоровья детей. музыка во время сна оказывает оздоровляющее терапевтическое воздействие. Дневной сон может сопровождаться следующими музыкальными произведениями:</text:span></text:p>
      <text:p text:style-name="P55">1.     Соло фортепиано (Клейдерман и симфонический оркестр).</text:p>
      <text:p text:style-name="P55">2.     П.И. Чайковский «Времена года».</text:p>
      <text:p text:style-name="P55">3.     Бетховен, соната № 14 «Лунная».</text:p>
      <text:p text:style-name="P55">4.     Бах – Гуно «Аве Мария».</text:p>
      <text:p text:style-name="P55">5.     Колыбельная мелодия «На сон грядущий» (серия «Хорошая музыка для детей»).</text:p>
      <text:p text:style-name="P55">6.     Анугама «Голоса океана». </text:p>
      <text:p text:style-name="P59"><text:span text:style-name="T3"><text:tab/></text:span><text:span text:style-name="T5">Музыка  для   вечернего   времени </text:span><text:span text:style-name="T3">способствует  снятию  накопившейся усталости, стрессовых ситуаций за день. Она успокаивает, расслабляет, нормализует кровяное давление и работу нервной системы детского организма. Для этого можно использовать следующие мелодии:</text:span></text:p>
      <text:p text:style-name="P55">1.     «Классические мелодии для детей и их родителей» (из серии «Хорошая музыка для детей»).</text:p>
      <text:p text:style-name="P55">2.     Мендельсон «Концерт для скрипки с оркестром».</text:p>
      <text:p text:style-name="P55">3.     Музыка для здоровья («Легкие»).</text:p>
      <text:p text:style-name="P55">4.     Бах «Органные произведения».</text:p>
      <text:p text:style-name="P55">5.     А.Вивальди «Времена года».</text:p>
      <text:p text:style-name="P60"><text:span text:style-name="T3">6.     Голоса природы.  <text:line-break/></text:span></text:p>
      <text:p text:style-name="P7"><text:soft-page-break/>Планируемые результаты работы в группе.</text:p>
      <text:p text:style-name="P28">1. Гармонизация эмоционально-волевой сферы детей раннего возраста</text:p>
      <text:list xml:id="list170958795201699" text:continue-list="list170958732188769" text:style-name="L1">
        <text:list-item>
          <text:list>
            <text:list-header>
              <text:p text:style-name="P17"><text:span text:style-name="T1">2.</text:span><text:span text:style-name="T50">У</text:span>сил<text:span text:style-name="T48">ение </text:span><text:s/>мозго<text:span text:style-name="T48">вой</text:span> активност<text:span text:style-name="T48">и</text:span> (три первых года жизни ребенка определяют его будущий интеллект);</text:p>
              <text:p text:style-name="P31"><text:span text:style-name="T1">3.</text:span><text:span text:style-name="T50">У</text:span>лучшает речь и слух ребенка;</text:p>
              <text:p text:style-name="P17"><text:span text:style-name="T1">4.</text:span><text:span text:style-name="T50">А</text:span><text:span text:style-name="T46">ктивизи</text:span><text:span text:style-name="T48">рова</text:span><text:span text:style-name="T46">т</text:span><text:span text:style-name="T48">ь</text:span> развитие творческого мышления.</text:p>
            </text:list-header>
          </text:list>
        </text:list-item>
      </text:list>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pan text:style-name="Strong_20_Emphasis"><text:span text:style-name="T44"/></text:span></text:p>
      <text:p text:style-name="P62"><text:soft-page-break/><text:span text:style-name="T34">Список использованной литературы</text:span><text:span text:style-name="T35"> </text:span></text:p>
      <text:h text:style-name="P68" text:outline-level="1"><text:span text:style-name="T15">1. </text:span><text:span text:style-name="T14">Оздоровительно-развивающая программа М.Л. Лазарева «Здравствуй»</text:span></text:h>
      <text:p text:style-name="P49"><text:span text:style-name="T15">2.</text:span><text:span text:style-name="T14"> Георгиев Ю.А. Музыка здоровья. – М.: Клуб, 2001 – № 6.</text:span></text:p>
      <text:p text:style-name="P50"><text:span text:style-name="T15">3.</text:span><text:span text:style-name="T14"> Петрушин В.И. Музыкальная психология. – М.: ВЛАДОС, 1997.</text:span></text:p>
      <text:p text:style-name="P49"><text:span text:style-name="T15">4.</text:span><text:span text:style-name="T14"> Готсдинер А.Л. Музыкальная психология. – М.: Магистр, 1997.</text:span></text:p>
      <text:p text:style-name="P50"><text:span text:style-name="T15">5.</text:span><text:span text:style-name="T14"> Тарасова К.В., Рубан Т.Г. Дети слушают музыку. – М.: Мозаика-Синтез, 2001.</text:span></text:p>
      <text:p text:style-name="P49"><text:span text:style-name="T15">6.</text:span><text:span text:style-name="T14">Кэмпбелл Д. Эффект Моцарта. – М.: ВЛАДОС, 2004.</text:span></text:p>
      <text:p text:style-name="P49"><text:span text:style-name="T15">7.</text:span><text:span text:style-name="T14"> Медведева И.Я. Улыбка судьбы. – М.: ЛИНКАПРЕСС, 2002</text:span></text:p>
      <text:p text:style-name="P49"><text:span text:style-name="T15">8.</text:span><text:span text:style-name="T14"> Петрушин В.И. Музыкальная психотерапия.– М.: ВЛАДОС, 2000.</text:span></text:p>
      <text:p text:style-name="P49"><text:span text:style-name="T16">9. И</text:span><text:span text:style-name="T62">нтернет ресурсы</text:span></text:p>
      <text:p text:style-name="P42"/>
      <text:p text:style-name="P42"/>
      <text:p text:style-name="P41"><text:span text:style-name="Strong_20_Emphasis"><text:span text:style-name="T30"><text:s/></text:span></text:span></text:p>
      <text:p text:style-name="P41"><text:span text:style-name="Strong_20_Emphasis"><text:span text:style-name="T30"/></text:span></text:p>
      <text:p text:style-name="P41"><text:span text:style-name="Strong_20_Emphasis"><text:span text:style-name="T30"/></text:span></text:p>
      <text:p text:style-name="P41"><text:span text:style-name="Strong_20_Emphasis"><text:span text:style-name="T30"/></text:span></text:p>
      <text:p text:style-name="P41"><text:span text:style-name="Strong_20_Emphasis"><text:span text:style-name="T30"/></text:span></text:p>
      <text:p text:style-name="P41"><text:span text:style-name="Strong_20_Emphasis"><text:span text:style-name="T30"/></text:span></text:p>
      <text:p text:style-name="P41"><text:span text:style-name="Strong_20_Emphasis"><text:span text:style-name="T30"/></text:span></text:p>
      <text:p text:style-name="P41"><text:soft-page-break/><text:span text:style-name="Strong_20_Emphasis"><text:span text:style-name="T30"/></text:span></text:p>
      <text:p text:style-name="P41"><text:span text:style-name="Strong_20_Emphasis"><text:span text:style-name="T30"/></text:span></text:p>
      <text:p text:style-name="P41"><text:span text:style-name="Strong_20_Emphasis"><text:span text:style-name="T30"/></text:span></text:p>
      <text:p text:style-name="P9"><text:span text:style-name="Strong_20_Emphasis"><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Open Sans" svg:font-family="'Open Sans',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4pt" officeooo:rsid="00209684" officeooo:paragraph-rsid="00209684" style:font-size-asian="12.25pt" style:font-size-complex="14pt"/>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3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1.3.2$Windows_x86 LibreOffice_project/70feb7d99726f064edab4605a8ab840c50ec57a</meta:generator>
    <dc:date>2018-05-27T17:08:47.567000000</dc:date>
    <meta:print-date>2018-05-27T17:02:37.237000000</meta:print-date>
    <meta:document-statistic meta:table-count="1" meta:image-count="0" meta:object-count="0" meta:page-count="30" meta:paragraph-count="255" meta:word-count="4312" meta:character-count="32531" meta:non-whitespace-character-count="27475"/>
    <meta:user-defined meta:name="Info 1"/>
    <meta:user-defined meta:name="Info 2"/>
    <meta:user-defined meta:name="Info 3"/>
    <meta:user-defined meta:name="Info 4"/>
  </office:meta>
</office:document-meta>
</file>