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fo:font-size="14pt" fo:language="ru" fo:country="RU" fo:font-weight="normal" style:font-size-asian="14pt" style:font-weight-asian="normal" style:font-size-complex="14pt" style:font-weight-complex="normal"/>
    </style:style>
    <style:style style:name="P7" style:family="paragraph" style:parent-style-name="Standard">
      <style:paragraph-properties fo:text-align="start" style:justify-single-word="false"/>
      <style:text-properties fo:font-size="14pt" fo:language="ru" fo:country="RU" fo:font-weight="bold" style:font-size-asian="14pt" style:font-weight-asian="bold" style:font-size-complex="14pt" style:font-weight-complex="bold"/>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10" style:family="paragraph" style:parent-style-name="Standard">
      <style:text-properties fo:font-size="14pt" style:font-size-asian="14pt" style:font-size-complex="14pt"/>
    </style:style>
    <style:style style:name="P11" style:family="paragraph" style:parent-style-name="Standard">
      <style:paragraph-properties fo:text-align="start" style:justify-single-word="false"/>
      <style:text-properties fo:font-size="14pt" style:font-size-asian="14pt"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start" style:justify-single-word="false"/>
      <style:text-properties fo:font-size="14pt" fo:font-weight="bold" style:font-size-asian="14pt" style:font-weight-asian="bold" style:font-size-complex="14pt" style:font-weight-complex="bold"/>
    </style:style>
    <style:style style:name="P14" style:family="paragraph" style:parent-style-name="Standard">
      <style:paragraph-properties fo:text-align="start" style:justify-single-word="false"/>
      <style:text-properties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language="en" fo:country="US" fo:font-weight="normal" style:font-weight-asian="normal" style:font-weight-complex="normal"/>
    </style:style>
    <style:style style:name="T4" style:family="text">
      <style:text-properties fo:language="ru" fo:country="RU"/>
    </style:style>
    <style:style style:name="T5" style:family="text">
      <style:text-properties fo:language="ru" fo:country="RU" fo:font-weight="normal" style:font-weight-asian="normal" style:font-weight-complex="normal"/>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Использование современных образовательных технологий в образовательной деятельности.</text:p>
      <text:p text:style-name="P2"/>
      <text:p text:style-name="P3">План открытого занятия по хореографии</text:p>
      <text:p text:style-name="P3"><text:s/>«Мини-проект «Джамайка»» </text:p>
      <text:p text:style-name="P3"/>
      <text:p text:style-name="P3"/>
      <text:p text:style-name="P5">Занятию предваряет подготовительная работа: просьба педагога посмотреть про остров Ямайка и Робертино Лорети.</text:p>
      <text:p text:style-name="P5"/>
      <text:p text:style-name="P5"><text:span text:style-name="T2">Тип занятия :</text:span> обучающий</text:p>
      <text:p text:style-name="P5"><text:span text:style-name="T2">Форма занятия:</text:span>групповая</text:p>
      <text:p text:style-name="P5">Обучающиеся 4 года обучения.</text:p>
      <text:p text:style-name="P5"><text:span text:style-name="T2">Цель занятия: </text:span>формирование специфического видения , мышления, творчества в области хореографии,как способа самовыражения и самоутверждения собственного «я».</text:p>
      <text:p text:style-name="P4">Задачи:</text:p>
      <text:p text:style-name="P5"><text:span text:style-name="T7">-научить</text:span>( сформировать) навыкам самостоятельного выражения движений под музыку</text:p>
      <text:p text:style-name="P5"><text:span text:style-name="T7">-развить </text:span>навыки пластичности, выразительности, грациозности</text:p>
      <text:p text:style-name="P5"><text:span text:style-name="T7">-воспитать </text:span>умение эмоционального выражения, раскрепощенности и творчества в движениях</text:p>
      <text:p text:style-name="P5"/>
      <text:p text:style-name="P4">Этапы занятия:</text:p>
      <text:p text:style-name="P5">1.Организационный,</text:p>
      <text:p text:style-name="P5">2.основной,</text:p>
      <text:p text:style-name="P5">3.заключительный.</text:p>
      <text:p text:style-name="P5"/>
      <text:p text:style-name="P4">Вводная часть: <text:span text:style-name="T1">цель занятия.......</text:span></text:p>
      <text:p text:style-name="P4">1 этап:</text:p>
      <text:p text:style-name="P5">Каждое занятие по хореографии начинается с разминки: подготовительные упражнения(различные виды шагов и бега).</text:p>
      <text:p text:style-name="P5"/>
      <text:p text:style-name="P5">1.Рассказ педагога о Ямайке</text:p>
      <text:p text:style-name="P5">2.Прослушивание музыкального материала- песня Робертино Лоретти.( необычно- но одобрено и инициировано детьми)</text:p>
      <text:p text:style-name="P5">3.Предложенные педагогом движения. характерные музыкальному материалу.</text:p>
      <text:p text:style-name="P5"/>
      <text:p text:style-name="P4">2 этап.</text:p>
      <text:p text:style-name="P5"><text:span text:style-name="T2">*</text:span> Сочинение танцевального текста заключалась в поиске и отборе основных содержательных пластико-динамических мотивов для рук, ног, головы ,корпуса, следуя строго за музыкой, слушая, делая то, что подсказывает «внутреннее я».</text:p>
      <text:p text:style-name="P5"><text:span text:style-name="T2">*</text:span> Музыкальная основа непосредственно служит созданию своих движений,развитию действия.</text:p>
      <text:p text:style-name="P5"><text:span text:style-name="T2">*</text:span> Выполняется анализ ,обсуждение выбранных движений. Отобранные <text:soft-page-break/>движения выстраиваем в комбинацию.</text:p>
      <text:p text:style-name="P5"><text:span text:style-name="T2">*</text:span> С помощью педагога составляем композицию: размещение по линиям,кругу. * <text:span text:style-name="T2">*</text:span> Схема постановки позволяет увидеть каждого участника.</text:p>
      <text:p text:style-name="P5"><text:span text:style-name="T2">* </text:span>Техника исполнения <text:s/>не самоцель, а средство воплощения художественного образа.</text:p>
      <text:p text:style-name="P5"><text:span text:style-name="T2">* </text:span>Далее <text:s/>проектирование костюма- который подчеркивает стиль, движения танца, с учетом того, чтобы не мешать и не сковывать движения исполнителя.</text:p>
      <text:p text:style-name="P5"/>
      <text:p text:style-name="P4">3 этап</text:p>
      <text:p text:style-name="P5">Эмоциональный показ собственного произведения присутствующим.</text:p>
      <text:p text:style-name="P5">Обучающиеся получили возможность тоже посмотреть на свой труд со стороны,так как заключительная часть была записана на видео.</text:p>
      <text:p text:style-name="P14"/>
      <text:p text:style-name="P14">На данном занятии происходит переоценка своих знаний и умений,возникает <text:s/>желание научиться чему-то новому.</text:p>
      <text:p text:style-name="P5"/>
      <text:p text:style-name="P5"><text:span text:style-name="T2">Здоровьезберегающий аспект(технологии)</text:span> — это учет индивидуальных особенностей, определенной физической выносливости исполнителей, а так же не допускание перегрузки мышечной системы, подбор движений соответствующий степени подготовленности и физическому развитию детей. Соблюдение методики выполнения .</text:p>
      <text:p text:style-name="P5"/>
      <text:p text:style-name="P4">Практическая значимость проекта(занятия)-</text:p>
      <text:p text:style-name="P4"/>
      <text:p text:style-name="P4">1<text:span text:style-name="T1">.В результате работы над темой проекта научились правильно находить нужную информацию в сети Интернет, в книгах и журналах.</text:span></text:p>
      <text:p text:style-name="P4">2<text:span text:style-name="T1">.Овладели умением постановочной работы ,получая при этом эстетическое наслаждение и удовлетворение от результатов своей деятельности.</text:span></text:p>
      <text:p text:style-name="P4">3<text:span text:style-name="T1">.При помощи программы </text:span><text:span text:style-name="T3">Windows media </text:span><text:span text:style-name="T5">просмотрели свой результат и ощутили важность представления итогов своей работы.</text:span></text:p>
      <text:p text:style-name="P4"><text:span text:style-name="T4">4. </text:span><text:span text:style-name="T5">Авторы проекта(обучающиеся) вдохновленные результатом, планируют отрепетировать и включить номер в репертуар ( концертную деятельность) коллектива.</text:span></text:p>
      <text:p text:style-name="P4"><text:span text:style-name="T5"/></text:p>
      <text:p text:style-name="P6">В проекте были задействованы следующие информационные источники:</text:p>
      <text:p text:style-name="P6">-печатные издания</text:p>
      <text:p text:style-name="P6">-интернет ресурсы</text:p>
      <text:p text:style-name="P7">Материально-техническое <text:s/>обеспечение:</text:p>
      <text:p text:style-name="P6">Аудиозапись,смартфон или видеокамера, ноутбук,</text:p>
      <text:p text:style-name="P11"><text:span text:style-name="T2"/></text:p>
      <text:p text:style-name="P8"/>
      <text:p text:style-name="P8"/>
      <text:p text:style-name="P8"/>
      <text:p text:style-name="P8"/>
      <text:p text:style-name="P8"/>
      <text:p text:style-name="P3"><text:soft-page-break/>Приложение( справка)</text:p>
      <text:p text:style-name="P3"/>
      <text:p text:style-name="P2">Ямайка - Страна ручьев и Голубых гор</text:p>
      <text:p text:style-name="P1">Ямайка - третий по площади остров (10 991 км²) Карибского бассейна, входит в состав Больших Антильских островов. Протяжённость острова с запада на восток 225 км, с севера на юг - до 82 км.<text:line-break/>Береговая линия - 1022 км. Это скалистый, слабо расчленённый берег на севере с узкой полоской песчаных пляжей, который известен во всем мире, ка Ямайская Ривьера. Южный берег Ямайки сильно расчленён, имеет хорошие гавани, но окаймлён рифами, затрудняющим судовое движение. Большая часть территории Ямайки лежит на известняковом плато, высотой 500-1000 м. На востоке острова раскинулся горный массив Блу-Маунтин высотой до 2 256 м., известный своими кофейными плантациями и кофе с одноименным названием, Голубая гора. Кофе «Голубая гора» - главный сувенир на Ямайке, который увозят с острова туристы, как некогда везли хлеб из России.<text:line-break/><text:line-break/>Климат на Ямайке тропический пассатный. Средняя температура января 24-25°, июля 26-27° цельсия. Среднее годовое количество осадков не однородно, не смотря на небольшую сравнительно площадь острова. В северных районах количество осадков может достигать 5000 мм, в то время как на юге остров оно едвали превышает 800 мм. Соответственно меняются и природные зоны от сезонно влажных вечнозелёных тропических лесов на северо-восточных склонах гор и в центре острова до степей на юге и западе острова. Соответственно резкой смене природных зон на остров часто налетают ураганы, которые причиняют ущерб населению и хозяйству Джамайки.<text:line-break/><text:line-break/>Животный мир Ямайки богат и разнообразен для такого не большого острова - птицы, грызуны (крысы, мыши), кролики, мангусты и летучие мыши. На Ямайке живут около 40 видов рептилий и амфибий, т.е. пресмыкающиеся (черепахи, змеи, крокодилы и игуаны) Окрестные воды богаты рыбой. Но более всего остров Ямайка знаменит своей роскошной орнитофауной, насчитывающей около 600 видов птиц, причём 25 видов и 21 подвид больше нигде в мире не встречаются. Единственно чего здесь нет так это крупных животных, копытных, хищников и пр.<text:line-break/></text:p>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Робертино Лорети-википедия </text:span></text:p>
      <text:p text:style-name="P1">Роберто Лорети родился 22 октября 1947 года в Риме в семье штукатура Орландо Лорети, у которого уже было четверо детей (а после Робертино родились ещё три). Музыкальная одарённость мальчика проявилась чрезвычайно рано, но поскольку семья была небогатой, Робертино, вместо того чтобы заниматься музыкой, старался зарабатывать деньги — пел на улицах и в кафе. В раннем детстве снялся в эпизодических ролях в фильмах «Анна» (1951) и «Возвращение дона Камилло» (1953). В шесть лет он стал солистом церковного хора, где получил азы музыкальной грамоты, а с восьми лет пел в хоре Римского оперного театра. Однажды на представлении оперного спектакля «Убийство в кафедральном соборе» композитора Ильдебрандо Пиццетти в Ватикане Папа Римский Иоанн XXIII был так растроган исполнением Робертино сольной партии, что пожелал лично с ним встретиться.</text:p>
      <text:p text:style-name="P1">Когда Роберто было десять лет, его отец заболел, и мальчик стал работать помощником у булочника. Он разносил готовую выпечку и пел, и вскоре владельцы местных кафе начали соперничать за право, чтобы он выступал именно у них. Однажды Робертино пел на празднике печати и получил первый в своей жизни приз — «Серебряный знак». Потом он участвовал в радио-конкурсе непрофессиональных певцов, где завоевал первое место и золотую медаль.</text:p>
      <text:p text:style-name="P1">В 1960 году во время проведения XVII Летних Олимпийских игр в Риме его исполнение песни «’O sole mio» в кафе «Гранд-Италия» на площади Эседра услышал датский телепродюсер Сайр Вольмер-Сёренсен (1914—1982), который и дал толчок его профессиональной певческой карьере (под именем Robertino). Он пригласил будущую мировую «звезду» к себе в Копенгаген, где буквально через неделю состоялось выступление в телешоу и подписан контракт на запись и выпуск пластинок с датским лейблом Triola Records. Вскоре вышел сингл с песней «’O sole mio», который стал золотым. Гастроли по Европе и США прошли с огромным успехом. В Италии его сравнивали с Беньямино Джильи, а французская пресса величала его не иначе, как «новый Карузо». Во время первого визита во Францию президент Шарль де Голль пригласил его выступить на специальном гала-концерте мировых звёзд во дворце Шансельри. Вскоре популярность Робертино достигла и стран Восточной Европы, включая СССР, где также были выпущены его пластинки, несмотря на то, что первая его поездка туда состоялась лишь в 1989 году.</text:p>
      <text:p text:style-name="P1">По мере взросления голос Робертино изменился, утратив детский тембр (дискант), но певец продолжил эстрадную карьеру уже с баритональным тембром. В 1964 году семнадцатилетним юношей он вышел в финал 14-го фестиваля в Сан-Ремо с песней «Маленький поцелуй». В 1973 году Лорети решил сменить род занятий. На протяжении 10 лет он занимался кинопродюсированием и коммерцией, неподалёку от своего дома открыл магазин продовольственных товаров. Однако в 1982 году Роберто Лорети вернулся к гастрольной деятельности.</text:p>
      <text:p text:style-name="P1">Робертино Лорети продолжает петь, ездит с концертами в Россию, Норвегию, <text:soft-page-break/>Китай, Финляндию. С 2011 года Маэстро Роберто участвует в проекте «Робертино Лорети. Возвращение навсегда», автором которого является Сергей Апатенко. Проект осуществляется силами поклонников звезды. В рамках проекта проходят не только концерты и творческие встречи, но и мастер-классы для подрастающих талантов, а также открытие музыкальных и вокальных школ, в том числе для детей с ограниченными возможностями. Кроме того, под патронатом Роберто Лорети прошел детско-юношеский фестиваль вокального мастерства «СОЛЕ МИО».</text:p>
      <text:p text:style-name="P1">В рамках проекта «Возвращение навсегда» в 2012 году прошли турне Роберто Лорети по городам Южного Федерального округа, в 2013 и в 2014 годах в Москве, Санкт-Петербурге, в столицах прибалтийских государств.</text:p>
      <text:p text:style-name="P1">В 2015 году состоялась презентация книги-автобиографии «Однажды это случилось со мной...» «Нищета и восхождение на Олимп славы, фанатичная любовь поклонников и интриги, слава и разочарование - всё это пришлось пройти мне и не помешало остаться человеком» - написал Роберто.</text:p>
      <text:p text:style-name="P1">По мотивам книги будет написан сценарий и снята художественная кинолента. Первые главы книги опубликованы в центральных СМИ.</text:p>
      <text:p text:style-name="P1">В рамках проекта итало-российская группа сняла документальный фильм «Настоящие итальянцы» «Итальяни Вери» (автор М. Раффаини) с участием Лорети, Кутуньо, Аль Бано, Фольи, Булановой, Светиковой, Апатенко и др. Фильм получил приз на фестивале в Болонье в 2013 году. С 2014 года фильм презентован в России.</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ихаил </meta:initial-creator>
    <meta:creation-date>2017-03-21T09:13:27.30</meta:creation-date>
    <dc:date>2017-03-31T22:11:33.51</dc:date>
    <dc:creator>Max </dc:creator>
    <meta:editing-duration>PT2H4M52S</meta:editing-duration>
    <meta:editing-cycles>34</meta:editing-cycles>
    <meta:generator>OpenOffice/4.1.2$Win32 OpenOffice.org_project/412m3$Build-9782</meta:generator>
    <meta:document-statistic meta:table-count="0" meta:image-count="0" meta:object-count="0" meta:page-count="5" meta:paragraph-count="57" meta:word-count="1306" meta:character-count="9635"/>
  </office:meta>
</office:document-meta>
</file>