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30%" fo:text-align="end" style:justify-single-word="false" fo:text-indent="1.251cm" style:auto-text-indent="false"/>
    </style:style>
    <style:style style:name="P4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44cm"/>
          <style:tab-stop style:position="2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3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20" style:family="paragraph" style:parent-style-name="Text_20_body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List_20_Paragraph" style:list-style-name="WWNum30">
      <style:paragraph-properties fo:line-height="150%" fo:text-align="justify" style:justify-single-word="false"/>
    </style:style>
    <style:style style:name="P22" style:family="paragraph" style:parent-style-name="List_20_Paragraph" style:list-style-name="WWNum3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List_20_Paragraph" style:list-style-name="WWNum30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WWNum30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30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List_20_Paragraph" style:list-style-name="WWNum3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7" style:family="paragraph" style:parent-style-name="List_20_Paragraph" style:list-style-name="WWNum30">
      <style:paragraph-properties fo:margin-top="0cm" fo:margin-bottom="0cm" fo:line-height="150%" fo:text-align="justify" style:justify-single-word="false"/>
    </style:style>
    <style:style style:name="P28" style:family="paragraph" style:parent-style-name="List_20_Paragraph" style:list-style-name="WWNum30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9" style:family="paragraph" style:parent-style-name="List_20_Paragraph" style:list-style-name="WWNum30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List_20_Paragraph" style:list-style-name="WWNum30" style:master-page-name="">
      <style:paragraph-properties fo:margin-left="0.787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name-complex="Times New Roman1" style:font-size-complex="14pt" style:font-style-complex="italic"/>
    </style:style>
    <style:style style:name="P31" style:family="paragraph" style:parent-style-name="List_20_Paragraph" style:list-style-name="WWNum30">
      <style:paragraph-properties fo:margin-top="0.049cm" fo:margin-bottom="0.176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Normal_20__28_Web_29_" style:list-style-name="WWNum30">
      <style:paragraph-properties fo:margin-top="0.049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Normal_20__28_Web_29_" style:list-style-name="WWNum30">
      <style:paragraph-properties fo:margin-top="0.049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Normal_20__28_Web_29_" style:list-style-name="WWNum30">
      <style:paragraph-properties fo:margin-top="0.049cm" fo:margin-bottom="0cm" fo:line-height="150%" fo:text-align="justify" style:justify-single-word="false" fo:background-color="#ffffff">
        <style:background-image/>
      </style:paragraph-properties>
    </style:style>
    <style:style style:name="P35" style:family="paragraph" style:parent-style-name="Normal_20__28_Web_29_" style:list-style-name="WWNum30">
      <style:paragraph-properties fo:margin-top="0.049cm" fo:margin-bottom="0cm" fo:line-height="150%" fo:text-align="justify" style:justify-single-word="false"/>
      <style:text-properties fo:font-size="14pt" style:font-size-asian="14pt" style:font-size-complex="14pt"/>
    </style:style>
    <style:style style:name="P36" style:family="paragraph" style:parent-style-name="Normal_20__28_Web_29_" style:list-style-name="WWNum30">
      <style:paragraph-properties fo:margin-top="0.049cm" fo:margin-bottom="0cm" fo:line-height="150%" fo:text-align="justify" style:justify-single-word="false"/>
    </style:style>
    <style:style style:name="P37" style:family="paragraph" style:parent-style-name="HTML_20_Preformatted" style:list-style-name="WWNum30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11" style:family="text">
      <style:text-properties fo:color="#212121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fo:color="#ff0000" style:font-name="Arial1" fo:font-size="10pt" style:font-name-asian="Times New Roman1" style:font-size-asian="10pt" style:font-name-complex="Arial2" style:font-size-complex="10pt"/>
    </style:style>
    <style:style style:name="T19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0" style:family="text"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T21" style:family="text">
      <style:text-properties fo:color="#ff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2" style:family="text"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/>
    </style:style>
    <style:style style:name="T27" style:family="text">
      <style:text-properties fo:font-size="14pt" fo:letter-spacing="0.053cm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0"><text:span text:style-name="T1">Роль изобразительной деятельности в развитии творческих способностей <text:s/>дошкольников</text:span></text:span></text:p>
      <text:p text:style-name="P16"><text:span text:style-name="Subtle_20_Emphasis"><text:span text:style-name="T9"/></text:span></text:p>
      <text:p text:style-name="P16"><text:span text:style-name="Subtle_20_Emphasis"><text:span text:style-name="T9"><text:tab/>Саурская Елена Дмитриевна</text:span></text:span></text:p>
      <text:p text:style-name="P3"><text:span text:style-name="Subtle_20_Emphasis"><text:span text:style-name="T9">воспитатель, первая категория</text:span></text:span></text:p>
      <text:p text:style-name="P3"><text:span text:style-name="Subtle_20_Emphasis"><text:span text:style-name="T9">ГБОУ Школа №2127, г.Москва</text:span></text:span></text:p>
      <text:p text:style-name="P20"/>
      <text:p text:style-name="P17"><text:span text:style-name="c0"><text:span text:style-name="T2"><text:tab/></text:span></text:span><text:span text:style-name="c0"><text:span text:style-name="T5"> Вопросами детского творчества занимались отечественные и зарубежные исследователи, психологи и педагоги</text:span></text:span><text:span text:style-name="T4"> </text:span><text:span text:style-name="T3">Н.А. Ветлугина, </text:span><text:span text:style-name="T11">Л.С. </text:span><text:span text:style-name="T3">Выготский, <text:s/></text:span><text:span text:style-name="T11">В.В. </text:span><text:span text:style-name="T3">Давыдов, А.В. Запорожец, <text:s/>В. Лоунфельд, Н.Н. Поддъяков, </text:span><text:span text:style-name="T11">Н.П. </text:span><text:span text:style-name="T3">Сакулина, <text:s/></text:span><text:span text:style-name="T11">Е.А. Флёрина, <text:s/>Т.С. Комарова, Т.Г. Козакова и другие.</text:span></text:p>
      <text:p text:style-name="P7"><text:tab/>Как отмечают Л.С. Выготский, А.В. Брушлинский, И.Н. Поддъяков и др., творческая деятельность ребёнка является первым основополагающим этапом присвоения социокультурного <text:s/>опыта и поэтому она носит подлинно культурный характер.</text:p>
      <text:p text:style-name="P18"><text:span text:style-name="T12"><text:s text:c="16"/></text:span><text:span text:style-name="T15">Проявление творчества у детей дошкольного возраста, как отмечают психологи Л. С. Выготский, А. В. Запорожец, возникает не сразу, а постепенно, так как в процессе развития происходит переход от более элементарных и простых форм творчества к более сложным. <text:s/>Каждому возрастному периоду детства свойственна своя форма творчества, поэтому необходимо своевременное и целенаправленное воздействие на ребенка с целью закрепления и обогащения приобретённого опыта</text:span><text:span text:style-name="T18">.</text:span></text:p>
      <text:p text:style-name="P12"><text:span text:style-name="T3"><text:s text:c="16"/>Детское творчество - это деятельность, в процессе которой создаётся нечто новое для самого ребёнка, способное доставить удовольствие своей непосредственностью, свежестью.</text:span><text:span text:style-name="T13"> </text:span><text:span text:style-name="T19"><text:s/></text:span><text:span text:style-name="T3">Ребёнок путём рассматривания, наблюдения окружающей действительности выявляет своё понимание и своё отношение к ней, и это помогает раскрыть его внутренний мир, особенности восприятия и</text:span><text:span text:style-name="T17"> </text:span><text:span text:style-name="T3">представления, его интересы и способности. Н.А. Ветлугина говорила: «В своём творчестве ребёнок открывает новое для себя, а для окружающих - новое в себе». </text:span><text:span text:style-name="T20"><text:s/></text:span></text:p>
      <text:p text:style-name="P12"><text:soft-page-break/><text:span text:style-name="T20"><text:tab/></text:span><text:span text:style-name="T3">Детское художественное творчество имеет объективное и субъективное значение. Объективное значение детского творчества заключается в том, что в процессе этой деятельности и в ее результате ребенок получает такое разностороннее развитие, имеющее огромное значение для его жизнедеятельности, в котором заинтересована не только семья, но и наше общество. </text:span><text:span text:style-name="T13">По мнению Л.С. Выготского, основной закон детского творчества заключается в том, что ценность его следует видеть не в результате, не в продукте творчества, а в самом процессе такой деятельности </text:span><text:span text:style-name="T21">.</text:span></text:p>
      <text:p text:style-name="P6"><text:span text:style-name="T3"><text:s text:c="15"/>Творческая личность - это достояние всего общества. Рисуя, вырезая и наклеивая, ребенок создает нечто субъективно новое, в первую очередь для себя. Продукт его творчества не имеет общечеловеческой новизны, но субъективная ценность как средство творческого роста значима не только для конкретного индивида, но и для общества</text:span><text:span text:style-name="T22">.</text:span></text:p>
      <text:p text:style-name="P19"><text:span text:style-name="T3"><text:s text:c="7"/>Исследователь изобразительного творчества ребенка Н.П. Сакулина писала: «Дети, конечно, не делаются художниками от того, что в течение дошкольного детства им удалось несколько действительно художественных образов. Но в развитии их личности это оставляет глубокий след, так как они приобретают опыт настоящего творчества, который в дальнейшем приложат к любой области труда»</text:span><text:span text:style-name="T20">.</text:span></text:p>
      <text:p text:style-name="P8"><text:s text:c="15"/>В.Н. Шацкая подчеркивала: «Мы его (детское художественное творчество,- прим. авт.) рассматриваем в условиях общего эстетического воспитания скорее как метод наиболее совершенного овладения определенным видом искусства и формирования эстетически развитой личности, чем как создание объективных художественных ценностей».</text:p>
      <text:p text:style-name="P6"><text:span text:style-name="T3"><text:s text:c="15"/>Е.А. Флёрина <text:s/>указывала: «Детское изобразительное творчество мы понимаем как сознательное отражение ребенком окружающей действительности, которое построено на работе воображения, на отображении своих наблюдений, а также впечатлений, полученных им через слово, картину и другие виды искусства. Ребенок не пассивно копирует окружающее, а перерабатывает его в связи с накопленным опытом, отношением к </text:span><text:soft-page-break/><text:span text:style-name="T3">изображаемому». Е.А. Флерина <text:s/>считала, что необходимо больше работать над </text:span><text:span text:style-name="T3">ознакомлением ребенка с окружающей действительностью, над развитием представлений детей о мире.</text:span><text:span text:style-name="T19"> </text:span><text:span text:style-name="T3">Анализ психолого-педагогической литературы по проблеме развития творчества в изобразительной деятельности показал многообразие исследовательских подходов в решении этой проблемы. </text:span></text:p>
      <text:p text:style-name="P13"><text:s text:c="15"/>А.В. Запорожец считает, что изобразительная деятельность, в частности рисование, как специфическая детская деятельность создает условия для амплификации (обогащения) развития ребенка с учетом максимального использования возможностей каждого возрастного этапа дошкольного детства. В ней дошкольник приобщается к ценностям общечеловеческой культуры, усваивает художественный опыт, накопленный поколениями. Эти положения явились основополагающими для решения проблемы обучения детей изобразительной деятельности. </text:p>
      <text:p text:style-name="P8"><text:s text:c="15"/>Исследователи Л.А. Венгер, Е.Н. Игнатьев, Т.С. Комарова считают, <text:s/>что необходимо непосредственное чувственное ознакомление детей <text:s/>с окружающей действительностью, а также необходимо научить ребёнка выражать сформировавшиеся образы, представления в графической форме, для этого необходимо умение подчинить действия руки задачам изображения.</text:p>
      <text:p text:style-name="P6"><text:span text:style-name="T3"><text:s text:c="17"/>Н.П. Сакулина отмечала, что <text:s/>обучение изобразительным умениям и техническим навыкам <text:s/>позволяет осуществить основную цель : провести детей через этапы творческого процесса, дать им возможность испытать радости и трудности, связанные с творческими достижениями </text:span><text:span text:style-name="T20">.</text:span></text:p>
      <text:p text:style-name="P5"><text:span text:style-name="T3">По мнению авторов, творчество невозможно вне конкретных навыков и умений изобразительной деятельности, но нельзя применять к рисунку детей те же требования, что и к рисунку взрослых</text:span><text:span text:style-name="T15">, <text:s text:c="2"/></text:span><text:span text:style-name="T13">ведь все процессы познавательного характера (мышление, интеллект, память, воображение) <text:s/>развиваются на протяжении многих лет.</text:span><text:span text:style-name="T7"> </text:span></text:p>
      <text:p text:style-name="P6"><text:span text:style-name="T13"><text:s text:c="15"/>Как отмечал Н.Н. Поддьяков, в возрасте 4—6 лет интенсивно формируются и развиваются навыки и умения, способствующие изучению детьми внешней среды, анализу предметов и явлений и воздействию на них с </text:span><text:soft-page-break/><text:span text:style-name="T13">целью изменения.</text:span><text:span text:style-name="T16"> <text:s/></text:span><text:span text:style-name="T13">Овладение техническими навыками важно не само по себе, а </text:span><text:span text:style-name="T13">для создания разнообразных изображений. Большое значение имеет владение техникой рисования, лепки, аппликации — умения правильно держать карандаш, кисть, ножницы, свободно, легко, уверенно работать ими. Неправильное, слишком напряженное положение руки сковывает движения, отчего изображение получается несовершенным. </text:span></text:p>
      <text:p text:style-name="P6"><text:span text:style-name="T13"><text:tab/>Необходимо овладеть разнообразными приемами работы карандашом и кистью: рисовать карандашом с разным нажимом, кистью — широкие линии всем ворсом и тонкие — концом, держа ее вертикально. <text:s/>Нужно уметь легко и уверенно рисовать разнообразные линии (вертикальные, горизонтальные, наклонные, округлые, волнистые), предметы разной формы (прямоугольные, округлые), соразмерять линии и форму. Рука должна быть послушной. Этому будут способствовать упражнения, развивающие руку и глаз (полезно рисовать круги разных размеров, легко поворачивая руку слева направо и справа налево; нарисовав несколько прямоугольников, следует закрасить их, постепенно увеличивая силу нажима так, чтобы последний был самым насыщенным). <text:tab/>Чтобы научиться работать концом кисти, хорошо порисовать паутину, кружевной узор.</text:span><text:span text:style-name="T7"> </text:span><text:span text:style-name="T13">Важно научиться аккуратно закрашивать изображения карандашом и краской, не выходя за линии контура, проводя штрихи в одном направлении, без просветов, используя, когда нужно, разный нажим на карандаш.</text:span><text:span text:style-name="T7"> </text:span><text:span text:style-name="T13">Кистью покрывать поверхность нужно ровно, без подтеков, в одном направлении, не прокладывая краску несколько раз по одному и тому же месту. <text:tab/>Нельзя писать сухой кистью — она должна быть насыщена краской и водой. Целесообразно пользоваться двумя кистями: большие поверхности покрывать крупной кистью, а мелкие детали прорисовывать концом тонкой кисти. Важное условие в подготовке воспитателя к работе с детьми - овладение практическими навыками изготовления поделок из различных материалов (бумага, солома, шишки, веточки, мох и т. п.). Надо научиться создавать постройки из наборов строительных материалов. Все эти умения, как и умение сознательно выбирать натуру, позволят воспитателю более содержательно и </text:span><text:soft-page-break/><text:span text:style-name="T13">творчески строить занятия с детьми. При рассматривании предмета на помощь </text:span><text:span text:style-name="T13">слову привлекается жест: воспитатель обводит рукой форму предмета, как бы рисуя его контур; охватывает ее руками, нажимая на места углублений, как бы вылепливая ее.</text:span></text:p>
      <text:p text:style-name="P10"><text:tab/> Дети, следуя взором за движениями рук воспитателя, яснее будут представлять себе возможный процесс изображения. <text:s/>Только активизация детей в процессе обследования обеспечит эффективность занятия. Обследование надо закончить так, чтобы детям было понятно, как приступить к созданию изображения. Целесообразно спросить детей, с чего они начнут рисовать (лепить, вырезывать и наклеивать, а если обследовалась постройка для последующего конструирования, то конструировать). <text:s/>Такой переход к процессу создания изображения подводит детей к элементарному планированию работы.</text:p>
      <text:p text:style-name="P15">Владение техникой изображения даст возможность учить детей правильным приемам рисования . </text:p>
      <text:p text:style-name="P11"><text:span text:style-name="T13"><text:tab/>Ощутимых результатов в рисовании и лепке можно достигнуть только систематическим, последовательным трудом. </text:span><text:span text:style-name="T4">Дети старшего дошкольного возраста понимают, что <text:s/>изображения будут красивыми, интересными, если хорошо передана форма предметов и их частей, если они разнообразны по величине, цвету, расположению на листе бумаги</text:span><text:span text:style-name="T3">. </text:span></text:p>
      <text:p text:style-name="P1"><text:span text:style-name="T3"><text:s text:c="15"/>В школах США в образовательно-воспитательном процессе преобладает линия на спонтанные проявления детей в изобразительной деятельности, которая сознательно не направляется на отображение реальной действительности. Педагоги и психологи подчеркивают, прежде всего, терапевтический характер этой деятельности, которая позволяет детям свободно использовать разнообразные художественные материалы, способствует освобождению от избыточных отрицательных эмоций, от раздражения. В связи с этим отрицается необходимость учить детей рисованию <text:s/>и лепке. <text:s/>Поощряется <text:s/>создание <text:s/>беспредметных <text:s/>композиций из пятен, ритмов. Это же положение отмечает и Б.П. Юсов: «Умаление роли графической грамотности как средства объективного отражения окружающей действительности, отказ от </text:span><text:soft-page-break/><text:span text:style-name="T3">изобразительной стороны рисования, сведение содержания художественного </text:span><text:span text:style-name="T3">творчества к самовыражению, последовательное и настойчивое культивирование субъективизма от его интуитивно - бессознательных до вполне осознанных форм — все это явления одного порядка. Проповедь «свободы» творчества на деле отражает попытки американской педагогики увести детей от социальных проблем» .</text:span><text:span text:style-name="T19"> </text:span></text:p>
      <text:p text:style-name="P1"><text:span text:style-name="T3"><text:s text:c="16"/>По мнению отечественных педагогов (А.В. Бакушинского, Н.А. Ветлугиной, </text:span><text:span text:style-name="T6">B</text:span><text:span text:style-name="T3">.</text:span><text:span text:style-name="T6">C</text:span><text:span text:style-name="T3">. Кузина, Г.В. Лабунской, А.А. Мелик-Пашаева, Ю.А. Полуянова, Л.Г. Савенковой, Н.П. Сакулиной, Б.П. Юсова, Т.С. Комаровой, Т.Г. Козаковой), а также зарубежных авторов (Б. Джефферсон, Д. Дьюи, М. Монтессори, Р. Штейнер, Э. Эйснер) </text:span><text:span text:style-name="T13"><text:s text:c="2"/></text:span><text:span text:style-name="T4">д</text:span><text:span text:style-name="T3">етская изобразительная деятельность, которая <text:s text:c="3"/>включает в себя рисование, лепку, аппликацию и конструирование, имеет большое значение для всестороннего развития личности ребёнка. <text:s text:c="3"/><text:tab/>Изобразительная деятельность поглощает внимание и интерес ребенка своей яркостью красок и необычностью форм, и в процессе ее дети <text:s text:c="2"/>получают </text:span><text:span text:style-name="c0"><text:span text:style-name="T23"><text:s/></text:span></text:span><text:span text:style-name="T13">разнообразные впечатления об окружающей жизни, природе, знакомятся с произведениями искусства.</text:span><text:span text:style-name="T24"> </text:span><text:span text:style-name="T3">При <text:s/>ознакомлении детей с окружающей действительностью, у детей <text:s text:c="2"/>уточняются и углубляются зрительные представления об окружающих предметах и явлениях , <text:s/>дети передают <text:s/>в изобразительной форме свои мысли, впечатления от окружающего мира. <text:s/>Чем разнообразнее информация от окружающего мира, чем многовариативнее <text:s/>сочетания различных параметров и явлений действительности, тем активнее задействуются психические познавательные процессы, а также исследовательские механизмы мышления человека </text:span><text:span text:style-name="T20">.</text:span></text:p>
      <text:p text:style-name="P6"><text:span text:style-name="T4"><text:s text:c="15"/>В </text:span><text:span text:style-name="T3">процессе изобразительной деятельности интенсивно развиваются психические познавательные процессы: восприятие, ощущения, память, воображение, мышление (его операции: анализ, синтез, сравнение, обобщение, классификация, конкретизация и качества: гибкость, продуктивность, оригинальность, любознательность). <text:s text:c="4"/>Ребенок овладевает новыми знаниями о художественных материалах, знакомится со свойствами материалов (бумаги, </text:span><text:soft-page-break/><text:span text:style-name="T3">карандашей, красок, глины), и техническими <text:s/>приемами, узнает, что такое </text:span><text:span text:style-name="T3">композиция, ритм, освещение, пространство, <text:s text:c="2"/>объем, <text:s text:c="2"/>конструкция, <text:s text:c="2"/>учится <text:s text:c="2"/>понимать <text:s text:c="2"/>психологические</text:span><text:span text:style-name="T1"> </text:span><text:span text:style-name="T13"><text:s/></text:span><text:span text:style-name="T3">аспекты создания и восприятия картины, развивается его интеллектуальный опыт художника и зрителя.</text:span></text:p>
      <text:p text:style-name="P6"><text:span text:style-name="T3"><text:s text:c="15"/>Многие великие философы и педагоги: Аристотель, Д. Дидро, Я.А. Коменский, Ф. Фребель <text:s/>и другие <text:s/>считали, что изобразительная деятельность позволяет развить чувство прекрасного, формирует способность наслаждаться произведениями искусства и красотой природы.</text:span><text:span text:style-name="T4"> Средствами изобразительного искусства <text:s/>у детей формируется эстетическое отношение к окружающей действительности, сопереживание при восприятии художественных образов.</text:span><text:span text:style-name="T3"> </text:span><text:span text:style-name="T4">Благодаря восприятию художественных образов в изобразительном искусстве ребенок имеет возможность полнее и ярче воспринять окружающую действительность, и это способствует созданию детьми эмоционально окрашенных образов в изобразительном творчестве. </text:span></text:p>
      <text:p text:style-name="P6"><text:span text:style-name="T3"><text:tab/>Содержанием изобразительной деятельности в дошкольном возрасте должно быть освоение языка изобразительного искусства в объеме, доступном для конкретного возраста. Язык изобразительного искусства многосложен. Структура языка в изобразительном искусстве разработана Н.Л. Стариченко [66,с, 79]. Она позволяет увидеть все его компоненты и возможности на каждом возрастном этапе развития личности. <text:s/>«Язык» изобразительного искусства многообразен, каждый вид искусства имеет свою специфику, свои законы, которые необходимо знать не только художнику, но и педагогу. Образы искусства, благодаря знанию «языка», воспринимаются ярко, живо, формируют чувства, вызывают эмоциональное отношение к событиям и явлениям, помогают глубже воспринимать окружающую действительность.</text:span><text:span text:style-name="T8"> </text:span><text:span text:style-name="T4">Важно, чтобы дошкольника в детском саду и в семье окружали предметы декоративно - прикладного искусства, произведения изобразительного искусства.</text:span></text:p>
      <text:p text:style-name="P6"><text:span text:style-name="T13"><text:s text:c="15"/></text:span><text:span text:style-name="T3">В дошкольном возрасте в процессе изобразительной деятельности происходит формирование эстетической отзывчивости, развитие представления о многообразии проявления красоты окружающего мира.</text:span><text:span text:style-name="T13"> </text:span><text:span text:style-name="T3">В целом </text:span><text:soft-page-break/><text:span text:style-name="T3">изобразительная деятельность в дошкольном возрасте содействует развитию </text:span><text:span text:style-name="T3">личности, в процессе ее происходит становление ребенка как субъекта деятельности. Ребенок в процессе изображения ставит цели, выбирает средства, планирует и реализует деятельность, получает результат. <text:s text:c="2"/></text:span></text:p>
      <text:p text:style-name="P5"><text:span text:style-name="T4"><text:s/></text:span><text:span text:style-name="T3"><text:s text:c="14"/></text:span><text:span text:style-name="T4"><text:s/>В процессе изобразительной деятельности происходит становление художественного творчества, развитие которого невозможно без обучения детей способам художественно – образного воплощения замыслов, передачи предметов, явлений. Это обучение направлено на создание детьми художественного образа и находится в тесной зависимости от развития способностей к изобразительной деятельности</text:span><text:span text:style-name="T19">.</text:span></text:p>
      <text:p text:style-name="P9"><text:s text:c="15"/></text:p>
      <text:p text:style-name="P14"/>
      <text:p text:style-name="P14"/>
      <text:p text:style-name="P14">С П И С О К <text:s/>Л И Т Е РАТУРЫ</text:p>
      <text:p text:style-name="P15"/>
      <text:list xml:id="list1563494477542769934" text:style-name="WWNum30">
        <text:list-item>
          <text:p text:style-name="P24">Артемьева Т.И. Методический аспект проблемы способностей. М.: Наука,1977г.-184с. </text:p>
        </text:list-item>
        <text:list-item>
          <text:p text:style-name="P25">Безклубенко <text:s text:c="3"/>С. Д. <text:s text:c="3"/>Природа <text:s text:c="2"/>искусства: <text:s text:c="3"/>О <text:s text:c="3"/>некоторых <text:s text:c="3"/>сторонах художественного творчества. - М.: Политиздат, 1982г. -186с.</text:p>
        </text:list-item>
        <text:list-item>
          <text:p text:style-name="P24"><text:s/>Волынкин В.И. Художественно-эстетическое воспитание и развитие дошкольников. <text:s/>Ростов н /Д: Феникс, 2007г. — 441с.</text:p>
        </text:list-item>
        <text:list-item>
          <text:p text:style-name="P26"><text:span text:style-name="T13"><text:s/>Григорьева Г.Г Изобразительная деятельность дошкольников. – М.: Издательский центр «Академия», 2004г.</text:span><text:span text:style-name="T25">.</text:span></text:p>
        </text:list-item>
        <text:list-item>
          <text:p text:style-name="P27"><text:span text:style-name="T13"><text:s/>Дружинин В.Н. Психология общих способностей. Издательство:</text:span><text:span text:style-name="apple-converted-space"><text:span text:style-name="T13"> </text:span></text:span><text:a xlink:type="simple" xlink:href="http://www.ozon.ru/brand/856134/"><text:span text:style-name="T10">Питер</text:span></text:a><text:span text:style-name="T25"> </text:span><text:span text:style-name="T13">2006 г.</text:span></text:p>
        </text:list-item>
        <text:list-item>
          <text:p text:style-name="P28"><text:s/>Давыдова Г.Н. Нетрадиционные техники рисования в детском саду. М.: Изд-во « Скрипторий», 2007г.</text:p>
        </text:list-item>
        <text:list-item>
          <text:p text:style-name="P29"><text:s/>Искусство <text:s text:c="2"/>в <text:s text:c="2"/>условиях <text:s text:c="2"/>модернизации <text:s text:c="2"/>школьного <text:s text:c="2"/>образования <text:s text:c="2"/>и воспитания / Ред.- составитель <text:s text:c="2"/>Л.Г. <text:s text:c="2"/>Савенкова. <text:s text:c="4"/>М.: <text:s text:c="2"/>Институт художественного образования РАО, 2003г. - 274с.</text:p>
        </text:list-item>
        <text:list-item>
          <text:p text:style-name="P29"><text:soft-page-break/><text:s/>Казакова Т.Г. Детское изобразительное творчество. Изд. «Карапуз-дидактика», Москва,2006г.-192с.</text:p>
        </text:list-item>
        <text:list-item>
          <text:p text:style-name="P25">Комарова Т.С., Зацепина М.Б. Интеграция в системе воспитательно-образовательной работы детского сада. Изд-во «Мозаика-Синтез», Москва, 2010г.</text:p>
        </text:list-item>
        <text:list-item>
          <text:p text:style-name="P24">Королёва С.Г. Развитие творческих способностей детей 5-7 лет: Пособие для педагогов-психологов ДОУ. М.: Учитель, 2009г. - 114с. <text:s/></text:p>
        </text:list-item>
        <text:list-item>
          <text:p text:style-name="P21"><text:span text:style-name="T13"><text:s/>Кожохина С.К. <text:s/>Путешествие в мир искусства .СПб., 2003г</text:span><text:span text:style-name="T15">.</text:span></text:p>
        </text:list-item>
        <text:list-item>
          <text:p text:style-name="P22"><text:s/>Маклаков А.Г. Общая психология. <text:s text:c="2"/>СПб.: Питер, 2001г. - 592с.</text:p>
        </text:list-item>
        <text:list-item>
          <text:p text:style-name="P32"><text:s text:c="2"/>Межиева М.В. Развиваем творческие способности у детей 5-9лет . Ярославль, 2002г.</text:p>
        </text:list-item>
        <text:list-item>
          <text:p text:style-name="P33"><text:s/>Опевалова Е.В. Методы изучения познавательного развития детей по их рисункам. <text:s text:c="2"/>Изд. <text:s/>Комсом.-н /А гос. пед. университета, 2003г. - 148с. <text:s text:c="2"/></text:p>
        </text:list-item>
        <text:list-item>
          <text:p text:style-name="P34"><text:span text:style-name="T13">Праздников Г.А.</text:span><text:span text:style-name="apple-converted-space"><text:span text:style-name="T13"> </text:span></text:span><text:a xlink:type="simple" xlink:href="http://ecsocman.hse.ru/text/18914951/"><text:span text:style-name="T10">Болонский процесс в смысловом пространстве современного образования</text:span></text:a><text:span text:style-name="apple-converted-space"><text:span text:style-name="T13"> </text:span></text:span><text:span text:style-name="T13">//</text:span><text:span text:style-name="apple-converted-space"><text:span text:style-name="T13"> </text:span></text:span><text:span text:style-name="T14">Социологические исследования</text:span><text:span text:style-name="T13">. 2005г.  № 10. С. 42-47. </text:span><text:span text:style-name="apple-converted-space"><text:span text:style-name="T13"> </text:span></text:span></text:p>
        </text:list-item>
        <text:list-item>
          <text:p text:style-name="P35"><text:s/>Психологические исследования творческой деятельности / Отв. Ред. О.К.Тихомиров. М.:Наука,1975г.-88с.</text:p>
        </text:list-item>
        <text:list-item>
          <text:p text:style-name="P36"><text:span text:style-name="Font_20_Style147"><text:span text:style-name="T26">Психология</text:span></text:span><text:span text:style-name="Font_20_Style147"><text:span text:style-name="T25"> </text:span></text:span><text:span text:style-name="Font_20_Style148"><text:span text:style-name="T25">личности. Учебное пособие / под ред. проф. </text:span></text:span><text:span text:style-name="Font_20_Style148"><text:span text:style-name="T27">П.</text:span></text:span><text:span text:style-name="Font_20_Style148"><text:span text:style-name="T25"> </text:span></text:span><text:span text:style-name="Font_20_Style147"><text:span text:style-name="T26">Н.</text:span></text:span><text:span text:style-name="Font_20_Style147"><text:span text:style-name="T25"> </text:span></text:span><text:span text:style-name="Font_20_Style148"><text:span text:style-name="T25">Ермакова, проф. </text:span></text:span><text:span text:style-name="Font_20_Style147"><text:span text:style-name="T26">В.</text:span></text:span><text:span text:style-name="Font_20_Style147"><text:span text:style-name="T25"> </text:span></text:span><text:span text:style-name="Font_20_Style148"><text:span text:style-name="T25">А. Лабунской. — М.: Эксмо, 2007г. — 653с.</text:span></text:span></text:p>
        </text:list-item>
        <text:list-item>
          <text:p text:style-name="P32"><text:s/>Психология: Учеб. пособие для учащихся пед. училищ. <text:s text:c="2"/>/ Под ред. проф. В.А. Крутецкого. Изд. 2-е, перераб. и доп. - М., Просвещение, 1974г. – 304с.</text:p>
        </text:list-item>
        <text:list-item>
          <text:p text:style-name="P23">«Развитие творческих способностей дошкольников», методическое пособие Котова Е.В., Кузнецова СВ., Романова Т.А.М.: ТЦ Сфера, 2010г. — 128с.</text:p>
          <text:p text:style-name="P30"><text:s text:c="2"/></text:p>
          <text:p text:style-name="P37"/>
          <text:p text:style-name="P31"/>
        </text:list-item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5" style:display-name="ListLabel 5" style:family="text">
      <style:text-properties fo:font-weight="normal" style:font-weight-asian="normal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47" style:display-name="Font Style147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148" style:display-name="Font Style148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2:57:00.87</meta:creation-date>
    <dc:date>2016-07-30T00:02:10.37</dc:date>
    <meta:editing-duration>PT4M5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0" meta:paragraph-count="51" meta:word-count="2031" meta:character-count="16824"/>
  </office:meta>
</office:document-meta>
</file>