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fo:padding="0cm" fo:border="none"/>
      <style:text-properties officeooo:paragraph-rsid="00169277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fo:padding="0cm" fo:border="none"/>
      <style:text-properties officeooo:paragraph-rsid="0016ed87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11111" style:font-name="Times New Roman" fo:font-size="12pt" fo:background-color="#ffffff" style:font-size-asian="12pt" style:font-size-complex="12pt"/>
    </style:style>
    <style:style style:name="P6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111111" style:font-name="Times New Roman" fo:font-size="12pt" fo:letter-spacing="normal" fo:font-style="normal" fo:font-weight="bold" officeooo:paragraph-rsid="00169277" fo:background-color="#ffffff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2pt" fo:letter-spacing="normal" fo:background-color="#ffffff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officeooo:paragraph-rsid="00169277" fo:background-color="#ffffff" style:font-size-asian="12pt" style:font-size-complex="12pt"/>
    </style:style>
    <style:style style:name="P10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P11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P12" style:family="paragraph" style:parent-style-name="Text_20_body" style:list-style-name="L3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P13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P14" style:family="paragraph" style:parent-style-name="Text_20_body" style:list-style-name="L5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P15" style:family="paragraph" style:parent-style-name="Text_20_body" style:list-style-name="L6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officeooo:paragraph-rsid="00169277" fo:background-color="#ffffff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style:text-underline-style="none" fo:font-weight="bold" fo:background-color="#ffffff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background-color="#ffffff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fo:padding="0cm" fo:border="none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111111" style:font-name="Times New Roman" fo:font-size="12pt" fo:letter-spacing="normal" fo:language="ru" fo:country="RU" fo:font-style="italic" fo:font-weight="normal" officeooo:rsid="00169277" fo:background-color="#ffffff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fo:color="#111111" style:font-name="Times New Roman" fo:font-size="14pt" fo:letter-spacing="normal" fo:font-style="normal" fo:font-weight="bold" fo:background-color="#ffffff" loext:char-shading-value="0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111111" style:font-name="Times New Roman" fo:font-size="14pt" fo:letter-spacing="normal" fo:font-style="normal" fo:font-weight="bold" fo:background-color="#ffffff" loext:char-shading-value="0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111111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4" style:family="text">
      <style:text-properties fo:font-variant="normal" fo:text-transform="none" fo:color="#111111" style:font-name="Times New Roman" fo:font-size="14pt" fo:letter-spacing="normal" fo:language="ru" fo:country="RU" fo:font-style="normal" fo:font-weight="bold" officeooo:rsid="00169277" fo:background-color="#ffffff" loext:char-shading-value="0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111111" style:font-name="Times New Roman" fo:letter-spacing="normal" fo:font-style="normal" fo:font-weight="bold" fo:background-color="#ffffff" loext:char-shading-value="0" style:font-weight-asian="bold" style:font-weight-complex="bold"/>
    </style:style>
    <style:style style:name="T6" style:family="text">
      <style:text-properties fo:font-variant="normal" fo:text-transform="none" fo:color="#111111" style:font-name="Times New Roman" fo:letter-spacing="normal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111111" style:font-name="Times New Roman" fo:letter-spacing="normal" fo:font-style="normal" fo:font-weight="normal" fo:background-color="#ffffff" loext:char-shading-value="0"/>
    </style:style>
    <style:style style:name="T8" style:family="text">
      <style:text-properties fo:font-variant="normal" fo:text-transform="none" fo:color="#111111" style:font-name="Times New Roman" fo:letter-spacing="normal" fo:language="ru" fo:country="RU" fo:font-style="normal" fo:font-weight="bold" officeooo:rsid="00169277" fo:background-color="#ffffff" loext:char-shading-value="0" style:font-weight-asian="bold" style:font-weight-complex="bold"/>
    </style:style>
    <style:style style:name="T9" style:family="text">
      <style:text-properties fo:font-variant="normal" fo:text-transform="none" fo:color="#111111" style:font-name="Times New Roman" fo:font-size="12pt" fo:letter-spacing="normal" fo:font-style="normal" fo:font-weight="bold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111111" style:font-name="Times New Roman" fo:font-size="12pt" fo:letter-spacing="normal" fo:font-style="normal" fo:font-weight="bold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fo:color="#111111" style:font-name="Times New Roman" fo:font-size="12pt" fo:letter-spacing="normal" fo:font-style="normal" fo:font-weight="normal" fo:background-color="#ffffff" loext:char-shading-value="0" style:font-size-asian="12pt" style:font-size-complex="12pt"/>
    </style:style>
    <style:style style:name="T12" style:family="text">
      <style:text-properties fo:font-variant="normal" fo:text-transform="none" fo:color="#111111" style:font-name="Times New Roman" fo:font-size="12pt" fo:letter-spacing="normal" fo:language="ru" fo:country="RU" fo:font-style="normal" fo:font-weight="bold" officeooo:rsid="00169277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ru" fo:country="RU" officeooo:rsid="00169277"/>
    </style:style>
    <style:style style:name="T15" style:family="text">
      <style:text-properties fo:language="ru" fo:country="RU" officeooo:rsid="0016ed87"/>
    </style:style>
    <text:list-style style:name="L1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29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Развитие креативного потенциала дошкольников </text:h>
      <text:h text:style-name="P6" text:outline-level="1">посредством театрализованной деятельности</text:h>
      <text:p text:style-name="P22"/>
      <text:p text:style-name="P7"> </text:p>
      <text:p text:style-name="P3"><text:span text:style-name="Emphasis"><text:span text:style-name="T9"><text:s text:c="4"/>Актуальность темы</text:span></text:span><text:span text:style-name="Emphasis"><text:span text:style-name="T12">.</text:span></text:span><text:span text:style-name="T11"> </text:span></text:p>
      <text:p text:style-name="P9"><text:s text:c="2"/>Одна из главных задач воспитания в дошкольном учреждении - развитие креативной личности, способной взглянуть на проблему нестандартно, отличающейся любознательностью, инициативностью, способной найти индивидуальное решение вопросов, высказывать оригинальные гипотезы и идеи. Одним из эффективных средств развития креативной личности, воображения, дивергентного мышления является театрализованная деятельность.</text:p>
      <text:p text:style-name="P8"/>
      <text:p text:style-name="P8"><text:s text:c="2"/>Данный вид деятельности обуславливает особое взаимодействие педагогов и детей на базе свободной творческой атмосферы, поощрения детской инициативы и любознательности, свободы выражения своего мнения, стремления к самовыражению и оригинальности. Театрализованная деятельность способствует укреплению дружеских отношений между детьми.</text:p>
      <text:p text:style-name="P8"><text:s text:c="2"/>Грамотно организованная театрализованная деятельность способствует развитию в детях творчества, оригинальности мышления, образной памяти, умения находить свое собственное решение, умения отстаивать свою точку зрения, импровизировать, способности к выразительному движению, целеустремленности, способности доводить начатое дело до конца, умения продолжать работу, несмотря на сложности и неудачи, умения решать творческие задачи.</text:p>
      <text:p text:style-name="P8"><text:s text:c="2"/>Волшебство театра позволяет детям научиться преодолевать стереотипы мышления, разные комплексы и побудить их индивидуальные творческие способности: танцевальные, актерские, музыкальные, живописные, поэтические и т.д.</text:p>
      <text:p text:style-name="P8"><text:s/>Для развития креативного мышления дошкольников посредством театрализованной деятельности в ДОУ необходимо решать ряд задач:</text:p>
      <text:list xml:id="list3497975032251333281" text:style-name="L1">
        <text:list-item>
          <text:p text:style-name="P10"><text:span text:style-name="T14">с</text:span>оздавать необходимые условия для осознания воспитанниками своей одаренности, индивидуальности;</text:p>
        </text:list-item>
        <text:list-item>
          <text:p text:style-name="P10"><text:span text:style-name="T14">с</text:span>пособствовать раскрытию творческих способностей и развитию креативности каждого ребенка;</text:p>
        </text:list-item>
        <text:list-item>
          <text:p text:style-name="P10"><text:span text:style-name="T14">ф</text:span>ормировать ситуации успешности для каждого ребенка;</text:p>
        </text:list-item>
        <text:list-item>
          <text:p text:style-name="P10"><text:span text:style-name="T14">р</text:span>азвивать в детях самооценку и уверенность в своих способностях;</text:p>
        </text:list-item>
        <text:list-item>
          <text:p text:style-name="P10"><text:span text:style-name="T14">ф</text:span>ормировать в детях устойчивое отношение к творчеству.</text:p>
        </text:list-item>
      </text:list>
      <text:p text:style-name="P8"/>
      <text:p text:style-name="P8">Принципы работы над развитием креативных способностей детей:</text:p>
      <text:list xml:id="list564958068695806554" text:style-name="L2">
        <text:list-item>
          <text:p text:style-name="P11"><text:span text:style-name="T15">о</text:span>рганизация взаимодействия воспитателя с детьми на базе сотворчества и сотрудничества;</text:p>
        </text:list-item>
        <text:list-item>
          <text:p text:style-name="P11"><text:span text:style-name="T15">у</text:span>чет индивидуальных и возрастных особенностей ребенка;</text:p>
        </text:list-item>
        <text:list-item>
          <text:p text:style-name="P11"><text:span text:style-name="T15">и</text:span>ндивидуальный подход и вера педагога в креативный потенциал каждого ребенка;</text:p>
        </text:list-item>
        <text:list-item>
          <text:p text:style-name="P11"><text:span text:style-name="T15">у</text:span>важение мнения ребенка, его личной позиции;</text:p>
        </text:list-item>
        <text:list-item>
          <text:p text:style-name="P11"><text:span text:style-name="T15">а</text:span>ктивная игровая деятельность дошкольников.</text:p>
        </text:list-item>
      </text:list>
      <text:p text:style-name="P8"/>
      <text:p text:style-name="P8"><text:s/>Начинать развивать творческие способности детей посредством театрализованной деятельности рекомендуется с организации специальных игр с детьми, направленных на развитие воображения, интонации, мимики, пантомимики и артикуляции. Это мини-игры, которые могут быть использованы согласно комплексно-тематическому плану работы во время проведения занятий по ознакомлению с окружающим миром, художественной литературой, экологией; во время проведения оргмоментов, физкультминуток, т.е. во всех формах педагогического процесса.</text:p>
      <text:p text:style-name="P8"/>
      <text:p text:style-name="P2"><text:span text:style-name="Strong_20_Emphasis"><text:span text:style-name="T10"/></text:span></text:p>
      <text:p text:style-name="P2"><text:soft-page-break/><text:span text:style-name="Strong_20_Emphasis"><text:span text:style-name="T10">Творческие игры упражнения</text:span></text:span></text:p>
      <text:p text:style-name="P17">Игры-имитации</text:p>
      <text:p text:style-name="P8">- Имитация действий, эмоций людей, сказочных персонажей, животных, особенностей поведения. Например, храбрый петушок, неуклюжий медведь, грустный зайчик, хитрая лиса, радостный медвежонок. Дети в процессе изображения разных персонажей учатся азам перевоплощения.</text:p>
      <text:p text:style-name="P18"/>
      <text:p text:style-name="P19">Творческие игровые ситуации</text:p>
      <text:p text:style-name="P8"><text:s text:c="2"/>"Веселая рыбалка", "День рождения у мишки", "Играют зайки на лужайке и вдруг появляется волк, который хочет поймать их всех", "Цирк зверей".</text:p>
      <text:p text:style-name="P8"/>
      <text:p text:style-name="P16"><text:span text:style-name="T13">Игры-импровизации под музыку</text:span> </text:p>
      <text:p text:style-name="P9"><text:s text:c="2"/>"Снежинки медленно падают или кружатся в снежном <text:s text:c="2"/>вихре", "Разноцветные бабочки порхают с цветка на цветок"). Дети с радостью создают образы согласно темпу и настроению музыки.</text:p>
      <text:p text:style-name="P20"/>
      <text:p text:style-name="P19">Этюды-импровизации</text:p>
      <text:p text:style-name="P8"><text:s text:c="2"/>"Надо съесть кашу, которая не нравится", "ученый-изобретатель машины времени", "инопланетянин в детском саду" и т.д.</text:p>
      <text:p text:style-name="P20"/>
      <text:p text:style-name="P19">Театральные этюды по изображению сказочных персонажей</text:p>
      <text:p text:style-name="P8"><text:s text:c="2"/>Мини-постановки по текстам авторских стихов, потешек.</text:p>
      <text:p text:style-name="P8">В процессе организации таких игр-упражнений нужно обращать внимание на применение жестикуляции, мимики, движений и средств выразительности: темп, ритм речи, особенности голоса, которые помогают передавать многообразие оттенков чувств (радость, обиду, удивление). Детям помогают перевоплотиться в образ элементы костюмов, декораций, которые они выбирают сами для своих игр. Каждый ребенок проявляет характер героя по-своему, выражая свою индивидуальность и творческие способности. Когда ребенок говорит от имени определенного лица, то он быстрее раскрепощается, общается с партнером по этюду или игре. Даже самый пассивный ребенок после исполнения даже незначительной роли начинает проявлять активность, у него возникает радость творчества.</text:p>
      <text:p text:style-name="P1"><text:span text:style-name="Strong_20_Emphasis"><text:span text:style-name="T11"/></text:span></text:p>
      <text:p text:style-name="P2"><text:span text:style-name="Strong_20_Emphasis"><text:span text:style-name="T9">Инсценировка фрагментов песен и художественных произведений</text:span></text:span></text:p>
      <text:p text:style-name="P8"><text:s text:c="2"/>Следующий этап развития творческих способностей личности - нужно переходить к инсценировке фрагментов авторских и русских народных сказок ("Теремок", "Колобок", "Как цыпленок голос искал" и т.п.).</text:p>
      <text:p text:style-name="P8"><text:s text:c="2"/>Нужно проигрывать фрагменты сказок с разными детьми, чтобы развивать их разносторонне в процессе театрализованной игры. Такая игра раскрывает индивидуальность каждого ребенка. Благодаря обмену ролями дети начинают осваивать новые роли, подбирая самостоятельно способы выразительности, которые свойственны определенному образу, его эмоций, черт характера и переживаний.</text:p>
      <text:p text:style-name="P8"><text:s text:c="2"/>Дети на этом этапе начинают ярче проявлять свое творчество в музыкальных композициях. Здесь задача усложнена проигрыванием роли без слов, являющихся мощным выразительным средством, но зато он может проявлять свои способности движениями, опираясь на музыку.</text:p>
      <text:p text:style-name="P1"><text:span text:style-name="Strong_20_Emphasis"><text:span text:style-name="T11"/></text:span></text:p>
      <text:p text:style-name="P2"><text:span text:style-name="Strong_20_Emphasis"><text:span text:style-name="T9">Инсценировка детских песен</text:span></text:span></text:p>
      <text:p text:style-name="P8"><text:s text:c="2"/>"Лев и брадобрей", "Три поросенка", "Лягушки" и т.д. Движениями и пластикой тела дети передают эмоциональный окрас песен.</text:p>
      <text:p text:style-name="P8"><text:s text:c="2"/>В результате применения подобных игр дети приобретают большую уверенность, а их движения - гибкость, выразительность и подвижность.</text:p>
      <text:p text:style-name="P8"><text:s text:c="2"/>Творческие способности детей развиваются также благодаря их участию в подборе необходимых костюмов для героев, атрибутов для игры. А иногда дети участвуют и в <text:soft-page-break/>изготовлении атрибутов, костюмов и расстановке декораций.</text:p>
      <text:p text:style-name="P8"><text:s text:c="2"/>Дети самостоятельно разыгрывают небольшие сценки и представления, используя пальчиковый театр, театр на ложках, настольный театр и т.д.</text:p>
      <text:p text:style-name="P8"><text:s text:c="2"/>Чтобы театрализованные игры были эффективны для развития творчества детей, нужно правильно организовать предметно-развивающую среду: костюмы, детали которых могут применяться для разных персонажей, т.е. такие костюмы, которые можно использовать в разных вариантах;</text:p>
      <text:p text:style-name="P8"><text:s text:c="2"/>Театральные ширмы и разные атрибуты для игр по разным сюжетам, декорации, наличие разных видов театров и материалов к нему; наличие творческих мастерских в группе, где дети могут готовить все необходимое для своих творческих игр, осуществлять свое видение оформления инсценировки или спектакля.</text:p>
      <text:p text:style-name="P1"><text:span text:style-name="Strong_20_Emphasis"><text:span text:style-name="T11"/></text:span></text:p>
      <text:p text:style-name="P4"><text:span text:style-name="Strong_20_Emphasis"><text:span text:style-name="T9">Развитие творческих способностей детей </text:span></text:span></text:p>
      <text:p text:style-name="P4"><text:span text:style-name="Strong_20_Emphasis"><text:span text:style-name="T9">в ходе постановки спектакля</text:span></text:span></text:p>
      <text:p text:style-name="P8">Условия:</text:p>
      <text:list xml:id="list1416667103007844592" text:style-name="L3">
        <text:list-item>
          <text:p text:style-name="P12"><text:span text:style-name="T15">с</text:span>вободный выбор деятельности, методов осуществления личного замысла;</text:p>
        </text:list-item>
        <text:list-item>
          <text:p text:style-name="P12"><text:span text:style-name="T15">ф</text:span>ормирование атмосферы эмоционального комфорта личности для ребенка;</text:p>
        </text:list-item>
        <text:list-item>
          <text:p text:style-name="P12"><text:span text:style-name="T15">о</text:span>богащение предметно-развивающей среды, ее насыщенность, разнообразие;</text:p>
        </text:list-item>
        <text:list-item>
          <text:p text:style-name="P12"><text:span text:style-name="T15">с</text:span>оздание воспитателем положительной мотивации, поддержка творческих начинаний дошкольника, отсутствие критики.</text:p>
        </text:list-item>
      </text:list>
      <text:p text:style-name="P8"><text:s text:c="2"/>Дети при подготовке к показу спектакля получают возможность попробовать сыграть любой образ, который им понравился. Каждый ребенок по-своему отображает особенности характера героя, а обращая на это внимание, дети перенимают друг у друга мимику, жестикуляцию, ритм и темп речи, которые максимально выражают образ героя.</text:p>
      <text:p text:style-name="P8"><text:s text:c="2"/>В спектакле должны играть все дети из группы. Сначала эта роль будет незначительной, маленький, но она доставит ребенку невероятную радость от участия в коллективном творчестве и будет способствовать обогащать личный опыт ребенка, поможет самым робким и стеснительным детям преодолеть неуверенность в себе и робость.</text:p>
      <text:p text:style-name="P8"><text:s text:c="2"/>Дети с удовольствием обсуждают, выбирают и изготавливают декорации для спектакля, элементы костюмов; рисуют и придумывают афишу спектакля, разрабатывают пригласительные билеты.</text:p>
      <text:p text:style-name="P8"><text:s text:c="2"/>Театр, будучи синтезом разных видов искусства: литературы, музыки, живописи, танца, предоставляет детям возможность проявить личные творческие способности в разных областях.</text:p>
      <text:p text:style-name="P1"><text:span text:style-name="Strong_20_Emphasis"><text:span text:style-name="T9"/></text:span></text:p>
      <text:p text:style-name="P2"><text:span text:style-name="Strong_20_Emphasis"><text:span text:style-name="T9">Самореализация творческих способностей, самовыражения личности</text:span></text:span></text:p>
      <text:list xml:id="list8496066683691033404" text:style-name="L4">
        <text:list-item>
          <text:p text:style-name="P13">Импровизация в процессе инсценировки, театрализованной игры.</text:p>
        </text:list-item>
        <text:list-item>
          <text:p text:style-name="P13">Сочинение сказки на базе сюжетов, произведений.</text:p>
        </text:list-item>
        <text:list-item>
          <text:p text:style-name="P13">Введение новых персонажей в существующую сказку, создание новых проблемных персонажей.</text:p>
        </text:list-item>
        <text:list-item>
          <text:p text:style-name="P13">Заимствование героев из одной сказки в другой.</text:p>
        </text:list-item>
        <text:list-item>
          <text:p text:style-name="P13">Придумывание продолжения сказки или изменение ее концовки.</text:p>
        </text:list-item>
        <text:list-item>
          <text:p text:style-name="P13">Постановка придуманной сказки.</text:p>
        </text:list-item>
        <text:list-item>
          <text:p text:style-name="P13">Самостоятельное изготовление декораций, кукол для театра на базе личного замысла.</text:p>
        </text:list-item>
      </text:list>
      <text:p text:style-name="P1"><text:span text:style-name="Strong_20_Emphasis"><text:span text:style-name="T11"/></text:span></text:p>
      <text:p text:style-name="P1"><text:span text:style-name="Strong_20_Emphasis"><text:span text:style-name="T9">Проектная деятельность детей по теме театра</text:span></text:span><text:span text:style-name="Strong_20_Emphasis"><text:span text:style-name="T11"> - коллективные и индивидуальные исследовательско-творческие проекты</text:span></text:span></text:p>
      <text:p text:style-name="P8"><text:s text:c="2"/>Формирование ситуации для поиска, свободы и раскованности, которая стимулирует фантазию детей, позволяет импровизировать. В процессе таких игр уместны любые самостоятельно выдвинутые идеи, нестандартные предложения и решения.</text:p>
      <text:p text:style-name="P8"><text:s text:c="2"/>Дети могут изменить начало или концовку известной сказки, мультфильма, придумать совершенно новые события, в которых оказывается герой, придумать и добавить новых <text:soft-page-break/>персонажей.</text:p>
      <text:p text:style-name="P8"><text:s text:c="2"/>В результате таких действий возникает совершенно новый сценарий, образ, возникают новые возможности роли.</text:p>
      <text:p text:style-name="P8"><text:s text:c="2"/>Сказки, придуманные детьми, могут лечь в основу игр-спектаклей, участвуя в которых дети будут играть особенно эмоционально и непосредственно.</text:p>
      <text:p text:style-name="P9"/>
      <text:p text:style-name="P9"><text:span text:style-name="T13">Результат </text:span>- формирование креативных качеств личности и креативного мышления:</text:p>
      <text:list xml:id="list515285088771999032" text:style-name="L5">
        <text:list-item>
          <text:p text:style-name="P14"><text:span text:style-name="T14">о</text:span>тсутствие стереотипов в мышлении - оригинальные, новые, нестандартные идеи, которые не совпадают с общими принятыми стандартами и нормами;</text:p>
        </text:list-item>
        <text:list-item>
          <text:p text:style-name="P14"><text:span text:style-name="T14">с</text:span>пособность создавать большое разнообразие замыслов;</text:p>
        </text:list-item>
        <text:list-item>
          <text:p text:style-name="P14"><text:span text:style-name="T14">т</text:span>ворческое воссоздающее воображение;</text:p>
        </text:list-item>
        <text:list-item>
          <text:p text:style-name="P14"><text:span text:style-name="T14">с</text:span>пособность ассоциировать неоднородные понятия;</text:p>
        </text:list-item>
        <text:list-item>
          <text:p text:style-name="P14"><text:span text:style-name="T14">м</text:span>обилизация генерации идей;</text:p>
        </text:list-item>
        <text:list-item>
          <text:p text:style-name="P14"><text:span text:style-name="T14">т</text:span>ворческое воображение;</text:p>
        </text:list-item>
        <text:list-item>
          <text:p text:style-name="P14"><text:span text:style-name="T14">с</text:span>овершенствование изначального замысла в ходе детализации;</text:p>
        </text:list-item>
        <text:list-item>
          <text:p text:style-name="P14"><text:span text:style-name="T14">у</text:span>мение использовать известные предметы по-новому, действовать с ними по-новому.</text:p>
        </text:list-item>
      </text:list>
      <text:p text:style-name="P8"><text:s text:c="2"/>Итак, эффективность методики театрализованной деятельности для развития креативности личности ребенка, доказана на практике. Дети в группах, где внедряется данная методика, показывают более высокий уровень развития творческих способностей. Они чаще принимают нестандартные решения, владеют ситуацией новизны, отличаются самостоятельностью в своих суждениях, упорством и инициативностью.</text:p>
      <text:p text:style-name="P7"> </text:p>
      <text:p text:style-name="P2"><text:span text:style-name="Emphasis"><text:span text:style-name="T9">Список литературы:</text:span></text:span></text:p>
      <text:list xml:id="list4482436024365601534" text:style-name="L6">
        <text:list-item>
          <text:p text:style-name="P15"><text:s/>Антипина А.Е. Театрализованная деятельность в детском саду. - М.: ТЦ Сфера, 2006.</text:p>
        </text:list-item>
        <text:list-item>
          <text:p text:style-name="P15"><text:s/>Волшебный праздник / Сост. М. Дергачева/. - М.: РОСМЭН, 2000.</text:p>
        </text:list-item>
        <text:list-item>
          <text:p text:style-name="P15"><text:s/>Гончарова О.В. и др. Театральная палитра: Программа художественно-эстетического воспитания. - М.: ТЦ Сфера,2010.</text:p>
        </text:list-item>
        <text:list-item>
          <text:p text:style-name="P15"><text:s/>Гуськова А.А. Развитие речевого дыхания детей 3-7 лет. - М.: ТЦ Сфера, 2011.</text:p>
        </text:list-item>
        <text:list-item>
          <text:p text:style-name="P15"><text:s/>Зинкевич-Евстигнеева Т.Д. Тренинг по сказкотерапии. СПб.: Речь, 2005.</text:p>
        </text:list-item>
        <text:list-item>
          <text:p text:style-name="P15"><text:s/>Иванова Г.П. Театр настроений. Коррекция и развитие эмоционально-нравственной сферы у дошкольников. - М.: “Скрипторий 2003”, 2006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33S</meta:editing-duration>
    <meta:editing-cycles>7</meta:editing-cycles>
    <meta:generator>LibreOffice/5.2.0.4$Windows_X86_64 LibreOffice_project/066b007f5ebcc236395c7d282ba488bca6720265</meta:generator>
    <dc:date>2016-12-21T00:10:28.229000000</dc:date>
    <meta:document-statistic meta:table-count="0" meta:image-count="0" meta:object-count="0" meta:page-count="4" meta:paragraph-count="86" meta:word-count="1303" meta:character-count="10746" meta:non-whitespace-character-count="9490"/>
    <meta:user-defined meta:name="Info 1"/>
    <meta:user-defined meta:name="Info 2"/>
    <meta:user-defined meta:name="Info 3"/>
    <meta:user-defined meta:name="Info 4"/>
  </office:meta>
</office:document-meta>
</file>