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d267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1.826cm" fo:margin-right="1.746cm" fo:line-height="200%" fo:text-align="center" style:justify-single-word="false"/>
      <style:text-properties officeooo:paragraph-rsid="00101b1a"/>
    </style:style>
    <style:style style:name="P5" style:family="paragraph" style:parent-style-name="Standard">
      <style:paragraph-properties fo:margin-left="1.826cm" fo:margin-right="1.746cm" fo:line-height="200%" fo:text-align="center" style:justify-single-word="false"/>
      <style:text-properties fo:font-size="14pt" fo:font-weight="normal" officeooo:paragraph-rsid="00101b1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right="0.926cm" fo:line-height="200%" fo:text-align="end" style:justify-single-word="false"/>
      <style:text-properties fo:font-size="14pt" fo:font-weight="normal" officeooo:paragraph-rsid="00101b1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right="0.926cm" fo:line-height="200%" fo:text-align="end" style:justify-single-word="false"/>
      <style:text-properties officeooo:paragraph-rsid="00101b1a"/>
    </style:style>
    <style:style style:name="P8" style:family="paragraph" style:parent-style-name="Standard">
      <style:text-properties officeooo:paragraph-rsid="00101b1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01b1a" officeooo:paragraph-rsid="00101b1a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01b1a"/>
    </style:style>
    <style:style style:name="P11" style:family="paragraph" style:parent-style-name="Heading_20_1">
      <style:paragraph-properties fo:margin-top="0cm" fo:margin-bottom="0.247cm" style:contextual-spacing="false" fo:line-height="115%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officeooo:paragraph-rsid="000d95b7" style:font-size-asian="14pt" style:font-size-complex="14pt"/>
    </style:style>
    <style:style style:name="P14" style:family="paragraph" style:parent-style-name="Text_20_body">
      <style:text-properties fo:font-size="24pt" officeooo:paragraph-rsid="000d95b7" style:font-size-asian="21pt" style:font-size-complex="24pt"/>
    </style:style>
    <style:style style:name="P15" style:family="paragraph" style:parent-style-name="Heading_20_1">
      <style:paragraph-properties fo:margin-top="0cm" fo:margin-bottom="0.247cm" style:contextual-spacing="false" fo:line-height="115%"/>
      <style:text-properties officeooo:paragraph-rsid="000d95b7"/>
    </style:style>
    <style:style style:name="P16" style:family="paragraph" style:parent-style-name="Text_20_body">
      <style:text-properties fo:font-size="24pt" style:font-size-asian="21pt" style:font-size-complex="24pt"/>
    </style:style>
    <style:style style:name="P17" style:family="paragraph" style:parent-style-name="Text_20_body">
      <style:text-properties fo:font-size="14pt" fo:font-style="normal" officeooo:paragraph-rsid="000ed267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5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d95b7" style:font-size-asian="14pt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d95b7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0ed267" style:font-size-asian="14pt" style:font-style-asian="normal" style:font-size-complex="14pt" style:font-style-complex="normal"/>
    </style:style>
    <style:style style:name="T14" style:family="text">
      <style:text-properties officeooo:rsid="000ed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МБОУ</text:span></text:span><text:span text:style-name="Strong_20_Emphasis"><text:span text:style-name="T2"> </text:span></text:span><text:span text:style-name="Strong_20_Emphasis"><text:span text:style-name="T1">ДО</text:span></text:span><text:span text:style-name="Strong_20_Emphasis"><text:span text:style-name="T2"> «</text:span></text:span><text:span text:style-name="Strong_20_Emphasis"><text:span text:style-name="T1">Сабинская</text:span></text:span><text:span text:style-name="Strong_20_Emphasis"><text:span text:style-name="T2"> </text:span></text:span><text:span text:style-name="Strong_20_Emphasis"><text:span text:style-name="T1">ДШИ</text:span></text:span><text:span text:style-name="Strong_20_Emphasis"><text:span text:style-name="T2"> </text:span></text:span><text:span text:style-name="Strong_20_Emphasis"><text:span text:style-name="T1">имени</text:span></text:span><text:span text:style-name="Strong_20_Emphasis"><text:span text:style-name="T2"> </text:span></text:span><text:span text:style-name="Strong_20_Emphasis"><text:span text:style-name="T1">Хуснуллы</text:span></text:span><text:span text:style-name="Strong_20_Emphasis"><text:span text:style-name="T2"> </text:span></text:span><text:span text:style-name="Strong_20_Emphasis"><text:span text:style-name="T1">и</text:span></text:span><text:span text:style-name="Strong_20_Emphasis"><text:span text:style-name="T2"> </text:span></text:span><text:span text:style-name="Strong_20_Emphasis"><text:span text:style-name="T1">Аллагияр</text:span></text:span><text:span text:style-name="Strong_20_Emphasis"><text:span text:style-name="T2"> </text:span></text:span><text:span text:style-name="Strong_20_Emphasis"><text:span text:style-name="T1">Валиуллиных</text:span></text:span><text:span text:style-name="Strong_20_Emphasis"><text:span text:style-name="T2">»</text:span></text:span></text:p>
      <text:h text:style-name="P2" text:outline-level="2"><text:span text:style-name="Strong_20_Emphasis"/></text:h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h text:style-name="P2" text:outline-level="2"><text:span text:style-name="Strong_20_Emphasis"/></text:h>
      <text:p text:style-name="P4"><text:span text:style-name="Strong_20_Emphasis"><text:span text:style-name="T3">Методическая</text:span></text:span><text:span text:style-name="Strong_20_Emphasis"><text:span text:style-name="T4"> </text:span></text:span><text:span text:style-name="Strong_20_Emphasis"><text:span text:style-name="T3">разработка</text:span></text:span><text:span text:style-name="Strong_20_Emphasis"><text:span text:style-name="T4"> </text:span></text:span><text:span text:style-name="Strong_20_Emphasis"><text:span text:style-name="T3">на</text:span></text:span><text:span text:style-name="Strong_20_Emphasis"><text:span text:style-name="T4"> </text:span></text:span><text:span text:style-name="Strong_20_Emphasis"><text:span text:style-name="T3">тему</text:span></text:span><text:span text:style-name="Strong_20_Emphasis"><text:span text:style-name="T4">:</text:span></text:span></text:p>
      <text:p text:style-name="P4"><text:span text:style-name="Strong_20_Emphasis"><text:span text:style-name="T5">Современные технологии в развитии навыков чтения с листа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5"/>
      <text:p text:style-name="P6"/>
      <text:p text:style-name="P7"><text:span text:style-name="T7">Составитель</text:span><text:span text:style-name="T2">:</text:span></text:p>
      <text:p text:style-name="P6">Преподаватель</text:p>
      <text:p text:style-name="P7"><text:span text:style-name="T7">Фаттахова</text:span><text:span text:style-name="T2"> </text:span><text:span text:style-name="T7">Римма</text:span><text:span text:style-name="T2"> </text:span><text:span text:style-name="T7">Куяметдиновна</text:span></text:p>
      <text:p text:style-name="P7"><text:span text:style-name="T7">Стаж</text:span><text:span text:style-name="T2"> </text:span><text:span text:style-name="T7">работы</text:span><text:span text:style-name="T2">: 39 </text:span><text:span text:style-name="T7">лет</text:span></text:p>
      <text:p text:style-name="P8"/>
      <text:p text:style-name="P8"/>
      <text:p text:style-name="P8"/>
      <text:p text:style-name="P9"/>
      <text:p text:style-name="P9"/>
      <text:p text:style-name="P9"/>
      <text:p text:style-name="P10"><text:span text:style-name="T2">2025 </text:span><text:span text:style-name="T7">г</text:span><text:span text:style-name="T2">.</text:span></text:p>
      <text:h text:style-name="P2" text:outline-level="2"><text:soft-page-break/><text:span text:style-name="Strong_20_Emphasis"><text:span text:style-name="T8">Содержание</text:span></text:span></text:h>
      <text:p text:style-name="Text_20_body"><text:span text:style-name="Strong_20_Emphasis"/></text:p>
      <text:p text:style-name="Text_20_body"><text:span text:style-name="Strong_20_Emphasis"><text:span text:style-name="T9">Введение</text:span></text:span></text:p>
      <text:p text:style-name="Text_20_body"><text:span text:style-name="Strong_20_Emphasis"><text:span text:style-name="T9">1. Понятие навыка чтения с листа в обучении игре на фортепиано</text:span></text:span></text:p>
      <text:p text:style-name="Text_20_body"><text:span text:style-name="Strong_20_Emphasis"><text:span text:style-name="T9">2. Психолого-педагогические основы формирования навыков чтения с листа у учащихся ДШИ</text:span></text:span></text:p>
      <text:p text:style-name="Text_20_body"><text:span text:style-name="Strong_20_Emphasis"><text:span text:style-name="T9">3. Современные цифровые технологии, направленные на развитие навыка чтения с листа</text:span></text:span></text:p>
      <text:p text:style-name="Text_20_body"><text:span text:style-name="Strong_20_Emphasis"><text:span text:style-name="T9">4. Интерактивные методики и онлайн-ресурсы как элемент учебного процесса</text:span></text:span></text:p>
      <text:p text:style-name="Text_20_body"><text:span text:style-name="Strong_20_Emphasis"><text:span text:style-name="T9">5. Практические рекомендации преподавателю фортепиано по внедрению современных технологий в обучение чтению с листа</text:span></text:span></text:p>
      <text:p text:style-name="Text_20_body"><text:span text:style-name="Strong_20_Emphasis"><text:span text:style-name="T9">Заключение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><text:soft-page-break/><text:span text:style-name="Strong_20_Emphasis"/></text:h>
      <text:h text:style-name="P11" text:outline-level="1"><text:span text:style-name="Strong_20_Emphasis">Введение</text:span></text:h>
      <text:p text:style-name="Text_20_body"><text:span text:style-name="T9">Современное музыкальное образование стремительно меняется под влиянием цифровизации, роста доступности интернет-ресурсов и расширения спектра технологических инструментов, применяемых в учебном процессе. В условиях Детской школы искусств преподаватель фортепиано сталкивается с задачей сохранения фундаментальных принципов классической педагогики, одновременно интегрируя новые подходы, позволяющие повысить эффективность обучения. Одним из ключевых навыков, определяющих успешность юного музыканта, является умение читать ноты с листа. Именно этот навык обеспечивает свободу исполнения, способствует развитию музыкального мышления, слухового представления и самостоятельности учащегося.</text:span></text:p>
      <text:p text:style-name="P12">Традиционные методики обучения чтению с листа остаются актуальными, однако современные технологии дают возможность сделать процесс усвоения навыков более динамичным, интерактивным и индивидуализированным. Применение цифровых инструментов позволяет выстраивать гибкую образовательную траекторию, вовлекать учащегося в самостоятельную работу, повышать мотивацию к обучению и получать мгновенную обратную связь.</text:p>
      <text:p text:style-name="P12">Цель данной методической разработки — рассмотреть современные технологии и методические приёмы, которые могут быть эффективно использованы преподавателем фортепиано ДШИ для развития навыков чтения с листа у учащихся. В работе представлены психолого-педагогические основы формирования данного навыка, анализируются цифровые ресурсы, а также предлагаются практические решения, позволяющие оптимизировать образовательный процесс.</text:p>
      <text:h text:style-name="P11" text:outline-level="1"><text:span text:style-name="Strong_20_Emphasis"/></text:h>
      <text:h text:style-name="P11" text:outline-level="1"><text:span text:style-name="Strong_20_Emphasis">1. Понятие навыка чтения с листа в обучении игре на фортепиано</text:span></text:h>
      <text:p text:style-name="Text_20_body"><text:span text:style-name="T9">Навык чтения с листа в музыкальной педагогике трактуется как способность исполнителя одновременно воспринимать нотный текст, анализировать его и переводить визуальную информацию в моторные действия в режиме реального времени. Для пианиста данный процесс особенно многоплановый, так как </text:span><text:soft-page-break/><text:span text:style-name="T9">включает чтение двухстрочного нотного стана, координацию обеих рук, осознание гармонической вертикали и развитие слухового контроля.</text:span></text:p>
      <text:p text:style-name="P12">Чтение с листа является одним из важнейших профессиональных навыков музыканта-исполнителя. Оно способствует быстрому освоению нового репертуара, формирует устойчивое чувство ритма, развивает предслышание и помогает ученику свободно ориентироваться в музыкальном тексте. В условиях ДШИ этот навык имеет особое значение, так как способствует общей музыкальности учащегося, формирует базу для дальнейшего образования и позволяет работать более уверенно и самостоятельно.</text:p>
      <text:p text:style-name="P12">Отличительной особенностью навыка чтения с листа является его комплексность. Ученик должен научиться удерживать внимание на нескольких уровнях: зрительном, моторном, слуховом и аналитическом. Именно поэтому развитие данного навыка требует систематической работы, продуманной методики и создания педагогом ситуаций постепенного усложнения материала. Современные технологии могут существенно облегчить этот процесс, предлагая новые форматы работы с нотным текстом и современные интерактивные средства обучения.</text:p>
      <text:h text:style-name="P11" text:outline-level="1"><text:span text:style-name="Strong_20_Emphasis"/></text:h>
      <text:h text:style-name="P11" text:outline-level="1"><text:span text:style-name="Strong_20_Emphasis">2. Психолого-педагогические основы формирования навыков чтения с листа у учащихся ДШИ</text:span></text:h>
      <text:p text:style-name="Text_20_body"><text:span text:style-name="T9">Формирование навыка чтения с листа строится на ряде психолого-педагогических закономерностей, связанных с развитием внимания, зрительного восприятия, моторики, слуховой памяти и аналитического мышления ребёнка. Понимание данных основ позволяет педагогу строить обучение максимально эффективно.</text:span></text:p>
      <text:p text:style-name="P12">Важную роль играет возрастная психология. У младших учащихся ведущим является наглядно-образное мышление, что требует ярких, визуально доступных материалов и постепенного усложнения нотного текста. У подростков развивается абстрактное мышление, что позволяет включать элементы анализа формы, гармонии и фактуры. В обоих возрастных периодах педагог должен учитывать индивидуальные особенности восприятия, степень развития слуха и моторики ученика.</text:p>
      <text:p text:style-name="P12"><text:soft-page-break/>Психология музыкального чтения предполагает одновременное включение нескольких видов памяти: зрительной, слуховой и двигательной. Успешное чтение с листа возможно при условии их согласованной работы. Поэтому обучение должно включать упражнения на развитие опережающего чтения, ориентировку в музыкальной структуре и формирование моторных стереотипов.</text:p>
      <text:p text:style-name="P13">Мотивационный аспект также играет ключевую роль. Ученик более охотно и смело читает с листа, если он испытывает чувство успеха и получает позитивную обратную связь. Использование современных технологий позволяет повысить интерес к процессу, создать игровую форму взаимодействия и сделать работу более эмоционально привлекательной.</text:p>
      <text:p text:style-name="P14"/>
      <text:h text:style-name="P15" text:outline-level="1"><text:span text:style-name="Strong_20_Emphasis">3. Современные цифровые технологии, направленные на развитие навыка чтения с листа</text:span></text:h>
      <text:p text:style-name="Text_20_body"><text:span text:style-name="T9">В последние годы цифровые технологии стали неотъемлемой частью образовательного пространства ДШИ. Для развития навыка чтения с листа существует широкий спектр приложений, интерактивных платформ и технических устройств, которые помогают разнообразить процесс обучения.</text:span></text:p>
      <text:p text:style-name="P12">Одним из наиболее значимых инструментов являются программы-тренажёры для чтения нот, позволяющие ученику работать с большим количеством музыкального материала в удобном темпе. Такие тренажёры формируют зрительное узнавание нот, развивают реакцию и повышают скорость восприятия информации. Некоторые программы автоматически фиксируют ошибки, что обеспечивает мгновенную обратную связь и стимулирует самостоятельную работу учащегося.</text:p>
      <text:p text:style-name="P12">Использование цифровых нотных библиотек позволяет педагогу расширить репертуар, подбирать произведения различного уровня сложности и предоставлять учащемуся доступ к современным изданиям. Электронные ноты удобны для визуального восприятия, могут увеличиваться или адаптироваться под конкретные потребности ученика.</text:p>
      <text:p text:style-name="P12">Применение планшетов и интерактивных досок даёт возможность демонстрировать нотный текст в крупном формате, выделять ключевые элементы, делать пометки и работать в режиме реального времени. Встроенные <text:soft-page-break/>функции воспроизведения звука позволяют ученику сверять своё исполнение с эталоном и формировать слуховое представление.</text:p>
      <text:p text:style-name="P12">Отдельное внимание заслуживает использование аудиотехнологий: метрономов, обучающих фонограмм, систем записи. Современные приложения позволяют записывать исполнение учащегося и анализировать его вместе с преподавателем. Это способствует развитию самоконтроля, помогает корректировать ошибки и отслеживать динамику прогресса.</text:p>
      <text:p text:style-name="P12">Таким образом, цифровые технологии служат эффективным средством расширения методического инструментария преподавателя фортепиано, позволяя сделать процесс обучения чтению с листа более разнообразным, интерактивным и результативным.</text:p>
      <text:p text:style-name="Text_20_body"><text:span text:style-name="Strong_20_Emphasis"><text:span text:style-name="T9"/></text:span></text:p>
      <text:h text:style-name="P11" text:outline-level="1"><text:span text:style-name="Strong_20_Emphasis">4. Интерактивные методики и онлайн-ресурсы как элемент учебного процесса</text:span></text:h>
      <text:p text:style-name="P12">Интеграция интерактивных методик в обучение игре на фортепиано открывает возможности для выстраивания современного, гибкого и мотивирующего образовательного процесса. Цифровые ресурсы позволяют сочетать элементы традиционной педагогики с инновационными подходами, усиливая практическую направленность и вовлечённость учащегося.</text:p>
      <text:p text:style-name="P12">Одним из ключевых направлений является использование интерактивных платформ, ориентированных на комплексное развитие навыков музыканта. Такие ресурсы зачастую включают тренажёры для чтения нот, ритмические задания, упражнения на слуховой анализ и работу с короткими музыкальными фрагментами. Интерактивный формат способствует развитию самостоятельности: ученик получает возможность выполнять задания в удобном темпе, повторять их неоднократно и наблюдать за собственным прогрессом.</text:p>
      <text:p text:style-name="P12">Онлайн-ресурсы также обеспечивают доступ к разнообразному нотному материалу, что особенно важно при обучении чтению с листа. Многие музыкальные платформы имеют удобную систему поиска по уровню сложности, стилю и техническим параметрам, что облегчает подбор репертуара. Возможность прослушать фрагмент, просмотреть анализ или подсказки помогает ученику ориентироваться в музыкальной ткани и понимать структуру произведения до начала исполнения.</text:p>
      <text:p text:style-name="P12"><text:soft-page-break/>Интерактивные методики позволяют педагогу организовывать мини-игры, музыкальные викторины и задания в формате челленджей. Такие элементы делают процесс обучения динамичным и творческим. Дополнительное преимущество заключается в возможности совместной деятельности: некоторые платформы позволяют устраивать онлайн-соревнования, что повышает мотивацию и приносит эмоциональный отклик.</text:p>
      <text:p text:style-name="P12">Использование видеоматериалов также является важной составляющей. Короткие обучающие ролики, мастер-классы, примеры чтения с листа профессиональными музыкантами помогают сформировать у учащегося представление об эталонном исполнении и дают возможность увидеть процесс чтения вживую. Видеоформат помогает преодолеть трудности восприятия сложного материала и облегчает понимание исполнительских задач.</text:p>
      <text:p text:style-name="P12">Таким образом, интерактивные методики и онлайн-ресурсы становятся полноценным элементом современного учебного процесса, делая обучение чтению с листа более доступным, понятным и интересным для ученика ДШИ.</text:p>
      <text:h text:style-name="P11" text:outline-level="1"><text:span text:style-name="Strong_20_Emphasis"/></text:h>
      <text:h text:style-name="P11" text:outline-level="1"><text:span text:style-name="Strong_20_Emphasis">5. Практические рекомендации преподавателю фортепиано по внедрению современных технологий в обучение чтению с листа</text:span></text:h>
      <text:p text:style-name="P12">Эффективное применение современных технологий требует грамотного методического подхода со стороны преподавателя. Технологии не заменяют педагога, однако служат мощным инструментом, способствующим повышению качества обучения и индивидуализации процесса.</text:p>
      <text:p text:style-name="P12">Перед внедрением цифровых ресурсов важно определить педагогические цели. Необходимо ясно понимать, какие навыки должны быть развиты у ученика: скорость чтения нот, координация, чувство ритма, умение ориентироваться в музыкальной форме или способность к самостоятельному анализу. Только после этого можно подбирать подходящие технологии и упражнения.</text:p>
      <text:p text:style-name="P12">Целесообразно сочетать работу с традиционными нотами и цифровыми носителями. Привычный бумажный нотный текст формирует устойчивые визуальные образы, а электронные ноты позволяют использовать дополнительные функции: подсветку, увеличения фрагментов, воспроизведение <text:soft-page-break/>отдельных голосов. Такое сочетание делает обучение более гибким и разнообразным.</text:p>
      <text:p text:style-name="P12">Важным моментом является постепенность введения технологий. Учащимся младших классов можно предложить простые тренажёры для узнавания нот, интерактивные ритмические упражнения и короткие фрагменты произведений. Подросткам же подойдут ресурсы с расширенными возможностями: анализ гармонии, работа с многоголосием, запись собственного исполнения. Постепенное усложнение формирует уверенность и предотвращает перегрузку.</text:p>
      <text:p text:style-name="P12">Отдельное внимание следует уделить самостоятельной работе учеников. Современные приложения дают возможность выполнять задания дома, что способствует развитию ответственности и самодисциплины. Однако педагог должен регулярно контролировать этот процесс: проверять результаты, корректировать задания и давать разъяснения.</text:p>
      <text:p text:style-name="P12">Не менее важна роль обратной связи. Использование записей исполнения позволяет ученику услышать свои ошибки и успехи со стороны, а педагогу — точнее формулировать рекомендации. Современные технологии делают этот процесс более доступным и наглядным.</text:p>
      <text:p text:style-name="P12">Интеграция технологий должна быть органичной, соответствовать возрасту и уровню ученика и дополнять традиционные методы. Только при таком подходе цифровые инструменты станут естественной частью учебного процесса и действительно помогут развитию навыка чтения с листа.</text:p>
      <text:h text:style-name="P11" text:outline-level="1"><text:span text:style-name="Strong_20_Emphasis"/></text:h>
      <text:h text:style-name="P11" text:outline-level="1"><text:span text:style-name="Strong_20_Emphasis">Заключение</text:span></text:h>
      <text:p text:style-name="P12">Современные цифровые технологии открывают новые горизонты в обучении игре на фортепиано и в особенности в развитии навыка чтения с листа. Они позволяют разнообразить учебный процесс, повысить мотивацию учащихся и создать условия для индивидуального подхода. При грамотном использовании технологии становятся важным компонентом методического инструментария преподавателя ДШИ.</text:p>
      <text:p text:style-name="P12">Чтение с листа является сложным, комплексным навыком, который требует систематической, постепенной и многоплановой работы. Совмещение традиционных методик с интерактивными ресурсами делает обучение более динамичным и соответствует потребностям современных детей, которые привыкли к визуально-насыщенной цифровой среде.</text:p>
      <text:p text:style-name="P12"><text:soft-page-break/>Технологии не заменяют живого педагогического общения и творческого процесса, но значительно расширяют возможности методической работы. Их внедрение способствует формированию у ученика устойчивой мотивации, самостоятельности и музыкальной осознанности. Таким образом, использование современных образовательных технологий в обучении чтению с листа является важным шагом к обновлению и совершенствованию педагогической практики преподавателя фортепиано в Детской школе искусств.</text:p>
      <text:p text:style-name="P16"/>
      <text:p text:style-name="Text_20_body"><text:span text:style-name="T8">Список использованной литературы</text:span> </text:p>
      <text:p text:style-name="Text_20_body"><text:span text:style-name="T10">1. <text:s/></text:span><text:span text:style-name="T11">Каузова, А. Г., Николаева, А. И., Воронова, Т. Н. и др. </text:span><text:span text:style-name="Emphasis"><text:span text:style-name="T11">Теория и методика обучения игре на фортепиано: учебное пособие для студентов вузов</text:span></text:span><text:span text:style-name="T11">. — М.: Владос, 2001. </text:span></text:p>
      <text:p text:style-name="Text_20_body"><text:span text:style-name="T12">2. <text:s/></text:span><text:span text:style-name="T11">Коган, Г. М. </text:span><text:span text:style-name="Emphasis"><text:span text:style-name="T11">Работа пианиста</text:span></text:span><text:span text:style-name="T11">. — М.: Музыка / Музгиз, 1961</text:span></text:p>
      <text:p text:style-name="Text_20_body"><text:span text:style-name="T12">3. <text:s/></text:span><text:span text:style-name="T11">Щирина, К. Ю. (сост.). </text:span><text:span text:style-name="Emphasis"><text:span text:style-name="T11">Хрестоматия по чтению с листа</text:span></text:span><text:span text:style-name="T11"> (для фортепиано). — Санкт-Петербург: КультИнформПресс, 2016.</text:span></text:p>
      <text:p text:style-name="Text_20_body"><text:span text:style-name="T13">4. <text:s/></text:span><text:span text:style-name="T11">Дымникова, М. </text:span><text:span text:style-name="Emphasis"><text:span text:style-name="T11">Чтение с листа как исполнительная функция: анализ музыкального психологического процесса</text:span></text:span><text:span text:style-name="T11">. — Статья в научном журнале / электронный ресурс (CyberLeninka), 2020.</text:span></text:p>
      <text:p text:style-name="P17"><text:span text:style-name="T14">5. <text:s/></text:span>SightReadingFactory — официальный сайт сервиса генерации упражнений для чтения с листа (онлайн-тренажёр): описание возможностей для педагогов и школ.</text:p>
      <text:p text:style-name="P17"><text:span text:style-name="T14">7. <text:s/></text:span>MuseScore — бесплатное нотное ПО и образовательные ресурсы (практические возможности использования в обучении: создание, проигрывание, адаптация партитур, экспорт в MusicXML/MIDI и т. п.).<text:line-break/>(полезно для подготовки электронных нот, визуальных подсказок и домашних заданий).</text:p>
      <text:p text:style-name="P17"><text:span text:style-name="T14">8. <text:s/></text:span>Обзорные и практические материалы по использованию приложений для мотивации практики (Tonara, Vivid Practice и др.) — блоги и обзоры преподавателей, кейсы использования в студия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23:33:30.619394500</meta:creation-date>
    <dc:date>2025-11-17T00:06:10.552596300</dc:date>
    <meta:editing-duration>PT11S</meta:editing-duration>
    <meta:editing-cycles>1</meta:editing-cycles>
    <meta:document-statistic meta:table-count="0" meta:image-count="0" meta:object-count="0" meta:page-count="9" meta:paragraph-count="63" meta:word-count="1641" meta:character-count="14094" meta:non-whitespace-character-count="12497"/>
    <meta:generator>LibreOffice/25.8.3.2$Windows_X86_64 LibreOffice_project/8ca8d55c161d602844f5428fa4b58097424e324e</meta:generator>
  </office:meta>
</office:document-meta>
</file>