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.125in" fo:background-color="#FFFFFF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weight-complex="bold" fo:color="#000000" style:language-asian="ru" style:country-asian="RU"/>
    </style:style>
    <style:style style:name="P8" style:parent-style-name="Standard" style:family="paragraph">
      <style:paragraph-properties fo:text-align="justify" fo:margin-bottom="0.125in" fo:background-color="#FFFFFF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0" style:parent-style-name="Основнойшрифтабзаца" style:family="text">
      <style:text-properties style:font-name-asian="Calibri" style:font-name-complex="Times New Roman" style:font-weight-complex="bold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2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3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14" style:parent-style-name="Standard" style:family="paragraph">
      <style:paragraph-properties fo:text-align="justify" fo:margin-bottom="0.125in" fo:background-color="#FFFFFF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fo:color="#000000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8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fo:color="#000000" style:language-asian="ru" style:country-asian="RU"/>
    </style:style>
    <style:style style:name="P19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0" style:parent-style-name="Standard" style:family="paragraph">
      <style:paragraph-properties fo:text-align="justify" fo:margin-bottom="0.125in" fo:background-color="#FFFFFF"/>
      <style:text-properties style:font-name-asian="Arial Unicode MS" style:font-name-complex="Times New Roman" style:language-asian="ru" style:country-asian="RU"/>
    </style:style>
    <style:style style:name="P21" style:parent-style-name="Standard" style:family="paragraph">
      <style:paragraph-properties fo:text-align="justify" fo:margin-bottom="0.125in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23" style:parent-style-name="Основнойшрифтабзаца" style:family="text">
      <style:text-properties style:font-name-complex="Times New Roman"/>
    </style:style>
    <style:style style:name="P24" style:parent-style-name="Standard" style:family="paragraph">
      <style:paragraph-properties fo:text-align="justify" fo:margin-bottom="0.125in" fo:background-color="#FFFFFF"/>
      <style:text-properties style:font-name-complex="Times New Roman"/>
    </style:style>
    <style:style style:name="P25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6" style:parent-style-name="Standard" style:family="paragraph">
      <style:paragraph-properties fo:text-align="justify" fo:margin-bottom="0.125in" fo:background-color="#FFFFFF"/>
    </style:style>
    <style:style style:name="T27" style:parent-style-name="Основнойшрифтабзаца" style:family="text">
      <style:text-properties style:font-name-asian="Times New Roman" style:font-name-complex="Times New Roman" style:font-weight-complex="bold" fo:color="#000000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9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fo:color="#000000" style:language-asian="ru" style:country-asian="RU"/>
    </style:style>
    <style:style style:name="P30" style:parent-style-name="c0" style:family="paragraph">
      <style:paragraph-properties fo:text-align="justify" fo:background-color="#FFFFFF"/>
    </style:style>
    <style:style style:name="T31" style:parent-style-name="c3" style:family="text">
      <style:text-properties fo:font-weight="bold" style:font-weight-asian="bold"/>
    </style:style>
    <style:style style:name="P32" style:parent-style-name="c0" style:family="paragraph">
      <style:paragraph-properties fo:text-align="justify" fo:background-color="#FFFFFF"/>
    </style:style>
    <style:style style:name="P33" style:parent-style-name="c0" style:family="paragraph">
      <style:paragraph-properties fo:text-align="justify" fo:background-color="#FFFFFF"/>
    </style:style>
    <style:style style:name="P34" style:parent-style-name="c0" style:family="paragraph">
      <style:paragraph-properties fo:text-align="justify" fo:background-color="#FFFFFF"/>
    </style:style>
    <style:style style:name="P35" style:parent-style-name="c0" style:family="paragraph">
      <style:paragraph-properties fo:text-align="justify" fo:background-color="#FFFFFF"/>
    </style:style>
    <style:style style:name="P36" style:parent-style-name="c0" style:family="paragraph">
      <style:paragraph-properties fo:text-align="justify" fo:background-color="#FFFFFF"/>
    </style:style>
    <style:style style:name="P37" style:parent-style-name="Standard" style:family="paragraph">
      <style:paragraph-properties fo:text-align="justify" fo:margin-bottom="0.125in" fo:background-color="#FFFFFF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4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asian="Calibri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45" style:parent-style-name="Основнойшрифтабзаца" style:family="text">
      <style:text-properties style:font-name-asian="Calibri" style:font-name-complex="Times New Roman"/>
    </style:style>
    <style:style style:name="T46" style:parent-style-name="Основнойшрифтабзаца" style:family="text">
      <style:text-properties style:font-name-asian="Calibri" style:font-name-complex="Times New Roman" fo:language="en" fo:country="US"/>
    </style:style>
    <style:style style:name="T47" style:parent-style-name="Основнойшрифтабзаца" style:family="text">
      <style:text-properties style:font-name-asian="Calibri" style:font-name-complex="Times New Roman"/>
    </style:style>
    <style:style style:name="T48" style:parent-style-name="Основнойшрифтабзаца" style:family="text">
      <style:text-properties style:font-name-asian="Calibri" style:font-name-complex="Times New Roman" fo:language="en" fo:country="US"/>
    </style:style>
    <style:style style:name="T49" style:parent-style-name="Основнойшрифтабзаца" style:family="text">
      <style:text-properties style:font-name-asian="Calibri" style:font-name-complex="Times New Roman"/>
    </style:style>
    <style:style style:name="T50" style:parent-style-name="Основнойшрифтабзаца" style:family="text">
      <style:text-properties style:font-name-complex="Times New Roman"/>
    </style:style>
    <style:style style:name="P51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52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53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54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55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56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57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58" style:parent-style-name="Standard" style:family="paragraph">
      <style:paragraph-properties fo:text-align="center" fo:margin-bottom="0.125in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59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60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61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62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63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64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65" style:parent-style-name="Standard" style:family="paragraph">
      <style:paragraph-properties fo:text-align="justify" fo:margin-bottom="0.125in" fo:background-color="#FFFFFF"/>
      <style:text-properties style:font-name-asian="Times New Roman" style:font-name-complex="Times New Roman" style:font-weight-complex="bold" fo:color="#000000" style:language-asian="ru" style:country-asian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-asian="Times New Roman" style:font-name-complex="Times New Roman" style:font-weight-complex="bold" fo:color="#000000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style:font-style-complex="italic" fo:color="#000000" style:language-asian="ru" style:country-asian="RU"/>
    </style:style>
    <style:style style:name="P6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7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71" style:parent-style-name="Standard" style:family="paragraph">
      <style:paragraph-properties fo:widows="0" fo:orphans="0" fo:text-align="justify"/>
      <style:text-properties style:font-name-asian="Courier New" style:font-name-complex="Times New Roman" fo:color="#000000" style:language-asian="ru" style:country-asian="RU"/>
    </style:style>
    <style:style style:name="P72" style:parent-style-name="Standard" style:family="paragraph">
      <style:paragraph-properties fo:widows="0" fo:orphans="0" fo:text-align="justify"/>
      <style:text-properties style:font-name-asian="Courier New" style:font-name-complex="Times New Roman" fo:color="#000000" style:language-asian="ru" style:country-asian="RU"/>
    </style:style>
    <style:style style:name="P73" style:parent-style-name="Standard" style:family="paragraph">
      <style:paragraph-properties fo:widows="0" fo:orphans="0" fo:text-align="justify"/>
      <style:text-properties style:font-name-asian="Courier New" style:font-name-complex="Times New Roman" fo:color="#000000" style:language-asian="ru" style:country-asian="RU"/>
    </style:style>
    <style:style style:name="P74" style:parent-style-name="Standard" style:family="paragraph">
      <style:paragraph-properties fo:widows="0" fo:orphans="0" fo:text-align="justify"/>
      <style:text-properties style:font-name-asian="Courier New" style:font-name-complex="Times New Roman" fo:color="#000000" style:language-asian="ru" style:country-asian="RU"/>
    </style:style>
    <style:style style:name="P75" style:parent-style-name="Standard" style:family="paragraph">
      <style:paragraph-properties fo:widows="0" fo:orphans="0" fo:text-align="justify"/>
      <style:text-properties style:font-name-asian="Courier New" style:font-name-complex="Times New Roman" fo:color="#000000" style:language-asian="ru" style:country-asian="RU"/>
    </style:style>
    <style:style style:name="P76" style:parent-style-name="Standard" style:family="paragraph">
      <style:paragraph-properties fo:widows="0" fo:orphans="0" fo:text-align="justify"/>
      <style:text-properties style:font-name-asian="Courier New" style:font-name-complex="Times New Roman" fo:color="#000000" style:language-asian="ru" style:country-asian="RU"/>
    </style:style>
    <style:style style:name="P77" style:parent-style-name="Standard" style:family="paragraph">
      <style:paragraph-properties fo:widows="0" fo:orphans="0" fo:text-align="justify"/>
      <style:text-properties style:font-name-asian="Courier New" style:font-name-complex="Times New Roman" fo:color="#000000" style:language-asian="ru" style:country-asian="RU"/>
    </style:style>
    <style:style style:name="P78" style:parent-style-name="Standard" style:family="paragraph">
      <style:paragraph-properties fo:widows="0" fo:orphans="0" fo:text-align="justify"/>
      <style:text-properties style:font-name-asian="Courier New" style:font-name-complex="Times New Roman" fo:color="#000000" style:language-asian="ru" style:country-asian="RU"/>
    </style:style>
    <style:style style:name="P79" style:parent-style-name="c0" style:family="paragraph">
      <style:paragraph-properties fo:text-align="justify" fo:margin-top="0in" fo:margin-bottom="0in" fo:background-color="#FFFFFF"/>
    </style:style>
    <style:style style:name="T80" style:parent-style-name="c4" style:family="text">
      <style:text-properties fo:font-weight="bold" style:font-weight-asian="bold" style:font-weight-complex="bold"/>
    </style:style>
    <style:style style:name="T81" style:parent-style-name="c4" style:family="text">
      <style:text-properties fo:font-weight="bold" style:font-weight-asian="bold" style:font-weight-complex="bold"/>
    </style:style>
    <style:style style:name="P82" style:parent-style-name="c0" style:family="paragraph">
      <style:paragraph-properties fo:text-align="justify" fo:margin-top="0in" fo:margin-bottom="0in" fo:background-color="#FFFFFF"/>
    </style:style>
    <style:style style:name="T83" style:parent-style-name="c4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 fo:margin-bottom="0.0312in"/>
      <style:text-properties style:font-name-asian="Times New Roman" style:font-name-complex="Times New Roman" fo:font-weight="bold" style:font-weight-asian="bold" style:font-weight-complex="bold" style:font-style-complex="italic" fo:color="#000000" style:language-asian="ru" style:country-asian="RU"/>
    </style:style>
    <style:style style:name="P85" style:parent-style-name="Standard" style:family="paragraph">
      <style:paragraph-properties fo:text-align="justify" fo:margin-bottom="0.0312in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ru" style:country-asian="RU"/>
    </style:style>
    <style:style style:name="T87" style:parent-style-name="c4" style:family="text">
      <style:text-properties style:language-asian="ru" style:country-asian="RU"/>
    </style:style>
    <style:style style:name="T88" style:parent-style-name="c4" style:family="text">
      <style:text-properties style:language-asian="ru" style:country-asian="RU"/>
    </style:style>
    <style:style style:name="P89" style:parent-style-name="Standard" style:family="paragraph">
      <style:paragraph-properties fo:text-align="justify" fo:margin-bottom="0.125in" fo:background-color="#FFFFFF"/>
      <style:text-properties style:font-name-complex="Times New Roman"/>
    </style:style>
    <style:style style:name="P90" style:parent-style-name="Standard" style:family="paragraph">
      <style:paragraph-properties fo:text-align="justify" fo:margin-bottom="0.125in" fo:background-color="#FFFFFF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asian="Times New Roman" style:font-name-complex="Times New Roman" style:font-weight-complex="bold" fo:color="#000000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style:font-style-complex="italic" fo:color="#000000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style:font-style-complex="italic" fo:color="#000000" style:language-asian="ru" style:country-asian="RU"/>
    </style:style>
    <style:style style:name="P95" style:parent-style-name="Standard" style:family="paragraph">
      <style:paragraph-properties fo:margin-bottom="0.125in" fo:background-color="#FFFFFF"/>
      <style:text-properties style:font-name-complex="Times New Roman"/>
    </style:style>
    <style:style style:name="P96" style:parent-style-name="Standard" style:family="paragraph">
      <style:paragraph-properties fo:margin-bottom="0.125in" fo:background-color="#FFFFFF"/>
      <style:text-properties style:font-name-complex="Times New Roman" fo:font-weight="bold" style:font-weight-asian="bold"/>
    </style:style>
    <style:style style:name="TableColumn98" style:family="table-column">
      <style:table-column-properties style:column-width="3.3229in" style:use-optimal-column-width="false"/>
    </style:style>
    <style:style style:name="TableColumn99" style:family="table-column">
      <style:table-column-properties style:column-width="3.3236in" style:use-optimal-column-width="false"/>
    </style:style>
    <style:style style:name="Table97" style:family="table">
      <style:table-properties style:width="6.6465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/>
    </style:style>
    <style:style style:name="T112" style:parent-style-name="Основнойшрифтабзаца" style:family="text">
      <style:text-properties style:font-name-complex="Times New Roman"/>
    </style:style>
    <style:style style:name="P113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P114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P115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P118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P119" style:parent-style-name="Standard" style:family="paragraph">
      <style:paragraph-properties fo:background-color="#FFFFFF"/>
    </style:style>
    <style:style style:name="T120" style:parent-style-name="Основнойшрифтабзаца" style:family="text">
      <style:text-properties style:font-name-complex="Times New Roman" fo:font-weight="bold" style:font-weight-asian="bold"/>
    </style:style>
    <style:style style:name="P121" style:parent-style-name="Standard" style:family="paragraph">
      <style:paragraph-properties fo:background-color="#FFFFFF"/>
      <style:text-properties style:font-name-complex="Times New Roman" fo:font-style="italic" style:font-style-asian="italic" style:font-style-complex="italic"/>
    </style:style>
    <style:style style:name="P122" style:parent-style-name="Standard" style:family="paragraph">
      <style:paragraph-properties fo:margin-bottom="0.125in" fo:background-color="#FFFFFF"/>
      <style:text-properties style:font-name-complex="Times New Roman"/>
    </style:style>
    <style:style style:name="P123" style:parent-style-name="Standard" style:family="paragraph">
      <style:paragraph-properties fo:margin-bottom="0.125in" fo:background-color="#FFFFFF"/>
      <style:text-properties style:font-name-complex="Times New Roman"/>
    </style:style>
    <style:style style:name="P124" style:parent-style-name="Standard" style:family="paragraph">
      <style:paragraph-properties fo:margin-bottom="0.125in" fo:background-color="#FFFFFF"/>
      <style:text-properties style:font-name-complex="Times New Roman"/>
    </style:style>
    <style:style style:name="P125" style:parent-style-name="Standard" style:family="paragraph">
      <style:paragraph-properties fo:margin-bottom="0.125in" fo:background-color="#FFFFFF"/>
      <style:text-properties style:font-name-complex="Times New Roman"/>
    </style:style>
    <style:style style:name="P126" style:parent-style-name="Standard" style:family="paragraph">
      <style:paragraph-properties fo:margin-bottom="0.125in" fo:background-color="#FFFFFF"/>
      <style:text-properties style:font-name-complex="Times New Roman"/>
    </style:style>
    <style:style style:name="P127" style:parent-style-name="Standard" style:family="paragraph">
      <style:paragraph-properties fo:margin-bottom="0.125in" fo:background-color="#FFFFFF"/>
      <style:text-properties style:font-name-complex="Times New Roman"/>
    </style:style>
    <style:style style:name="P128" style:parent-style-name="Standard" style:family="paragraph">
      <style:paragraph-properties fo:margin-bottom="0.125in" fo:background-color="#FFFFFF"/>
      <style:text-properties style:font-name-complex="Times New Roman"/>
    </style:style>
    <style:style style:name="P129" style:parent-style-name="Standard" style:family="paragraph">
      <style:paragraph-properties fo:margin-bottom="0.125in" fo:background-color="#FFFFFF"/>
      <style:text-properties style:font-name-complex="Times New Roman"/>
    </style:style>
    <style:style style:name="P130" style:parent-style-name="Standard" style:family="paragraph">
      <style:paragraph-properties fo:margin-bottom="0.125in" fo:background-color="#FFFFFF"/>
      <style:text-properties style:font-name-complex="Times New Roman"/>
    </style:style>
    <style:style style:name="P131" style:parent-style-name="Standard" style:family="paragraph">
      <style:paragraph-properties fo:margin-bottom="0.125in" fo:background-color="#FFFFFF"/>
      <style:text-properties style:font-name-complex="Times New Roman"/>
    </style:style>
    <style:style style:name="P132" style:parent-style-name="Standard" style:family="paragraph">
      <style:text-properties style:font-name-complex="Times New Roman" fo:font-weight="bold" style:font-weight-asian="bold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35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36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37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38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39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40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41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42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43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44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45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46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47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48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49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50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51" style:parent-style-name="Standard" style:family="paragraph">
      <style:paragraph-properties fo:widows="0" fo:orphans="0" fo:text-align="justify" fo:margin-left="0.2958in" fo:text-indent="-0.0986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52" style:parent-style-name="Standard" style:family="paragraph">
      <style:paragraph-properties fo:widows="0" fo:orphans="0" fo:text-align="justify" fo:margin-left="0.2958in" fo:text-indent="0.25in">
        <style:tab-stops/>
      </style:paragraph-properties>
      <style:text-properties style:font-name-asian="Courier New" style:font-name-complex="Times New Roman" fo:font-weight="bold" style:font-weight-asian="bold" fo:color="#000000" style:language-asian="ru" style:country-asian="RU"/>
    </style:style>
    <style:style style:name="P153" style:parent-style-name="Standard" style:list-style-name="WWNum2" style:family="paragraph">
      <style:paragraph-properties fo:widows="0" fo:orphans="0" fo:background-color="#FFFFFF">
        <style:tab-stops>
          <style:tab-stop style:type="left" style:position="0.3868in"/>
        </style:tab-stops>
      </style:paragraph-properties>
      <style:text-properties style:font-name-asian="Times New Roman" style:font-name-complex="Times New Roman"/>
    </style:style>
    <style:style style:name="P154" style:parent-style-name="Standard" style:list-style-name="WWNum2" style:family="paragraph">
      <style:paragraph-properties fo:widows="0" fo:orphans="0" fo:background-color="#FFFFFF">
        <style:tab-stops>
          <style:tab-stop style:type="left" style:position="0.3868in"/>
        </style:tab-stops>
      </style:paragraph-properties>
      <style:text-properties style:font-name-asian="Times New Roman" style:font-name-complex="Times New Roman"/>
    </style:style>
    <style:style style:name="P155" style:parent-style-name="Standard" style:list-style-name="WWNum2" style:family="paragraph">
      <style:paragraph-properties fo:widows="0" fo:orphans="0" fo:background-color="#FFFFFF">
        <style:tab-stops>
          <style:tab-stop style:type="left" style:position="0.3868in"/>
        </style:tab-stops>
      </style:paragraph-properties>
      <style:text-properties style:font-name-asian="Courier New" style:font-name-complex="Times New Roman" fo:color="#000000" style:language-asian="ru" style:country-asian="RU"/>
    </style:style>
    <style:style style:name="P156" style:parent-style-name="Standard" style:list-style-name="WWNum2" style:family="paragraph">
      <style:paragraph-properties fo:widows="0" fo:orphans="0" fo:background-color="#FFFFFF">
        <style:tab-stops>
          <style:tab-stop style:type="left" style:position="0.3868in"/>
        </style:tab-stops>
      </style:paragraph-properties>
      <style:text-properties style:font-name-asian="Times New Roman" style:font-name-complex="Times New Roman"/>
    </style:style>
    <style:style style:name="P157" style:parent-style-name="Standard" style:list-style-name="WWNum2" style:family="paragraph">
      <style:paragraph-properties fo:widows="0" fo:orphans="0" fo:background-color="#FFFFFF">
        <style:tab-stops>
          <style:tab-stop style:type="left" style:position="0.3868in"/>
        </style:tab-stops>
      </style:paragraph-properties>
      <style:text-properties style:font-name-asian="Times New Roman" style:font-name-complex="Times New Roman"/>
    </style:style>
    <style:style style:name="P158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Конспект коррекционно-развивающей деятельности по развитию связной речи детей с ОНР в подготовительной группе на тему «Животные жарких стран».</text:p>
      <text:p text:style-name="P2">Составление мнемозагадок.</text:p>
      <text:p text:style-name="P3"/>
      <text:p text:style-name="P4"/>
      <text:p text:style-name="P5"><text:span text:style-name="T6">Тип занятия:<text:s/></text:span><text:span text:style-name="T7">подгрупповое</text:span></text:p>
      <text:p text:style-name="P8"><text:span text:style-name="T9">Цель:<text:s/></text:span><text:span text:style-name="T10">Составление мнемозагадок о животных жарких стран<text:s/></text:span><text:span text:style-name="T11">по плану-мнемотаблице, самостоятельно зарисованной</text:span></text:p>
      <text:p text:style-name="P12">Коррекционно-образовательные задачи:</text:p>
      <text:p text:style-name="P13">- Уточнить и закрепить знания детей о диких животных жарких стран.</text:p>
      <text:p text:style-name="P14"><text:span text:style-name="T15">- С</text:span><text:span text:style-name="T16">овершенствовать грамматический</text:span><text:span text:style-name="T17"><text:s/>строй речи.</text:span></text:p>
      <text:p text:style-name="P18">- Учить составлять распространенные предложения.</text:p>
      <text:p text:style-name="P19">Коррекционно-развивающие задачи:</text:p>
      <text:p text:style-name="P20">- Развивать умение детей соотносить знаковые символы с образами;</text:p>
      <text:p text:style-name="P21"><text:span text:style-name="T22">-<text:s/></text:span><text:span text:style-name="T23">Развивать общую и мелкую моторику.</text:span></text:p>
      <text:p text:style-name="P24">- Развивать слуховую память и внимание.</text:p>
      <text:p text:style-name="P25">Коррекционно-воспитательные задачи:</text:p>
      <text:p text:style-name="P26"><text:span text:style-name="T27">- Ф</text:span><text:span text:style-name="T28">ормировать навык взаимодействия.</text:span></text:p>
      <text:p text:style-name="P29">- Воспитывать доброжелательность, самостоятельность, эмоциональность.</text:p>
      <text:p text:style-name="P30"><text:span text:style-name="T31">Предварительная работа:</text:span></text:p>
      <text:p text:style-name="P32"><text:span text:style-name="c5">- Знакомство на занятиях по ознакомлению с окружающим миром, с растительным и животным м</text:span><text:span text:style-name="c5">иром Африки (описание животных)</text:span></text:p>
      <text:p text:style-name="P33"><text:span text:style-name="c5">- Рассматривание карты Африки, иллюстраций.</text:span></text:p>
      <text:p text:style-name="P34"><text:span text:style-name="c5">- Чтение книг: «Айболит», «Бармалей» К. Чуковского.</text:span></text:p>
      <text:p text:style-name="P35"><text:span text:style-name="c5">- Просмотр мультфильмов: «38 попугаев»</text:span></text:p>
      <text:p text:style-name="P36"><text:span text:style-name="c5">- Вечер загадок «Животные Африки»</text:span></text:p>
      <text:p text:style-name="P37"><text:span text:style-name="T38">Предполагаемый результат:<text:s/></text:span><text:span text:style-name="T39">дети преобразовывают абстракт</text:span><text:span text:style-name="T40">ные символы в образы, развивается</text:span><text:span text:style-name="T41"><text:s/></text:span><text:span text:style-name="T42">наблюдательность, внимание, память, усидчивость, повышается творческое воображение, логическое и образное мышление, пополняется активный словарный запас.</text:span></text:p>
      <text:p text:style-name="P43"><text:span text:style-name="T44">Оборудование:<text:s/></text:span><text:span text:style-name="T45">интерактивная доска, обучающая <text:s/>презентация<text:s/></text:span><text:span text:style-name="T46">Power</text:span><text:span text:style-name="T47"><text:s/></text:span><text:span text:style-name="T48">Point</text:span><text:span text:style-name="T49">,</text:span><text:span text:style-name="T50"><text:s/>демонстрационный и раздаточный материал, иллюстрации с изображением животных, мнемотаблицы, магнитная доска, цветные и простые карандаши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Ход занятия.</text:p>
      <text:p text:style-name="P59">Организационный момент.</text:p>
      <text:p text:style-name="P60">Логопед. Ребята к нам сегодня пришло письмо из Африки от доктора Айболита. <text:s text:c="4"/>«Здравствуйте дорогие дети! Помогите мне найти сбежавшего животного, ему очень нужна помощь! Посылаю вам его приметы»</text:p>
      <text:p text:style-name="P61">Логопед: А приметы доктор Айболит зашифровал. Для того чтобы узнать, что это за животное нам надо разгадать схему.</text:p>
      <text:p text:style-name="P62">Сообщение темы занятия.</text:p>
      <text:p text:style-name="P63">Логопед. Ребята как вы думаете, в Африке холодно или жарко? (ответы детей)</text:p>
      <text:p text:style-name="P64">Вы, наверное, уже догадались, что сегодня мы будем говорить о животных жарких стран. Для поиска животного мы отправимся с вами в зоопарк.</text:p>
      <text:p text:style-name="P65"><text:s/>Посмотрите, каких животных вы<text:s/>видите? (тигр, горилла, крокодил, зебра)</text:p>
      <text:p text:style-name="P66"><text:span text:style-name="T67">Дети подходят к изображениям животных рассматривают и описывают их<text:s/></text:span><text:span text:style-name="T68"><text:s/>по плану:</text:span></text:p>
      <text:p text:style-name="P69"/>
      <text:p text:style-name="P70">План описания:</text:p>
      <text:p text:style-name="P71">Как называется животное?</text:p>
      <text:p text:style-name="P72">Какого цвета?</text:p>
      <text:p text:style-name="P73">Какие имеет части тела?</text:p>
      <text:p text:style-name="P74">Чем покрыто?</text:p>
      <text:p text:style-name="P75">Чем питается? Как защищается от врагов?</text:p>
      <text:p text:style-name="P76">Где<text:s/>живет?</text:p>
      <text:p text:style-name="P77">Логопед: Молодцы ребята! А сейчас мы поиграем в игру «Кто лишний»</text:p>
      <text:p text:style-name="P78">Дети садятся на стульчики.</text:p>
      <text:p text:style-name="P79"><text:span text:style-name="T80">Игра «Кто лишний?»</text:span><text:span text:style-name="c4"><text:s/></text:span><text:span text:style-name="T81">(с использованием интерактивной доски)</text:span></text:p>
      <text:p text:style-name="P82"><text:span text:style-name="T83">Цель: опредиление травоядных и хищных животных</text:span></text:p>
      <text:p text:style-name="P84"/>
      <text:p text:style-name="P85"><text:span text:style-name="T86">Физкультминутка «Тигрята»<text:s/></text:span><text:span text:style-name="T87">(с использованием интера</text:span><text:span text:style-name="T88">ктивной доски)</text:span></text:p>
      <text:p text:style-name="P89">Логопед. Потихоньку, как маленькие зверята садимся на свои приготовленные места.</text:p>
      <text:p text:style-name="P90"><text:span text:style-name="T91">Логопед. Перед вами на столах в конвертах лежат картинки животных, а на экране схема, с помощью которой вам нужно будет зашифровать своё животное<text:s/></text:span><text:span text:style-name="T92">(</text:span><text:span text:style-name="T93">слон, жираф,<text:s/></text:span><text:span text:style-name="T94">лев, верблюд, носорог, бегемот)</text:span></text:p>
      <text:p text:style-name="P95">Дети зарисовывают по плану описание своего животного.</text:p>
      <text:p text:style-name="P96">Пальчиковая гимнастика "Где обедал воробей".<text:s/><text:line-break/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/>Где обедал, воробей?<text:s/><text:line-break/>- В зоопарке у зверей.<text:s/><text:line-break/>- Пообедал я сперва за решеткою у льва.<text:s/><text:line-break/>- Подкрепился у лисицы</text:p>
            <text:p text:style-name="Standard"><text:span text:style-name="T103">- Уморжа поп</text:span><text:span text:style-name="T104">ил водицы.<text:s/></text:span><text:span text:style-name="T105"><text:line-break/></text:span><text:span text:style-name="T106">- Ел морковку у слона.</text:span></text:p>
            <text:p text:style-name="P107">- С журавлем поел пшена.<text:s/><text:line-break/>- Погостил у носорога</text:p>
            <text:p text:style-name="P108">- Отрубей поел немного.<text:s/><text:line-break/>- Побывал я на пиру у хвостатых кенгуру.<text:s/><text:line-break/>- Был на праздничном обеде у мохнатого <text:s text:c="2"/>медведя.<text:s/><text:line-break/>- А зубастый крокодил чуть меня не проглотил.<text:s/><text:line-break/></text:p>
          </table:table-cell>
          <table:table-cell table:style-name="TableCell109">
            <text:p text:style-name="P110">Дети<text:s/>машут перекрещёнными ладошками.<text:s/><text:line-break/>Ладошками изображают раскрывающуюся пасть.<text:s/><text:line-break/></text:p>
            <text:p text:style-name="Standard"><text:span text:style-name="T111">На каждое название животного загибают по одному пальчику сначала на левой, затем на правой руке.<text:s/></text:span><text:span text:style-name="T112"><text:line-break/></text:span></text:p>
            <text:p text:style-name="P113"/>
            <text:p text:style-name="P114"/>
            <text:p text:style-name="P115"/>
            <text:p text:style-name="P116">Опять изображают раскрывающуюся пасть животного.</text:p>
            <text:p text:style-name="P117"/>
            <text:p text:style-name="P118"/>
          </table:table-cell>
        </table:table-row>
      </table:table>
      <text:p text:style-name="P119"><text:span text:style-name="T120">Игра «Загадай животное».</text:span></text:p>
      <text:p text:style-name="P121">Цель: составление рассказа-описания о животных</text:p>
      <text:p text:style-name="P122">Логопед: Ребята ну что давайте послушаем ваши загадки и может быть мы найдём сбежавшего животного доктора Айболита!</text:p>
      <text:p text:style-name="P123">Загадки детей:</text:p>
      <text:p text:style-name="P124">Это животное коричневого цвета. У него есть мощные лапы, длинный хвост с кисточкой на хвосте, густая грива. Тело покрыто шерстью. Это хищное животное. Питается мясом. Обитает в Жаркой стране Африке. Кто это?</text:p>
      <text:p text:style-name="P125">Ответы детей. (лев)</text:p>
      <text:p text:style-name="P126">Это животное серого цвета. У него есть белые бивни, длинный хобот и большие уши, толстые ноги. Его тело<text:s/>покрыто толстой шкурой. Это травоядное животное. Питается травой, листьями, корой деревьев. Обитает в Жаркой стране Африке. Кто это?</text:p>
      <text:p text:style-name="P127">Ответы детей (слон)</text:p>
      <text:p text:style-name="P128">Это животное тёмно-серого цвета. Толстое тело. Короткие мощные ноги. Большая голова и огромный рот. На<text:s/>голове маленькие ушки. У него гладкая безволосая кожа. Это травоядные животные. Питаются травой. Обитает в Жаркой стране Африке. Кто это?</text:p>
      <text:p text:style-name="P129">Ответы детей (бегемот)</text:p>
      <text:p text:style-name="P130">Дети слушают описательные рассказы по мнемотаблице и отгадывают животного и сравнивают с мнемотаблицей Айболита.</text:p>
      <text:p text:style-name="P131">Логопед: ну что ребята чья схема похожа на зашифрованную схему Айболита? (дети отвечают). Как называется это животное (Бегемот).</text:p>
      <text:p text:style-name="P132">Итог занятия.</text:p>
      <text:p text:style-name="P133">Логопед. Молодцы ребята! Мы отгадали сбежавшего животного. Это бегемот. Давайте картинку этого<text:s/>животного мы отправим доктору Айболиту в Африку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Литература</text:p>
      <text:p text:style-name="P152"/>
      <text:list text:style-name="WWNum2" text:continue-numbering="true">
        <text:list-item>
          <text:list>
            <text:list-item>
              <text:p text:style-name="P153">Крупенчук О.И. Научите меня говорить правильно. СПб. Литера. 2006</text:p>
            </text:list-item>
            <text:list-item>
              <text:p text:style-name="P154">Нищева Н.В. Система коррекционной работы в логопедической группе для детей с ОНР – СПб. Детство-Пресс. 2004</text:p>
            </text:list-item>
            <text:list-item>
              <text:p text:style-name="P155">Омельченко Л.В. Использование приемов мнемотехники в развитии связной речи. <text:s/>Логопед 2008 №4</text:p>
            </text:list-item>
            <text:list-item>
              <text:p text:style-name="P156">Фадеева Ю.А. образовательные проекты в группе для детей с ОНР М ТЦ Сфера. 2012</text:p>
            </text:list-item>
            <text:list-item>
              <text:p text:style-name="P157">Интернет ресурсы.</text:p>
            </text:list-item>
          </text:list>
        </text:list-item>
      </text:list>
      <text:p text:style-name="P15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0" style:display-name="c0" style:family="paragraph" style:parent-style-name="Standard">
      <style:paragraph-properties fo:margin-top="0.0625in" fo:margin-bottom="0.0625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c3" style:display-name="c3" style:family="text" style:parent-style-name="Основнойшрифтабзаца"/>
    <style:style style:name="c5" style:display-name="c5" style:family="text" style:parent-style-name="Основнойшрифтабзаца"/>
    <style:style style:name="c4" style:display-name="c4" style:family="text" style:parent-style-name="Основнойшрифтабзаца"/>
    <style:style style:name="ListLabel1" style:display-name="ListLabel 1" style:family="text">
      <style:text-properties fo:font-size="11pt" style:font-size-asian="11pt"/>
    </style:style>
    <style:style style:name="WW_CharLFO1LVL1" style:family="text">
      <style:text-properties fo:font-size="11pt" style:font-size-asian="11pt"/>
    </style:style>
    <style:style style:name="WW_CharLFO1LVL2" style:family="text">
      <style:text-properties fo:font-size="11pt" style:font-size-asian="11pt"/>
    </style:style>
    <style:style style:name="WW_CharLFO1LVL3" style:family="text">
      <style:text-properties fo:font-size="11pt" style:font-size-asian="11pt"/>
    </style:style>
    <style:style style:name="WW_CharLFO1LVL4" style:family="text">
      <style:text-properties fo:font-size="11pt" style:font-size-asian="11pt"/>
    </style:style>
    <style:style style:name="WW_CharLFO1LVL5" style:family="text">
      <style:text-properties fo:font-size="11pt" style:font-size-asian="11pt"/>
    </style:style>
    <style:style style:name="WW_CharLFO1LVL6" style:family="text">
      <style:text-properties fo:font-size="11pt" style:font-size-asian="11pt"/>
    </style:style>
    <style:style style:name="WW_CharLFO1LVL7" style:family="text">
      <style:text-properties fo:font-size="11pt" style:font-size-asian="11pt"/>
    </style:style>
    <style:style style:name="WW_CharLFO1LVL8" style:family="text">
      <style:text-properties fo:font-size="11pt" style:font-size-asian="11pt"/>
    </style:style>
    <style:style style:name="WW_CharLFO1LVL9" style:family="text">
      <style:text-properties fo:font-size="11pt" style:font-size-asian="11pt"/>
    </style:style>
    <text:list-style style:name="WWNum1" style:display-name="WWNum1">
      <text:list-level-style-bullet text:level="1" text:style-name="WW_CharLFO1LVL1" text:bullet-char="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✓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000000" fo:padding-top="0.127in" fo:padding-left="0.4229in" fo:padding-bottom="0.1354in" fo:padding-right="0.422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Наталья Сусенкова</dc:creator>
    <meta:creation-date>2014-06-08T06:51:00Z</meta:creation-date>
    <dc:date>2021-10-19T14:13:00Z</dc:date>
    <meta:print-date>2016-02-09T11:29:00Z</meta:print-date>
    <meta:template xlink:href="Normal" xlink:type="simple"/>
    <meta:editing-cycles>40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821" meta:character-count="5494" meta:row-count="39" meta:non-whitespace-character-count="4683"/>
  </office:meta>
</office:document-meta>
</file>