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2">
      <style:paragraph-properties fo:text-align="justify" style:justify-single-word="false" fo:orphans="2" fo:widows="2"/>
      <style:text-properties fo:font-variant="normal" fo:text-transform="none" fo:color="#1d1d1d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3">
      <style:paragraph-properties fo:text-align="justify" style:justify-single-word="false" fo:orphans="2" fo:widows="2"/>
      <style:text-properties fo:font-variant="normal" fo:text-transform="none" fo:color="#1d1d1d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4">
      <style:paragraph-properties fo:text-align="justify" style:justify-single-word="false" fo:orphans="2" fo:widows="2"/>
      <style:text-properties fo:font-variant="normal" fo:text-transform="none" fo:color="#1d1d1d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1">
      <style:paragraph-properties fo:text-align="justify" style:justify-single-word="false" fo:orphans="2" fo:widows="2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185cm" fo:text-align="start" style:justify-single-word="false" fo:orphans="2" fo:widows="2" fo:text-indent="0cm" style:auto-text-indent="false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font-variant="normal" fo:text-transform="none" fo:color="#1d1d1d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2">
      <style:paragraph-properties fo:margin-top="0cm" fo:margin-bottom="0cm" fo:text-align="justify" style:justify-single-word="false" fo:orphans="2" fo:widows="2"/>
      <style:text-properties fo:font-variant="normal" fo:text-transform="none" fo:color="#1d1d1d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3">
      <style:paragraph-properties fo:margin-top="0cm" fo:margin-bottom="0cm" fo:text-align="justify" style:justify-single-word="false" fo:orphans="2" fo:widows="2"/>
      <style:text-properties fo:font-variant="normal" fo:text-transform="none" fo:color="#1d1d1d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4">
      <style:paragraph-properties fo:margin-top="0cm" fo:margin-bottom="0cm" fo:text-align="justify" style:justify-single-word="false" fo:orphans="2" fo:widows="2"/>
      <style:text-properties fo:font-variant="normal" fo:text-transform="none" fo:color="#1d1d1d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1d1d1d" style:font-name="Times New Roman1" fo:font-size="9.75pt" fo:letter-spacing="normal" fo:font-style="normal" fo:font-weight="normal"/>
    </style:style>
    <style:style style:name="T2" style:family="text">
      <style:text-properties fo:font-variant="normal" fo:text-transform="none" fo:color="#1d1d1d" style:font-name="Times New Roman1" fo:letter-spacing="normal" fo:font-style="normal" fo:font-weight="normal"/>
    </style:style>
    <style:style style:name="T3" style:family="text">
      <style:text-properties fo:font-variant="normal" fo:text-transform="none" fo:color="#1d1d1d" style:font-name="Times New Roman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1d1d1d" fo:letter-spacing="normal" fo:font-style="normal" fo:font-weight="normal"/>
    </style:style>
    <style:style style:name="T5" style:family="text">
      <style:text-properties fo:font-variant="normal" fo:text-transform="none" fo:color="#1d1d1d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1d1d1d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1d1d1d" style:font-name="Times New Roman" fo:font-size="12pt" fo:letter-spacing="normal" fo:font-weight="normal" style:font-size-asian="12pt" style:font-size-complex="12pt"/>
    </style:style>
    <style:style style:name="T8" style:family="text">
      <style:text-properties fo:font-variant="normal" fo:text-transform="none" fo:color="#1d1d1d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10" style:family="text">
      <style:text-properties fo:font-variant="normal" fo:text-transform="none" fo:color="#000000" style:font-name="Arial1" fo:letter-spacing="normal" fo:font-style="normal" fo:font-weight="normal"/>
    </style:style>
    <style:style style:name="T11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letter-spacing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color="#1d1d1d" style:font-name="Times New Roman1" fo:font-size="9.75pt" fo:font-style="normal" fo:font-weight="normal"/>
    </style:style>
    <style:style style:name="T22" style:family="text">
      <style:text-properties fo:color="#1d1d1d" style:font-name="Times New Roman1" fo:font-size="9.75pt" fo:letter-spacing="normal" fo:font-style="italic" fo:font-weight="normal"/>
    </style:style>
    <style:style style:name="T23" style:family="text">
      <style:text-properties fo:color="#1d1d1d" style:font-name="Times New Roman1" fo:font-style="normal" fo:font-weight="normal"/>
    </style:style>
    <style:style style:name="T24" style:family="text">
      <style:text-properties fo:color="#1d1d1d" style:font-name="Times New Roman1" fo:letter-spacing="normal" fo:font-style="italic" fo:font-weight="normal"/>
    </style:style>
    <style:style style:name="T25" style:family="text">
      <style:text-properties fo:color="#1d1d1d" style:font-name="Times New Roman1" fo:font-size="12pt" fo:letter-spacing="normal" fo:font-style="italic" fo:font-weight="normal" style:font-size-asian="12pt" style:font-size-complex="12pt"/>
    </style:style>
    <style:style style:name="T26" style:family="text">
      <style:text-properties fo:color="#1d1d1d" fo:font-style="normal" fo:font-weight="normal"/>
    </style:style>
    <style:style style:name="T27" style:family="text">
      <style:text-properties fo:color="#1d1d1d" fo:font-size="12pt" fo:letter-spacing="normal" fo:font-style="italic" fo:font-weight="normal" style:font-size-asian="12pt" style:font-size-complex="12pt"/>
    </style:style>
    <style:style style:name="T28" style:family="text">
      <style:text-properties fo:color="#1d1d1d" style:font-name="Times New Roman" fo:font-size="12pt" fo:letter-spacing="normal" fo:font-style="italic" fo:font-weight="normal" style:font-size-asian="12pt" style:font-size-complex="12pt"/>
    </style:style>
    <style:style style:name="T29" style:family="text">
      <style:text-properties fo:color="#1d1d1d" fo:font-weight="normal"/>
    </style:style>
    <style:style style:name="T30" style:family="text">
      <style:text-properties fo:color="#1d1d1d" fo:font-style="italic" fo:font-weight="normal" style:font-style-asian="italic" style:font-style-complex="italic"/>
    </style:style>
    <style:style style:name="T31" style:family="text">
      <style:text-properties fo:font-style="normal" fo:font-weight="normal"/>
    </style:style>
    <style:style style:name="T32" style:family="text">
      <style:text-properties style:font-name="Times New Roman" fo:font-size="14pt" fo:font-style="normal" fo:font-weight="normal" style:font-size-asian="14pt" style:font-size-complex="14pt"/>
    </style:style>
    <style:style style:name="T33" style:family="text">
      <style:text-properties fo:font-style="italic" fo:font-weight="normal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<text:tab/></text:span><text:span text:style-name="T14">Дыхательная гимнастика для детей</text:span></text:p>
      <text:p text:style-name="P4"><text:span text:style-name="T4"/></text:p>
      <text:p text:style-name="P6"><text:span text:style-name="T4"><text:tab/>Факт, что сегодня значительно увеличилось число дошкольников, страдающими разными отклонениями состояния здоровья. Немало детей отстаёт в физическом и умственном развитии, часто заболевает инфекционно-вирусными заболеваниями и пр. По данным статистики, в настоящее время часто болеющим является каждый пятый ребёнок. Часто болеют — сталкиваются со сложностями в своевременном усвоении знаний. Один из способов профилактики и укрепления здоровья детей — дыхательная гимнастика для дошкольников. О том, каких видов она бывает, каковы показания к её проведению, как правильно её проводить с детьми разного дошкольного возраста, читайте в нашем материале.</text:span> </text:p>
      <text:p text:style-name="P2">Дыхательная гимнастика при минимуме усилий обеспечивает потрясающий эффект. В этом вы сможете убедиться сами, приобщив малыша к полезной системе упражнений.</text:p>
      <text:p text:style-name="P3"><text:span text:style-name="T31"><text:tab/></text:span></text:p>
      <text:p text:style-name="P5">Коротко о пользе дыхательной гимнастики</text:p>
      <text:p text:style-name="P3"/>
      <text:p text:style-name="P1"><text:tab/>Дыхательные упражнения насыщают кислородом каждую клеточку детского организма, стимулируют работу сердечной мышцы и улучшают деятельность мозга. Умение правильно дышать со временем научит малыша управлять собой, кроме того, это позволит справиться с проблемой частых простуд и в какой-то мере уменьшит риск разрастания аденоидной ткани. Контроль над собственным дыханием поможет малышам в период реабилитации после воспаления легких и заметно улучшит состояние при бронхиальной астме.</text:p>
      <text:p text:style-name="P16"><text:span text:style-name="Strong_20_Emphasis"><text:span text:style-name="T30"/></text:span></text:p>
      <text:p text:style-name="P16"><text:span text:style-name="Strong_20_Emphasis"><text:span text:style-name="T30">Известно несколько действенных комплексов дыхательных упражнений:</text:span></text:span></text:p>
      <text:list xml:id="list1868320500387445289" text:style-name="L2">
        <text:list-item>
          <text:p text:style-name="P20">гимнастика по А. Н. Стрельниковой</text:p>
        </text:list-item>
        <text:list-item>
          <text:p text:style-name="P20">гимнастика по К. П. Бутейко</text:p>
        </text:list-item>
        <text:list-item>
          <text:p text:style-name="P20">гимнастика из хатха-йоги</text:p>
        </text:list-item>
        <text:list-item>
          <text:p text:style-name="P12">и др.</text:p>
        </text:list-item>
      </text:list>
      <text:p text:style-name="P18"><text:span text:style-name="T8">Основу этих гимнастические комплексов составляют </text:span><text:span text:style-name="Strong_20_Emphasis"><text:span text:style-name="T8">упражнения, компонентами которых являются</text:span></text:span><text:span text:style-name="T8">:</text:span></text:p>
      <text:list xml:id="list5659672614912015697" text:style-name="L3">
        <text:list-item>
          <text:p text:style-name="P21">глубокое дыхание</text:p>
        </text:list-item>
        <text:list-item>
          <text:p text:style-name="P21">искусственное затруднение дыхания</text:p>
        </text:list-item>
        <text:list-item>
          <text:p text:style-name="P21">задержка дыхания</text:p>
        </text:list-item>
        <text:list-item>
          <text:p text:style-name="P21">замедление дыхания</text:p>
        </text:list-item>
        <text:list-item>
          <text:p text:style-name="P13">поверхностное дыхание.</text:p>
        </text:list-item>
      </text:list>
      <text:p text:style-name="P18"><text:span text:style-name="Strong_20_Emphasis"><text:span text:style-name="T8">Дыхательные упражнения бывают:</text:span></text:span></text:p>
      <text:list xml:id="list451156385422417081" text:style-name="L4">
        <text:list-item>
          <text:p text:style-name="P22">статическими (которые выполняются в состоянии покоя)</text:p>
        </text:list-item>
        <text:list-item>
          <text:p text:style-name="P22">динамическими (которые выполняются с использованием элементов движения)</text:p>
        </text:list-item>
        <text:list-item>
          <text:p text:style-name="P14">специальными (т. е. дренажными – которые показаны при определённых заболеваниях).</text:p>
        </text:list-item>
      </text:list>
      <text:p text:style-name="P3"><text:span text:style-name="T33">Важное предостережение:</text:span></text:p>
      <text:p text:style-name="P3"/>
      <text:p text:style-name="P1"><text:tab/>Если ребенок во время занятий чувствует покалывание и онемение конечностей, кисти его рук начинают самопроизвольно дрожать, а цвет лица резко меняется – произошла гипервентиляция легких. Чтобы облегчить состояние, попросите малыша сложить ручки ковшиком, поднести их к лицу и подышать в них.</text:p>
      <text:p text:style-name="P3"/>
      <text:p text:style-name="P7"><text:soft-page-break/><text:span text:style-name="T20"><text:tab/>Не секрет, что маленьких детей сложно заставить делать что-либо, если данное действие не вызывает интереса. Именно поэтому предлагаем вам проводить занятия в игровой форме. Эффект они оказывают неоспоримый, но при этом совсем не вызывают затруднений. Чтобы малышам было еще интереснее, взрослые могут тоже принять участие в «игре» и даже вызвать ребенка на «соревнование».</text:span></text:p>
      <text:p text:style-name="P16"><text:span text:style-name="Strong_20_Emphasis"><text:span text:style-name="T30"><text:tab/></text:span></text:span></text:p>
      <text:p text:style-name="P16"><text:span text:style-name="Strong_20_Emphasis"><text:span text:style-name="T30">Как проводить дыхательную гимнастику с дошкольником?</text:span></text:span></text:p>
      <text:list xml:id="list4532002428134229313" text:style-name="L1">
        <text:list-item>
          <text:p text:style-name="P19">Дыхательную гимнастику с детьми дошкольного возраста можно проводить дважды в течение 10-30 минут, и делать это лучше не ранее, чем через час после приёма пищи.</text:p>
        </text:list-item>
        <text:list-item>
          <text:p text:style-name="P19">Важно, чтобы занятия были проведены в интересной детям игровой форме.</text:p>
        </text:list-item>
        <text:list-item>
          <text:p text:style-name="P19">Чтобы детям было интересно, упражнения можно называть по-детски, забавно (ниже вы увидите примеры).</text:p>
        </text:list-item>
        <text:list-item>
          <text:p text:style-name="P19">Можно выдумывать свои упражнения, модифицировав стандартные.</text:p>
        </text:list-item>
        <text:list-item>
          <text:p text:style-name="P19">Интересной будет дыхательная гимнастика с применением игрушек.</text:p>
        </text:list-item>
        <text:list-item>
          <text:p text:style-name="P19">Полезно выполнять упражнения на улице в тёплое время года, на свежем воздухе.</text:p>
        </text:list-item>
        <text:list-item>
          <text:p text:style-name="P19">Если занятия проводятся в помещении, то нужно предварительно проветривать его.</text:p>
        </text:list-item>
        <text:list-item>
          <text:p text:style-name="P19">Заниматься нужно в лёгкой одежде и при температуре воздуха не выше 17-20 Сº.</text:p>
        </text:list-item>
        <text:list-item>
          <text:p text:style-name="P19">Важно постоянно заниматься дыхательной гимнастикой с ребёнком, так как результаты занятий будут видны только после продолжительного курса.</text:p>
        </text:list-item>
        <text:list-item>
          <text:p text:style-name="P15"><text:span text:style-name="T6">Нагрузку можно увеличивать постепенно, увеличивая число повторений и усложняя упражнения.</text:span></text:p>
          <text:p text:style-name="P15"><text:span text:style-name="Emphasis"><text:span text:style-name="T28">«Совет. Если родителям важно приучить ребёнка делать дыхательные упражнения, то неплохо делать их вместе с ним».</text:span></text:span></text:p>
        </text:list-item>
      </text:list>
      <text:p text:style-name="P3"/>
      <text:p text:style-name="P1">Упражнение № 1 – пузырьки</text:p>
      <text:p text:style-name="P3"><text:span text:style-name="T31"><text:tab/>Поставьте перед ребенком чашку с водой и дайте ему трубочку для коктейля. Предложите ему сделать глубокий вдох носом и медленно выдохнуть воздух через трубочку, не надувая при этом щек.</text:span></text:p>
      <text:p text:style-name="P3"/>
      <text:p text:style-name="P1">Упражнение № 2 – боевой клич</text:p>
      <text:p text:style-name="P9"><text:span text:style-name="T31"><text:tab/>Попросите малыша негромко, а затем громко покричать «как индеец», прикрывая и открывая ладошкой рот.</text:span></text:p>
      <text:p text:style-name="P11">Упражнение № 3 – самый большой мыльный пузырь</text:p>
      <text:p text:style-name="P3"><text:span text:style-name="T31"><text:tab/>Устройте соревнование с ребенком, пытаясь надуть самый большой мыльный пузырь. Для этого малышу придется вдыхать большой объем воздуха носом и медленно и протяжно выдыхать его.</text:span></text:p>
      <text:p text:style-name="P3"/>
      <text:p text:style-name="P1">Упражнение № 4 – ветерок</text:p>
      <text:p text:style-name="P3"><text:span text:style-name="T31"><text:tab/>Положите на стол два ватных шарика и дуйте на них вместе с малышом – кто дальше загонит шарик, тот и выиграл. Подскажите своему «сопернику», что вдох должен быть глубоким, а выдох – сильным и резким.</text:span></text:p>
      <text:p text:style-name="P3"/>
      <text:p text:style-name="P1">Упражнение № 5 – футбол</text:p>
      <text:p text:style-name="P3"><text:span text:style-name="T31"><text:tab/>Прошлая игра повторяется, но теперь шарик должен остаться в одиночестве, а на столе стоит установить «ворота» из кубиков или из других подручных материалов. Соперники должны забить гол друг другу, активно дуя на мячик из ваты.</text:span></text:p>
      <text:p text:style-name="P3"/>
      <text:p text:style-name="P1">Упражнение № 6 – рисование</text:p>
      <text:p text:style-name="P3"><text:soft-page-break/><text:span text:style-name="T31"><text:tab/>Попросите малыша «нарисовать» на стекле снеговика или гусеницу, просто дыша на стекло (вдох должен осуществляться через нос, а выдох – через сомкнутые в трубочку губы). Со временем задачу можно усложнить, предлагая дорисовать «ножки» и прочие детали.</text:span></text:p>
      <text:p text:style-name="P3"/>
      <text:p text:style-name="P8"><text:tab/>Дыхательная гимнастика для детей еще никому не приносила вреда, зато польза ее неоспорима. Обязательно приобщайте ребенка к веселым дыхательным играм, а по мере его взросления предлагайте более сложные и специализированные комплексы упражнений.</text:p>
      <text:p text:style-name="P17"><text:span text:style-name="T20"/></text:p>
      <text:p text:style-name="P10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27S</meta:editing-duration>
    <meta:editing-cycles>5</meta:editing-cycles>
    <meta:generator>OpenOffice/4.1.1$Win32 OpenOffice.org_project/411m6$Build-9775</meta:generator>
    <dc:date>2016-10-22T22:22:43.82</dc:date>
    <meta:document-statistic meta:table-count="0" meta:image-count="0" meta:object-count="0" meta:page-count="3" meta:paragraph-count="50" meta:word-count="747" meta:character-count="5306"/>
    <meta:user-defined meta:name="Info 1"/>
    <meta:user-defined meta:name="Info 2"/>
    <meta:user-defined meta:name="Info 3"/>
    <meta:user-defined meta:name="Info 4"/>
  </office:meta>
</office:document-meta>
</file>