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6">ПРОГРАММА</text:span></text:p>
      <text:p text:style-name="P4">к дню здоровья</text:p>
      <text:p text:style-name="P1"><text:span text:style-name="T6">«Подвижные переменки» <text:s text:c="9"/></text:span><text:s text:c="2"/></text:p>
      <text:list xml:id="list5685661467242200450" text:style-name="L1">
        <text:list-item>
          <text:p text:style-name="P2"><text:span text:style-name="T1">8.55. Утренняя зарядка (</text:span>музыкальное сопровождение).</text:p>
          <text:p text:style-name="P2"/>
        </text:list-item>
        <text:list-item>
          <text:p text:style-name="P3">9.45. Эстафета «Египетский шаг». </text:p>
          <text:p text:style-name="P2">Первый игрок от старта, до стойки и обратно, проходит «Египетским шагом» (пятка одной ноги к носку другой).<text:span text:style-name="T1"> </text:span>Если игрок выполняет задание неправильно, судьи возвращают его на линию старта. Выполнив задание, первый игрок касается рукой второго, передавая ему эстафету.</text:p>
          <text:p text:style-name="P2"><text:span text:style-name="T1"><text:s text:c="10"/>Эстафета «Шире шаг». </text:span>Первый игрок от старта, до стойки и обратно, шагает широкими шагами и передаёт эстафету второму игроку. Побеждает команда, которая сделает меньше шагов и первая придёт к финишу.</text:p>
          <text:p text:style-name="P3"/>
        </text:list-item>
        <text:list-item>
          <text:p text:style-name="P3">10.50. Конкурс «Канатоходец Тибул».</text:p>
          <text:p text:style-name="P2">В сказке Ю.К. Олекши «Три толстяка» смелый Тибул ходил по канату. А однажды он прошол по натянутой проволоке над площадью прямо над головами стреляющих в него солдат. В нашей эстофете «канатоходцам» придётся намного проще, - в них никто не будет стрелять. Нужно пройти по канату, протянутому на полу, от старта до финиша.</text:p>
          <text:p text:style-name="P2"/>
        </text:list-item>
        <text:list-item>
          <text:p text:style-name="P3">11.45. Конкурс «Стенгазета». </text:p>
          <text:p text:style-name="P2"><text:s/>По трём направлениям участники команд дают ответы. Направления: 1. Здоровье это-...; 2. Нездоровье это-...; 3. Что нужно, чтобы быть здоровым? Рисуют или клеют образы здоровья и нездоровья, заранее принесённые. </text:p>
          <text:p text:style-name="P2"/>
        </text:list-item>
        <text:list-item>
          <text:p text:style-name="P3">12.50. Конкурс «Скакалка-раскачалка».</text:p>
          <text:p text:style-name="P2">Двое участников раскачивают канат, горизонтально полу, как маятник. Участникам команд, по одному, нужно сделать несколько прыжков разными способами соблюдая очерёдность команд (кто ловче и оригинальней перепрыгает)</text:p>
          <text:p text:style-name="P3"><text:s text:c="10"/>Конкурс «Шародув».</text:p>
          <text:p text:style-name="P2">Двое участников каждой из команд (если команды три, то учавствуют шесть человек) после сигнала начинают надувать шарики до тех пор пока шары не лопнут у трёх участников. За силу лёгких и смелость присуждается 1; 2; 3 места лучшим шародувам.</text:p>
          <text:p text:style-name="P2"/>
        </text:list-item>
        <text:list-item>
          <text:p text:style-name="P3">13.45. Эстафета «Соберём фрукты».</text:p>
          <text:p text:style-name="P2">Первый игрок одет в фартук. Стоя лицом к своей команде на расстоянии трёх метров, держит концы фартука руками. По сигналу второй игрок берёт поочерёдно из коробки фрукты и кидает первому игроку. Первый игрок в свою очередь старается поймать в фартук фрукты и бежит до стойки. Обойдя стойку, возвращается к команде. Фрукты ложит в коробку, развязывает фартук и передаёт второму игроку команды. Второй игрок занимает позицию первого игрока и всё повторяется. Затем третий игрок, четвёртый и т. д.</text:p>
        </text:list-item>
        <text:list-item>
          <text:p text:style-name="P3">15.00. «Все на лыжи» <text:span text:style-name="T2">Свободное катание по лыжне. Игры на снежном склон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8M52S</meta:editing-duration>
    <meta:editing-cycles>6</meta:editing-cycles>
    <meta:generator>OpenOffice/4.1.2$Win32 OpenOffice.org_project/412m3$Build-9782</meta:generator>
    <dc:date>2020-08-26T19:48:55.46</dc:date>
    <meta:document-statistic meta:table-count="0" meta:image-count="0" meta:object-count="0" meta:page-count="1" meta:paragraph-count="18" meta:word-count="349" meta:character-count="2345"/>
    <meta:user-defined meta:name="Info 1"/>
    <meta:user-defined meta:name="Info 2"/>
    <meta:user-defined meta:name="Info 3"/>
    <meta:user-defined meta:name="Info 4"/>
  </office:meta>
</office:document-meta>
</file>