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11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Абзац_20_списка" style:list-style-name="L1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Вперёд, мальчишки!»</text:p>
      <text:p text:style-name="P8"><text:span text:style-name="T3">Сценарий с</text:span><text:span text:style-name="T4">портивно-игров</text:span><text:span text:style-name="T3">0й</text:span><text:span text:style-name="T4"> программ</text:span><text:span text:style-name="T3">ы </text:span></text:p>
      <text:p text:style-name="P9"><text:span text:style-name="T2">для учащихся среднего и старшего звена, </text:span><text:span text:style-name="T1">посвящённых празднику 23</text:span> <text:span text:style-name="T1">февраля.</text:span></text:p>
      <text:p text:style-name="P10">Цели и задачи.</text:p>
      <text:p text:style-name="P5">Воспитание здорового физически крепкого подрастающего поколения в духе патриотизма и подготовка его к защите Родины.</text:p>
      <text:p text:style-name="P3">Вступление</text:p>
      <text:p text:style-name="P4">Сегодня мы празднуем День Защитника Отечества! Издавна Русские земли славились своими могучими защитниками! Поздравляю юношей и присутствующих здесь мужчин с Днем Защитника Отечества! Желаю всем здоровья, благополучия, мирного неба над головой!... И сегодня на празднике пусть каждый из вас получит заряд позитива и хорошего настроения!</text:p>
      <text:list xml:id="list3671292993886328617" text:style-name="L1">
        <text:list-item>
          <text:p text:style-name="P12">Построение, представление и приветствие команд.</text:p>
        </text:list-item>
        <text:list-item>
          <text:p text:style-name="P12">Конкурс. «Строевая подготовка».</text:p>
        </text:list-item>
      </text:list>
      <text:p text:style-name="P1">Командир класса выходит на середину зала и подаёт команду: «Отряд - в одну шеренгу — становись!», «Ровняйсь! - Смирно!», «На первый, второй — расчитайсь!», «В две шеренги — стройся!», «Направо!, Налево!, Кругом!» и.т.д.</text:p>
      <text:p text:style-name="P1">После чего, он встаёт перед отрядом и командует: «В обход по залу, правым плечём, вперёд строевым шагом — марш!». Отряд проходит строем по кругу. Затем командир даёт команду: «Песню запе-вай!» (один куплет и припев). «Песню отставить!», «На месте стой!, Разойдись!».</text:p>
      <text:list xml:id="list38222277" text:continue-numbering="true" text:style-name="L1">
        <text:list-item>
          <text:p text:style-name="P12">Эстафета. «Самые быстрые разведчики». <text:span text:style-name="T1">Первые участники команд по сигналу подбегают к тонелю, проходят по нему. После тонеля перепрыгивают первую верёвочку горизонтально натянутую над уровнем пола (30 -40 см), под второй, горизонтально натянутой верёвочкой, пролазят.Третью, горизонтально натянуту верёвочку, как и первую, перепрыгивают. Затем добегают до стоечек, обходят их и возвращаются к своим командам и передают эстафету вторым участникам и т. д. </text:span>Задача:<text:span text:style-name="T1"> не задеть натянутые верёвочки, пройти дистанцию, без ошибок и первыми прийти к финишу. Последний участник команды забирает пакет (в пакете запечатана викторина).</text:span></text:p>
        </text:list-item>
        <text:list-item>
          <text:p text:style-name="P12">Викторина</text:p>
        </text:list-item>
      </text:list>
      <text:p text:style-name="P7">*Кому принадлежит медаль "Золотая звезда" №1? (прославленному лётчику Анатолию Васильевичу Ляпидевскому за спасение команды и пассажиров парахода "Челюскин" в 1934 г.);</text:p>
      <text:p text:style-name="P7">*Из чего состояло вооружение древнерусского войска? (лук со стрелами, копьё, меч, булава, секира, кольчуга, шлем, щит.) ;</text:p>
      <text:p text:style-name="P7">*Фамилия первой русской девушки - кавалериста. (Надежда Дурова.);</text:p>
      <text:p text:style-name="P7">*Кто изобрёл первый в мире пулемёт? (В 1885 г. Его впервые запатентовал американский изобретатель Х.С. Максим.);</text:p>
      <text:p text:style-name="P7">*Самая распространённая среди моряков одежда. (Тельняжка.);</text:p>
      <text:p text:style-name="P7">*Кто сконструировал широко применявшийся в годы Великой Отечественной войны лёгкий ночной бомбардировщик "У-2", впоследствии названный "ПО-2"? (Н.Н. Поликарпов.);</text:p>
      <text:p text:style-name="P7">*Самый выдающийся русский полководец XIII в. (А.В. Суворов.);</text:p>
      <text:p text:style-name="P7">*Высшее воинское звание, существовавшее в русской армии. (Генералиссимус.);</text:p>
      <text:p text:style-name="P7">*Из каких видов войск состоят Вооружённые силы Российской Федерации? (Сухопутные войска, Военно-Воздушные силы ...).</text:p>
      <text:p text:style-name="P6">За правильный ответ - "5" баллов.</text:p>
      <text:p text:style-name="P4">А теперь, ребята, предлагаю вам следующее испытание, но для этого мне нужны пара добровольцев.</text:p>
      <text:list xml:id="list38208147" text:continue-numbering="true" text:style-name="L1">
        <text:list-item>
          <text:p text:style-name="P12">Конкурс «Разведчики и часовые». </text:p>
        </text:list-item>
      </text:list>
      <text:p text:style-name="P4">Один из вас будет разведчиком и отправится в тыл к противника. Другой будет часовым. Задача «разведчика» — взять в плен «языка», чтобы узнать план действия и планы <text:soft-page-break/>противника. Итак, на разведку обычно ходят ночью, значит в тёмное время суток, и поэтому мы вам — разведчику и часовому завяжем глаза. И вот перед вами задача: «разведчик» должен с помощью этого предмета (ведущий вручает участнику надувную дубинку) « взять в плен часового», точнее нанести удар. Три прикосновения дубинкой будут означать, что «часовой взят в плен». Ну, а «часовой» в темноте ничего не видит и всё время ходит, оттого, что волнуется. У нашего «часового» на ноге привязан колокольчик, при движении колокольчик звенит, и «разведчик» может определить, где «часовой». Задача понята?</text:p>
      <text:list xml:id="list38215787" text:continue-numbering="true" text:style-name="L1">
        <text:list-item>
          <text:p text:style-name="P12">Конкурс. «Силовое первенство». </text:p>
          <text:p text:style-name="P13">а) подтягивание. (личное первенство). </text:p>
          <text:p text:style-name="P13">б) гантеля. (личное первенство).</text:p>
          <text:p text:style-name="P14">* 5-6-7кл – 6кг. <text:s text:c="4"/>* 9-11кл – 8кг.</text:p>
        </text:list-item>
        <text:list-item>
          <text:p text:style-name="P12">Конкурс. «Медбратья».</text:p>
        </text:list-item>
      </text:list>
      <text:p text:style-name="P4">Команды строятся в шеренги. Каждому из участников выдается по одной карточке, где написано «условное ранение». Например: Первым (ранение в палец); вторым (перелом голени); третьим (перелом предплечья); четвёртым (ранение в голову); пятым (ранение в живот). Перевязка идет в таком порядке: второй участник перевязывает первого; третий участник — второго; четвёртый — третьего и т. д.</text:p>
      <text:p text:style-name="P4">Последний, сам себе медбрат. (<text:span text:style-name="T5"> сделать фотографию на память</text:span>).</text:p>
      <text:list xml:id="list38217389" text:continue-numbering="true" text:style-name="L1">
        <text:list-item>
          <text:p text:style-name="P12">Конкурс. «Лучшая пара». <text:span text:style-name="T1">(Вальс — все желающие).</text:span></text:p>
        </text:list-item>
      </text:list>
      <text:p text:style-name="P4">Танцуйте больше, не по норме...</text:p>
      <text:p text:style-name="P4">Сегодня каждый должен быть</text:p>
      <text:p text:style-name="P4">В отличной танцевальной форме!</text:p>
      <text:list xml:id="list38230841" text:continue-numbering="true" text:style-name="L1">
        <text:list-item>
          <text:p text:style-name="P12">Конкурс. «Кто Я?».</text:p>
        </text:list-item>
      </text:list>
      <text:p text:style-name="P4">Пока жюри подводят итоги, объявляю конкурс «Кто Я». </text:p>
      <text:p text:style-name="P4">Обе команды садятся на лавочки. Один из участников, доброволец, садится на стульчик лицом к командам. На голову его одевают картину. Что нарисовано на картине участник не видит, а команды видят и молчат, не подсказывают. Задача участника: угадать кто он на картине. Ему можно задавать командам наводящие вопросы, пока не угадает. Задача команд: Не подсказывать, отвечать на наводящие вопросы только «да» или «нет». Задачи ясны?..... (несколько картин, несколько участников).</text:p>
      <text:p text:style-name="P4"/>
      <text:p text:style-name="P4"><text:span text:style-name="T4">Подведение итогов, награждение: </text:span>Победитель определяется по наибольшей сумме баллов. В личном первенстве по лучшему результату. 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ru" fo:country="RU" style:letter-kerning="true" style:font-name-asian="SimSun" style:font-size-asian="11pt" style:font-name-complex="Tahoma1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ru" fo:country="RU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7z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8M21S</meta:editing-duration>
    <meta:editing-cycles>7</meta:editing-cycles>
    <meta:generator>OpenOffice/4.1.2$Win32 OpenOffice.org_project/412m3$Build-9782</meta:generator>
    <dc:date>2020-08-26T18:00:04.34</dc:date>
    <meta:document-statistic meta:table-count="0" meta:image-count="0" meta:object-count="0" meta:page-count="2" meta:paragraph-count="41" meta:word-count="707" meta:character-count="5080"/>
    <meta:user-defined meta:name="Info 1"/>
    <meta:user-defined meta:name="Info 2"/>
    <meta:user-defined meta:name="Info 3"/>
    <meta:user-defined meta:name="Info 4"/>
  </office:meta>
</office:document-meta>
</file>