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50%"/>
      <style:text-properties style:font-name="Times New Roman" style:font-name-complex="Times New Roman" fo:color="#000000" fo:font-size="14pt" style:font-size-asian="14pt" style:font-size-complex="14pt" style:language-asian="hi" style:country-asian="IN" style:language-complex="hi" style:country-complex="IN"/>
    </style:style>
    <style:style style:name="P2" style:parent-style-name="Обычный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 style:language-asian="hi" style:country-asian="IN" style:language-complex="hi" style:country-complex="IN"/>
    </style:style>
    <style:style style:name="P3" style:parent-style-name="Обычный" style:family="paragraph">
      <style:paragraph-properties fo:text-align="center" style:vertical-align="auto" fo:margin-bottom="0in" fo:line-height="150%"/>
    </style:style>
    <style:style style:name="T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hi" style:country-asian="IN" style:language-complex="hi" style:country-complex="IN"/>
    </style:style>
    <style:style style:name="P5" style:parent-style-name="Обычный" style:family="paragraph">
      <style:paragraph-properties fo:text-align="center" style:vertical-align="auto" fo:margin-bottom="0in" style:line-height-at-least="0.0694in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6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7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8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9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10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11" style:parent-style-name="ОбычныйИнтернет" style:family="paragraph">
      <style:paragraph-properties fo:text-align="center" fo:margin-top="0in" style:line-height-at-least="0.1888in" fo:background-color="#FFFFFF"/>
    </style:style>
    <style:style style:name="T1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ОбычныйИнтернет" style:family="paragraph">
      <style:paragraph-properties fo:text-align="center" fo:margin-top="0in" style:line-height-at-least="0.1888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4" style:parent-style-name="Обычный" style:family="paragraph">
      <style:paragraph-properties style:vertical-align="auto" fo:margin-bottom="0in" fo:line-height="150%" fo:margin-left="0.9833in" fo:text-indent="0.4916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hi" style:country-asian="IN" style:language-complex="hi" style:country-complex="IN"/>
    </style:style>
    <style:style style:name="P15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complex="Mangal" fo:font-weight="bold" style:font-weight-asian="bold" style:font-weight-complex="bold" fo:font-variant="small-caps" fo:font-size="24pt" style:font-size-asian="24pt" style:font-size-complex="24pt" style:language-asian="hi" style:country-asian="IN" style:language-complex="hi" style:country-complex="IN"/>
    </style:style>
    <style:style style:name="P16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complex="Mangal" fo:font-weight="bold" style:font-weight-asian="bold" style:font-weight-complex="bold" fo:font-variant="small-caps" fo:font-size="24pt" style:font-size-asian="24pt" style:font-size-complex="24pt" style:language-asian="hi" style:country-asian="IN" style:language-complex="hi" style:country-complex="IN"/>
    </style:style>
    <style:style style:name="P17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complex="Mangal" fo:font-weight="bold" style:font-weight-asian="bold" style:font-weight-complex="bold" fo:font-variant="small-caps" fo:font-size="24pt" style:font-size-asian="24pt" style:font-size-complex="24pt" style:language-asian="hi" style:country-asian="IN" style:language-complex="hi" style:country-complex="IN"/>
    </style:style>
    <style:style style:name="P18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complex="Mangal" fo:font-weight="bold" style:font-weight-asian="bold" style:font-weight-complex="bold" fo:font-variant="small-caps" fo:font-size="24pt" style:font-size-asian="24pt" style:font-size-complex="24pt" style:language-asian="hi" style:country-asian="IN" style:language-complex="hi" style:country-complex="IN"/>
    </style:style>
    <style:style style:name="P19" style:parent-style-name="Обычный" style:family="paragraph">
      <style:paragraph-properties style:vertical-align="auto" fo:margin-bottom="0in" fo:line-height="150%" fo:margin-left="3.5416in">
        <style:tab-stops/>
      </style:paragraph-properties>
      <style:text-properties style:font-name="Times New Roman" style:font-name-complex="Mangal" fo:font-size="14pt" style:font-size-asian="14pt" style:font-size-complex="14pt" style:language-asian="hi" style:country-asian="IN" style:language-complex="hi" style:country-complex="IN"/>
    </style:style>
    <style:style style:name="P20" style:parent-style-name="Обычный" style:family="paragraph">
      <style:paragraph-properties style:vertical-align="auto" fo:margin-bottom="0in" fo:line-height="150%" fo:margin-left="3.5416in" fo:margin-right="-0.1972in">
        <style:tab-stops/>
      </style:paragraph-properties>
      <style:text-properties style:font-name="Times New Roman" style:font-name-complex="Mangal" fo:font-size="14pt" style:font-size-asian="14pt" style:font-size-complex="14pt" style:language-asian="hi" style:country-asian="IN" style:language-complex="hi" style:country-complex="IN"/>
    </style:style>
    <style:style style:name="P21" style:parent-style-name="Обычный" style:family="paragraph">
      <style:paragraph-properties style:vertical-align="auto" fo:margin-bottom="0in" style:line-height-at-least="0.0694in" fo:margin-left="3.5416in">
        <style:tab-stops/>
      </style:paragraph-properties>
      <style:text-properties style:font-name="Times New Roman" style:font-name-complex="Mangal" fo:font-size="14pt" style:font-size-asian="14pt" style:font-size-complex="14pt" style:language-asian="hi" style:country-asian="IN" style:language-complex="hi" style:country-complex="IN"/>
    </style:style>
    <style:style style:name="P22" style:parent-style-name="Обычный" style:family="paragraph">
      <style:text-properties style:font-name="Times New Roman" style:font-name-complex="Mangal" fo:font-size="14pt" style:font-size-asian="14pt" style:font-size-complex="14pt" style:language-asian="hi" style:country-asian="IN" style:language-complex="hi" style:country-complex="IN" fo:hyphenate="true"/>
    </style:style>
    <style:style style:name="P23" style:parent-style-name="Обычный" style:family="paragraph">
      <style:text-properties style:font-name="Times New Roman" style:font-name-complex="Mangal" fo:font-size="14pt" style:font-size-asian="14pt" style:font-size-complex="14pt" style:language-asian="hi" style:country-asian="IN" style:language-complex="hi" style:country-complex="IN" fo:hyphenate="true"/>
    </style:style>
    <style:style style:name="P24" style:parent-style-name="Обычный" style:family="paragraph">
      <style:text-properties style:font-name="Times New Roman" style:font-name-complex="Mangal" fo:font-size="14pt" style:font-size-asian="14pt" style:font-size-complex="14pt" style:language-asian="hi" style:country-asian="IN" style:language-complex="hi" style:country-complex="IN" fo:hyphenate="true"/>
    </style:style>
    <style:style style:name="P25" style:parent-style-name="Обычный" style:family="paragraph">
      <style:text-properties style:font-name="Times New Roman" style:font-name-complex="Mangal" fo:font-size="14pt" style:font-size-asian="14pt" style:font-size-complex="14pt" style:language-asian="hi" style:country-asian="IN" style:language-complex="hi" style:country-complex="IN" fo:hyphenate="true"/>
    </style:style>
    <style:style style:name="P26" style:parent-style-name="Обычный" style:family="paragraph">
      <style:text-properties style:font-name="Times New Roman" style:font-name-complex="Mangal" fo:font-size="14pt" style:font-size-asian="14pt" style:font-size-complex="14pt" style:language-asian="hi" style:country-asian="IN" style:language-complex="hi" style:country-complex="IN" fo:hyphenate="true"/>
    </style:style>
    <style:style style:name="P27" style:parent-style-name="Обычный" style:family="paragraph">
      <style:text-properties style:font-name="Times New Roman" style:font-name-complex="Mangal" fo:font-size="14pt" style:font-size-asian="14pt" style:font-size-complex="14pt" style:language-asian="hi" style:country-asian="IN" style:language-complex="hi" style:country-complex="IN" fo:hyphenate="true"/>
    </style:style>
    <style:style style:name="P28" style:parent-style-name="Обычный" style:family="paragraph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 fo:hyphenate="true"/>
    </style:style>
    <style:style style:name="P29" style:parent-style-name="Обычный" style:family="paragraph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 fo:hyphenate="true"/>
    </style:style>
    <style:style style:name="P30" style:parent-style-name="Обычный" style:family="paragraph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 fo:hyphenate="true"/>
    </style:style>
    <style:style style:name="P31" style:parent-style-name="Обычный" style:family="paragraph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 fo:hyphenate="true"/>
    </style:style>
    <style:style style:name="P32" style:parent-style-name="Обычный" style:family="paragraph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 fo:hyphenate="true"/>
    </style:style>
    <style:style style:name="P33" style:parent-style-name="ОбычныйИнтернет" style:family="paragraph">
      <style:paragraph-properties fo:margin-top="0in" style:line-height-at-least="0.1888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34" style:parent-style-name="ОбычныйИнтернет" style:family="paragraph">
      <style:paragraph-properties fo:text-align="center" fo:margin-top="0in" style:line-height-at-least="0.1888in" fo:background-color="#FFFFFF"/>
      <style:text-properties style:font-weight-complex="bold" fo:color="#000000" fo:font-size="14pt" style:font-size-asian="14pt" style:font-size-complex="14pt"/>
    </style:style>
    <style:style style:name="P35" style:parent-style-name="ОбычныйИнтернет" style:family="paragraph">
      <style:paragraph-properties fo:text-align="center" fo:margin-top="0in" style:line-height-at-least="0.1888in" fo:background-color="#FFFFFF"/>
      <style:text-properties style:font-weight-complex="bold" fo:color="#000000" fo:font-size="14pt" style:font-size-asian="14pt" style:font-size-complex="14pt"/>
    </style:style>
    <style:style style:name="P3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" style:parent-style-name="Основнойтекст" style:family="paragraph">
      <style:paragraph-properties fo:text-align="justify" fo:margin-left="0.0784in" fo:margin-right="0.0777in">
        <style:tab-stops/>
      </style:paragraph-properties>
      <style:text-properties fo:font-size="14pt" style:font-size-asian="14pt" style:font-size-complex="14pt"/>
    </style:style>
    <style:style style:name="P48" style:parent-style-name="Основнойтекст" style:family="paragraph">
      <style:paragraph-properties fo:text-align="justify" fo:margin-left="0.0784in" fo:margin-right="0.075in">
        <style:tab-stops/>
      </style:paragraph-properties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letter-spacing="-0.002in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letter-spacing="-0.002in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letter-spacing="-0.0034in" fo:font-size="14pt" style:font-size-asian="14pt" style:font-size-complex="14pt"/>
    </style:style>
    <style:style style:name="T56" style:parent-style-name="Основнойшрифтабзаца" style:family="text">
      <style:text-properties fo:letter-spacing="-0.002in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letter-spacing="-0.0027in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letter-spacing="-0.002in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letter-spacing="-0.0013in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P7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Интернет" style:family="paragraph">
      <style:paragraph-properties fo:margin-top="0in" style:line-height-at-least="0.1888in" fo:background-color="#FFFFFF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P77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78" style:parent-style-name="ОбычныйИнтернет" style:family="paragraph">
      <style:paragraph-properties fo:margin-top="0in" style:line-height-at-least="0.1888in" fo:background-color="#FFFFFF"/>
    </style:style>
    <style:style style:name="T7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P81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82" style:parent-style-name="ОбычныйИнтернет" style:family="paragraph">
      <style:paragraph-properties fo:margin-top="0in" style:line-height-at-least="0.1888in" fo:background-color="#FFFFFF"/>
    </style:style>
    <style:style style:name="T8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P92" style:parent-style-name="ОбычныйИнтернет" style:family="paragraph">
      <style:paragraph-properties fo:margin-top="0in" style:line-height-at-least="0.1888in" fo:background-color="#FFFFFF"/>
    </style:style>
    <style:style style:name="T9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97" style:parent-style-name="ОбычныйИнтернет" style:family="paragraph">
      <style:paragraph-properties fo:margin-top="0in" style:line-height-at-least="0.1888in" fo:background-color="#FFFFFF"/>
    </style:style>
    <style:style style:name="T9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P100" style:parent-style-name="ОбычныйИнтернет" style:family="paragraph">
      <style:paragraph-properties fo:margin-top="0in" style:line-height-at-least="0.1888in" fo:background-color="#FFFFFF"/>
    </style:style>
    <style:style style:name="T10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P103" style:parent-style-name="ОбычныйИнтернет" style:family="paragraph">
      <style:paragraph-properties fo:margin-top="0in" style:line-height-at-least="0.1888in" fo:background-color="#FFFFFF"/>
    </style:style>
    <style:style style:name="T10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apple-converted-space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P109" style:parent-style-name="ОбычныйИнтернет" style:family="paragraph">
      <style:paragraph-properties fo:margin-top="0in" style:line-height-at-least="0.1888in" fo:background-color="#FFFFFF"/>
    </style:style>
    <style:style style:name="T1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P112" style:parent-style-name="ОбычныйИнтернет" style:family="paragraph">
      <style:paragraph-properties fo:margin-top="0in" style:line-height-at-least="0.1888in" fo:background-color="#FFFFFF"/>
    </style:style>
    <style:style style:name="T1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P116" style:parent-style-name="ОбычныйИнтернет" style:family="paragraph">
      <style:paragraph-properties fo:margin-top="0in" style:line-height-at-least="0.1888in" fo:background-color="#FFFFFF"/>
    </style:style>
    <style:style style:name="T1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P119" style:parent-style-name="ОбычныйИнтернет" style:family="paragraph">
      <style:paragraph-properties fo:margin-top="0in" style:line-height-at-least="0.1888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20" style:parent-style-name="Standard" style:family="paragraph">
      <style:paragraph-properties fo:margin-bottom="0.0194in" fo:line-height="150%" fo:background-color="#FFFFFF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4" style:parent-style-name="ОбычныйИнтернет" style:family="paragraph">
      <style:paragraph-properties fo:text-align="center" fo:margin-top="0in" style:line-height-at-least="0.1888in" fo:background-color="#FFFFFF"/>
      <style:text-properties fo:color="#000000" fo:font-size="14pt" style:font-size-asian="14pt" style:font-size-complex="14pt"/>
    </style:style>
    <style:style style:name="P125" style:parent-style-name="ОбычныйИнтернет" style:family="paragraph">
      <style:paragraph-properties fo:margin-top="0in" style:line-height-at-least="0.1888in" fo:background-color="#FFFFFF"/>
    </style:style>
    <style:style style:name="T1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P128" style:parent-style-name="ОбычныйИнтернет" style:family="paragraph">
      <style:paragraph-properties fo:margin-top="0in" style:line-height-at-least="0.1888in" fo:background-color="#FFFFFF"/>
    </style:style>
    <style:style style:name="T1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P131" style:parent-style-name="ОбычныйИнтернет" style:family="paragraph">
      <style:paragraph-properties fo:margin-top="0in" style:line-height-at-least="0.1888in" fo:background-color="#FFFFFF"/>
    </style:style>
    <style:style style:name="T1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P135" style:parent-style-name="ОбычныйИнтернет" style:family="paragraph">
      <style:paragraph-properties fo:margin-top="0in" style:line-height-at-least="0.1888in" fo:background-color="#FFFFFF"/>
    </style:style>
    <style:style style:name="T1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P138" style:parent-style-name="ОбычныйИнтернет" style:family="paragraph">
      <style:paragraph-properties fo:margin-top="0in" style:line-height-at-least="0.1888in" fo:background-color="#FFFFFF"/>
    </style:style>
    <style:style style:name="T1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P141" style:parent-style-name="ОбычныйИнтернет" style:family="paragraph">
      <style:paragraph-properties fo:margin-top="0in" style:line-height-at-least="0.1888in" fo:background-color="#FFFFFF"/>
    </style:style>
    <style:style style:name="T1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P144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145" style:parent-style-name="ОбычныйИнтернет" style:family="paragraph">
      <style:paragraph-properties fo:margin-top="0in" style:line-height-at-least="0.1888in" fo:background-color="#FFFFFF"/>
    </style:style>
    <style:style style:name="T1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P148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149" style:parent-style-name="ОбычныйИнтернет" style:family="paragraph">
      <style:paragraph-properties fo:margin-top="0in" style:line-height-at-least="0.1888in" fo:background-color="#FFFFFF"/>
    </style:style>
    <style:style style:name="T1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P152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153" style:parent-style-name="ОбычныйИнтернет" style:family="paragraph">
      <style:paragraph-properties fo:margin-top="0in" style:line-height-at-least="0.1888in" fo:background-color="#FFFFFF"/>
    </style:style>
    <style:style style:name="T1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P156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157" style:parent-style-name="ОбычныйИнтернет" style:family="paragraph">
      <style:paragraph-properties fo:margin-top="0in" style:line-height-at-least="0.1888in" fo:background-color="#FFFFFF"/>
    </style:style>
    <style:style style:name="T1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T160" style:parent-style-name="Основнойшрифтабзаца" style:family="text">
      <style:text-properties fo:color="#000000" fo:font-size="14pt" style:font-size-asian="14pt" style:font-size-complex="14pt"/>
    </style:style>
    <style:style style:name="P161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162" style:parent-style-name="ОбычныйИнтернет" style:family="paragraph">
      <style:paragraph-properties fo:margin-top="0in" style:line-height-at-least="0.1888in" fo:background-color="#FFFFFF"/>
    </style:style>
    <style:style style:name="T16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4" style:parent-style-name="Основнойшрифтабзаца" style:family="text">
      <style:text-properties fo:color="#000000" fo:font-size="14pt" style:font-size-asian="14pt" style:font-size-complex="14pt"/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P166" style:parent-style-name="ОбычныйИнтернет" style:family="paragraph">
      <style:paragraph-properties fo:margin-top="0in" style:line-height-at-least="0.1888in" fo:background-color="#FFFFFF"/>
      <style:text-properties fo:font-size="14pt" style:font-size-asian="14pt" style:font-size-complex="14pt"/>
    </style:style>
    <style:style style:name="P167" style:parent-style-name="Standard" style:family="paragraph">
      <style:paragraph-properties fo:margin-bottom="0.0194in" fo:line-height="15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168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169" style:parent-style-name="ОбычныйИнтернет" style:family="paragraph">
      <style:paragraph-properties fo:margin-top="0in" style:line-height-at-least="0.1888in" fo:background-color="#FFFFFF"/>
    </style:style>
    <style:style style:name="T170" style:parent-style-name="Основнойшрифтабзаца" style:family="text">
      <style:text-properties fo:color="#000000" fo:font-size="14pt" style:font-size-asian="14pt" style:font-size-complex="14pt"/>
    </style:style>
    <style:style style:name="P171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172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173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174" style:parent-style-name="ОбычныйИнтернет" style:family="paragraph">
      <style:paragraph-properties fo:margin-top="0in" style:line-height-at-least="0.1888in" fo:background-color="#FFFFFF"/>
    </style:style>
    <style:style style:name="T17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P177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178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179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180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181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182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183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184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185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186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187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188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189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190" style:parent-style-name="ОбычныйИнтернет" style:family="paragraph">
      <style:paragraph-properties fo:margin-top="0in" style:line-height-at-least="0.1888in" fo:background-color="#FFFFFF"/>
    </style:style>
    <style:style style:name="T191" style:parent-style-name="Основнойшрифтабзаца" style:family="text">
      <style:text-properties fo:color="#000000" fo:font-size="14pt" style:font-size-asian="14pt" style:font-size-complex="14pt"/>
    </style:style>
    <style:style style:name="T192" style:parent-style-name="Основнойшрифтабзаца" style:family="text">
      <style:text-properties fo:color="#000000" fo:font-size="14pt" style:font-size-asian="14pt" style:font-size-complex="14pt"/>
    </style:style>
    <style:style style:name="T19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94" style:parent-style-name="ОбычныйИнтернет" style:family="paragraph">
      <style:paragraph-properties fo:margin-top="0in" style:line-height-at-least="0.1888in" fo:background-color="#FFFFFF"/>
    </style:style>
    <style:style style:name="T19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6" style:parent-style-name="Основнойшрифтабзаца" style:family="text">
      <style:text-properties fo:color="#000000" fo:font-size="14pt" style:font-size-asian="14pt" style:font-size-complex="14pt"/>
    </style:style>
    <style:style style:name="P197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198" style:parent-style-name="ОбычныйИнтернет" style:family="paragraph">
      <style:paragraph-properties fo:margin-top="0in" style:line-height-at-least="0.1888in" fo:background-color="#FFFFFF"/>
    </style:style>
    <style:style style:name="T19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P202" style:parent-style-name="ОбычныйИнтернет" style:family="paragraph">
      <style:paragraph-properties fo:margin-top="0in" style:line-height-at-least="0.1888in" fo:background-color="#FFFFFF"/>
    </style:style>
    <style:style style:name="P203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204" style:parent-style-name="ОбычныйИнтернет" style:family="paragraph">
      <style:paragraph-properties fo:margin-top="0in" style:line-height-at-least="0.1888in" fo:background-color="#FFFFFF"/>
    </style:style>
    <style:style style:name="T20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06" style:parent-style-name="ОбычныйИнтернет" style:family="paragraph">
      <style:paragraph-properties fo:margin-top="0in" fo:line-height="150%" fo:background-color="#FFFFFF"/>
    </style:style>
    <style:style style:name="T207" style:parent-style-name="Основнойшрифтабзаца" style:family="text">
      <style:text-properties fo:color="#000000" fo:font-size="14pt" style:font-size-asian="14pt" style:font-size-complex="14pt"/>
    </style:style>
    <style:style style:name="T20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09" style:parent-style-name="ОбычныйИнтернет" style:family="paragraph">
      <style:paragraph-properties fo:margin-top="0in" style:line-height-at-least="0.1888in" fo:background-color="#FFFFFF"/>
    </style:style>
    <style:style style:name="T2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1" style:parent-style-name="Основнойшрифтабзаца" style:family="text">
      <style:text-properties fo:color="#000000" fo:font-size="14pt" style:font-size-asian="14pt" style:font-size-complex="14pt"/>
    </style:style>
    <style:style style:name="T212" style:parent-style-name="Основнойшрифтабзаца" style:family="text">
      <style:text-properties fo:color="#000000" fo:font-size="14pt" style:font-size-asian="14pt" style:font-size-complex="14pt"/>
    </style:style>
    <style:style style:name="P213" style:parent-style-name="ОбычныйИнтернет" style:family="paragraph">
      <style:paragraph-properties fo:margin-top="0in" style:line-height-at-least="0.1888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214" style:parent-style-name="Standard" style:family="paragraph">
      <style:paragraph-properties fo:margin-bottom="0.0194in" fo:line-height="150%" fo:background-color="#FFFFFF"/>
    </style:style>
    <style:style style:name="T2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7" style:parent-style-name="ОбычныйИнтернет" style:family="paragraph">
      <style:paragraph-properties fo:margin-top="0in" style:line-height-at-least="0.1888in" fo:background-color="#FFFFFF"/>
    </style:style>
    <style:style style:name="T2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9" style:parent-style-name="Основнойшрифтабзаца" style:family="text">
      <style:text-properties fo:color="#000000" fo:font-size="14pt" style:font-size-asian="14pt" style:font-size-complex="14pt"/>
    </style:style>
    <style:style style:name="P220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221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222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223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224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225" style:parent-style-name="ОбычныйИнтернет" style:family="paragraph">
      <style:paragraph-properties fo:margin-top="0in" style:line-height-at-least="0.1888in" fo:background-color="#FFFFFF"/>
    </style:style>
    <style:style style:name="T226" style:parent-style-name="Основнойшрифтабзаца" style:family="text">
      <style:text-properties fo:color="#000000" fo:font-size="14pt" style:font-size-asian="14pt" style:font-size-complex="14pt"/>
    </style:style>
    <style:style style:name="T2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28" style:parent-style-name="Standard" style:family="paragraph">
      <style:paragraph-properties fo:margin-bottom="0.0194in" fo:line-height="150%" fo:background-color="#FFFFFF"/>
    </style:style>
    <style:style style:name="T2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2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2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P236" style:parent-style-name="ОбычныйИнтернет" style:family="paragraph">
      <style:paragraph-properties fo:margin-top="0in" style:line-height-at-least="0.1888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237" style:parent-style-name="ОбычныйИнтернет" style:family="paragraph">
      <style:paragraph-properties fo:margin-top="0in" style:line-height-at-least="0.1888in" fo:background-color="#FFFFFF"/>
    </style:style>
    <style:style style:name="T2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9" style:parent-style-name="Основнойшрифтабзаца" style:family="text">
      <style:text-properties fo:color="#000000" fo:font-size="14pt" style:font-size-asian="14pt" style:font-size-complex="14pt"/>
    </style:style>
    <style:style style:name="T24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41" style:parent-style-name="ОбычныйИнтернет" style:family="paragraph">
      <style:paragraph-properties fo:margin-top="0in" style:line-height-at-least="0.1888in" fo:background-color="#FFFFFF"/>
    </style:style>
    <style:style style:name="T2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3" style:parent-style-name="Основнойшрифтабзаца" style:family="text">
      <style:text-properties fo:color="#000000" fo:font-size="14pt" style:font-size-asian="14pt" style:font-size-complex="14pt"/>
    </style:style>
    <style:style style:name="P244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245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246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247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248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249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250" style:parent-style-name="Standard" style:family="paragraph">
      <style:paragraph-properties fo:margin-bottom="0.0194in" fo:line-height="150%" fo:background-color="#FFFFFF"/>
    </style:style>
    <style:style style:name="T2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3" style:parent-style-name="ОбычныйИнтернет" style:family="paragraph">
      <style:paragraph-properties fo:margin-top="0in" fo:background-color="#FFFFFF"/>
    </style:style>
    <style:style style:name="T2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5" style:parent-style-name="Основнойшрифтабзаца" style:family="text">
      <style:text-properties fo:color="#000000" fo:font-size="14pt" style:font-size-asian="14pt" style:font-size-complex="14pt"/>
    </style:style>
    <style:style style:name="P256" style:parent-style-name="ОбычныйИнтернет" style:family="paragraph">
      <style:paragraph-properties fo:margin-top="0in" fo:background-color="#FFFFFF"/>
      <style:text-properties fo:color="#000000" fo:font-size="14pt" style:font-size-asian="14pt" style:font-size-complex="14pt"/>
    </style:style>
    <style:style style:name="P257" style:parent-style-name="ОбычныйИнтернет" style:family="paragraph">
      <style:paragraph-properties fo:margin-top="0in" fo:background-color="#FFFFFF"/>
      <style:text-properties fo:color="#000000" fo:font-size="14pt" style:font-size-asian="14pt" style:font-size-complex="14pt"/>
    </style:style>
    <style:style style:name="P258" style:parent-style-name="ОбычныйИнтернет" style:family="paragraph">
      <style:paragraph-properties fo:margin-top="0in" fo:background-color="#FFFFFF"/>
      <style:text-properties fo:color="#000000" fo:font-size="14pt" style:font-size-asian="14pt" style:font-size-complex="14pt"/>
    </style:style>
    <style:style style:name="P259" style:parent-style-name="ОбычныйИнтернет" style:family="paragraph">
      <style:paragraph-properties fo:margin-top="0in" fo:background-color="#FFFFFF"/>
      <style:text-properties fo:color="#000000" fo:font-size="14pt" style:font-size-asian="14pt" style:font-size-complex="14pt"/>
    </style:style>
    <style:style style:name="P260" style:parent-style-name="ОбычныйИнтернет" style:family="paragraph">
      <style:paragraph-properties fo:margin-top="0in" fo:background-color="#FFFFFF"/>
    </style:style>
    <style:style style:name="T26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62" style:parent-style-name="Основнойшрифтабзаца" style:family="text">
      <style:text-properties fo:color="#000000" fo:font-size="14pt" style:font-size-asian="14pt" style:font-size-complex="14pt"/>
    </style:style>
    <style:style style:name="T263" style:parent-style-name="Основнойшрифтабзаца" style:family="text">
      <style:text-properties fo:color="#000000" fo:font-size="14pt" style:font-size-asian="14pt" style:font-size-complex="14pt"/>
    </style:style>
    <style:style style:name="T264" style:parent-style-name="Основнойшрифтабзаца" style:family="text">
      <style:text-properties fo:color="#000000" fo:font-size="14pt" style:font-size-asian="14pt" style:font-size-complex="14pt"/>
    </style:style>
    <style:style style:name="P265" style:parent-style-name="ОбычныйИнтернет" style:family="paragraph">
      <style:paragraph-properties fo:margin-top="0in" fo:background-color="#FFFFFF"/>
      <style:text-properties fo:color="#000000" fo:font-size="14pt" style:font-size-asian="14pt" style:font-size-complex="14pt"/>
    </style:style>
    <style:style style:name="P266" style:parent-style-name="ОбычныйИнтернет" style:family="paragraph">
      <style:paragraph-properties fo:margin-top="0in" fo:background-color="#FFFFFF"/>
      <style:text-properties fo:color="#000000" fo:font-size="14pt" style:font-size-asian="14pt" style:font-size-complex="14pt"/>
    </style:style>
    <style:style style:name="P267" style:parent-style-name="ОбычныйИнтернет" style:family="paragraph">
      <style:paragraph-properties fo:margin-top="0in" style:line-height-at-least="0.1888in" fo:background-color="#FFFFFF"/>
    </style:style>
    <style:style style:name="T268" style:parent-style-name="Основнойшрифтабзаца" style:family="text">
      <style:text-properties fo:color="#000000" fo:font-size="14pt" style:font-size-asian="14pt" style:font-size-complex="14pt"/>
    </style:style>
    <style:style style:name="T269" style:parent-style-name="Основнойшрифтабзаца" style:family="text">
      <style:text-properties fo:color="#000000" fo:font-size="14pt" style:font-size-asian="14pt" style:font-size-complex="14pt"/>
    </style:style>
    <style:style style:name="P270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271" style:parent-style-name="ОбычныйИнтернет" style:family="paragraph">
      <style:paragraph-properties fo:margin-top="0in" style:line-height-at-least="0.1888in" fo:background-color="#FFFFFF"/>
    </style:style>
    <style:style style:name="T27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3" style:parent-style-name="Основнойшрифтабзаца" style:family="text">
      <style:text-properties fo:color="#000000" fo:font-size="14pt" style:font-size-asian="14pt" style:font-size-complex="14pt"/>
    </style:style>
    <style:style style:name="T27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75" style:parent-style-name="ОбычныйИнтернет" style:family="paragraph">
      <style:paragraph-properties fo:margin-top="0in" style:line-height-at-least="0.1888in" fo:background-color="#FFFFFF"/>
    </style:style>
    <style:style style:name="T27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78" style:parent-style-name="Standard" style:family="paragraph">
      <style:paragraph-properties fo:margin-bottom="0.0194in" fo:line-height="150%" fo:background-color="#FFFFFF"/>
    </style:style>
    <style:style style:name="T2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0" style:parent-style-name="ОбычныйИнтернет" style:family="paragraph">
      <style:paragraph-properties fo:margin-top="0in" style:line-height-at-least="0.1888in" fo:background-color="#FFFFFF"/>
    </style:style>
    <style:style style:name="T28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82" style:parent-style-name="Основнойшрифтабзаца" style:family="text">
      <style:text-properties fo:color="#000000" fo:font-size="14pt" style:font-size-asian="14pt" style:font-size-complex="14pt"/>
    </style:style>
    <style:style style:name="P283" style:parent-style-name="ОбычныйИнтернет" style:family="paragraph">
      <style:paragraph-properties fo:margin-top="0in" style:line-height-at-least="0.1888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284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285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286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287" style:parent-style-name="ОбычныйИнтернет" style:family="paragraph">
      <style:paragraph-properties fo:margin-top="0in" style:line-height-at-least="0.1888in" fo:background-color="#FFFFFF"/>
    </style:style>
    <style:style style:name="T28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89" style:parent-style-name="Основнойшрифтабзаца" style:family="text">
      <style:text-properties fo:color="#000000" fo:font-size="14pt" style:font-size-asian="14pt" style:font-size-complex="14pt"/>
    </style:style>
    <style:style style:name="P290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291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292" style:parent-style-name="ОбычныйИнтернет" style:family="paragraph">
      <style:paragraph-properties fo:margin-top="0in" style:line-height-at-least="0.1888in" fo:background-color="#FFFFFF"/>
    </style:style>
    <style:style style:name="T293" style:parent-style-name="Основнойшрифтабзаца" style:family="text">
      <style:text-properties fo:color="#000000" fo:font-size="14pt" style:font-size-asian="14pt" style:font-size-complex="14pt"/>
    </style:style>
    <style:style style:name="T294" style:parent-style-name="Основнойшрифтабзаца" style:family="text">
      <style:text-properties fo:color="#000000" fo:font-size="14pt" style:font-size-asian="14pt" style:font-size-complex="14pt"/>
    </style:style>
    <style:style style:name="T295" style:parent-style-name="Основнойшрифтабзаца" style:family="text">
      <style:text-properties fo:color="#000000" fo:font-size="14pt" style:font-size-asian="14pt" style:font-size-complex="14pt"/>
    </style:style>
    <style:style style:name="P296" style:parent-style-name="ОбычныйИнтернет" style:family="paragraph">
      <style:paragraph-properties fo:margin-top="0in" style:line-height-at-least="0.1888in" fo:background-color="#FFFFFF"/>
    </style:style>
    <style:style style:name="T297" style:parent-style-name="Основнойшрифтабзаца" style:family="text">
      <style:text-properties fo:color="#000000" fo:font-size="14pt" style:font-size-asian="14pt" style:font-size-complex="14pt"/>
    </style:style>
    <style:style style:name="T298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9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00" style:parent-style-name="ОбычныйИнтернет" style:family="paragraph">
      <style:paragraph-properties fo:margin-top="0in" style:line-height-at-least="0.1888in" fo:background-color="#FFFFFF"/>
    </style:style>
    <style:style style:name="T301" style:parent-style-name="Основнойшрифтабзаца" style:family="text">
      <style:text-properties fo:color="#000000" fo:font-size="14pt" style:font-size-asian="14pt" style:font-size-complex="14pt"/>
    </style:style>
    <style:style style:name="T302" style:parent-style-name="Основнойшрифтабзаца" style:family="text">
      <style:text-properties fo:color="#000000" fo:font-size="14pt" style:font-size-asian="14pt" style:font-size-complex="14pt"/>
    </style:style>
    <style:style style:name="P303" style:parent-style-name="ОбычныйИнтернет" style:family="paragraph">
      <style:paragraph-properties fo:margin-top="0in" style:line-height-at-least="0.1888in" fo:background-color="#FFFFFF"/>
    </style:style>
    <style:style style:name="T304" style:parent-style-name="Основнойшрифтабзаца" style:family="text">
      <style:text-properties fo:color="#000000" fo:font-size="14pt" style:font-size-asian="14pt" style:font-size-complex="14pt"/>
    </style:style>
    <style:style style:name="T305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6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07" style:parent-style-name="ОбычныйИнтернет" style:family="paragraph">
      <style:paragraph-properties fo:margin-top="0in" style:line-height-at-least="0.1888in" fo:background-color="#FFFFFF"/>
    </style:style>
    <style:style style:name="T308" style:parent-style-name="Основнойшрифтабзаца" style:family="text">
      <style:text-properties fo:color="#000000" fo:font-size="14pt" style:font-size-asian="14pt" style:font-size-complex="14pt"/>
    </style:style>
    <style:style style:name="T309" style:parent-style-name="Основнойшрифтабзаца" style:family="text">
      <style:text-properties fo:color="#000000" fo:font-size="14pt" style:font-size-asian="14pt" style:font-size-complex="14pt"/>
    </style:style>
    <style:style style:name="P310" style:parent-style-name="ОбычныйИнтернет" style:family="paragraph">
      <style:paragraph-properties fo:margin-top="0in" style:line-height-at-least="0.1888in" fo:background-color="#FFFFFF"/>
    </style:style>
    <style:style style:name="T311" style:parent-style-name="Основнойшрифтабзаца" style:family="text">
      <style:text-properties fo:color="#000000" fo:font-size="14pt" style:font-size-asian="14pt" style:font-size-complex="14pt"/>
    </style:style>
    <style:style style:name="P312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13" style:parent-style-name="ОбычныйИнтернет" style:family="paragraph">
      <style:paragraph-properties fo:margin-top="0in" style:line-height-at-least="0.1888in" fo:background-color="#FFFFFF"/>
    </style:style>
    <style:style style:name="T314" style:parent-style-name="Основнойшрифтабзаца" style:family="text">
      <style:text-properties fo:color="#000000" fo:font-size="14pt" style:font-size-asian="14pt" style:font-size-complex="14pt"/>
    </style:style>
    <style:style style:name="P315" style:parent-style-name="ОбычныйИнтернет" style:family="paragraph">
      <style:paragraph-properties fo:margin-top="0in" style:line-height-at-least="0.1888in" fo:background-color="#FFFFFF"/>
    </style:style>
    <style:style style:name="T3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7" style:parent-style-name="Основнойшрифтабзаца" style:family="text">
      <style:text-properties fo:color="#000000" fo:font-size="14pt" style:font-size-asian="14pt" style:font-size-complex="14pt"/>
    </style:style>
    <style:style style:name="T318" style:parent-style-name="Основнойшрифтабзаца" style:family="text">
      <style:text-properties fo:color="#000000" fo:font-size="14pt" style:font-size-asian="14pt" style:font-size-complex="14pt"/>
    </style:style>
    <style:style style:name="P319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20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21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22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23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24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25" style:parent-style-name="Standard" style:family="paragraph">
      <style:paragraph-properties fo:margin-bottom="0.0194in" fo:line-height="150%" fo:background-color="#FFFFFF"/>
    </style:style>
    <style:style style:name="T3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27" style:parent-style-name="Standard" style:family="paragraph">
      <style:paragraph-properties fo:margin-bottom="0.0194in" fo:line-height="10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28" style:parent-style-name="Standard" style:family="paragraph">
      <style:paragraph-properties fo:margin-bottom="0.0194in" fo:line-height="100%" fo:background-color="#FFFFFF"/>
    </style:style>
    <style:style style:name="T3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color="#800000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33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34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35" style:parent-style-name="ОбычныйИнтернет" style:family="paragraph">
      <style:paragraph-properties fo:margin-top="0in" style:line-height-at-least="0.1888in" fo:background-color="#FFFFFF"/>
    </style:style>
    <style:style style:name="T3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37" style:parent-style-name="Основнойшрифтабзаца" style:family="text">
      <style:text-properties fo:color="#000000" fo:font-size="14pt" style:font-size-asian="14pt" style:font-size-complex="14pt"/>
    </style:style>
    <style:style style:name="T3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39" style:parent-style-name="Основнойшрифтабзаца" style:family="text">
      <style:text-properties fo:color="#000000" fo:font-size="14pt" style:font-size-asian="14pt" style:font-size-complex="14pt"/>
    </style:style>
    <style:style style:name="T340" style:parent-style-name="Основнойшрифтабзаца" style:family="text">
      <style:text-properties fo:color="#000000" fo:font-size="14pt" style:font-size-asian="14pt" style:font-size-complex="14pt"/>
    </style:style>
    <style:style style:name="T341" style:parent-style-name="Основнойшрифтабзаца" style:family="text">
      <style:text-properties fo:color="#000000" fo:font-size="14pt" style:font-size-asian="14pt" style:font-size-complex="14pt"/>
    </style:style>
    <style:style style:name="P342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43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44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45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46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47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48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49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50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51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52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53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54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55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56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57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58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59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60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61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62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63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64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65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66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67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68" style:parent-style-name="ОбычныйИнтернет" style:family="paragraph">
      <style:paragraph-properties fo:margin-top="0in" style:line-height-at-least="0.1888in" fo:background-color="#FFFFFF"/>
    </style:style>
    <style:style style:name="T36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70" style:parent-style-name="Основнойшрифтабзаца" style:family="text">
      <style:text-properties fo:color="#000000" fo:font-size="14pt" style:font-size-asian="14pt" style:font-size-complex="14pt"/>
    </style:style>
    <style:style style:name="T371" style:parent-style-name="Основнойшрифтабзаца" style:family="text">
      <style:text-properties fo:color="#000000" fo:font-size="14pt" style:font-size-asian="14pt" style:font-size-complex="14pt"/>
    </style:style>
    <style:style style:name="T372" style:parent-style-name="Основнойшрифтабзаца" style:family="text">
      <style:text-properties fo:color="#FF0000" fo:font-size="14pt" style:font-size-asian="14pt" style:font-size-complex="14pt"/>
    </style:style>
    <style:style style:name="T373" style:parent-style-name="Основнойшрифтабзаца" style:family="text">
      <style:text-properties fo:color="#000000" fo:font-size="14pt" style:font-size-asian="14pt" style:font-size-complex="14pt"/>
    </style:style>
    <style:style style:name="P374" style:parent-style-name="ОбычныйИнтернет" style:family="paragraph">
      <style:paragraph-properties fo:margin-top="0in" style:line-height-at-least="0.1888in" fo:background-color="#FFFFFF"/>
    </style:style>
    <style:style style:name="T37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76" style:parent-style-name="Основнойшрифтабзаца" style:family="text">
      <style:text-properties fo:color="#000000" fo:font-size="14pt" style:font-size-asian="14pt" style:font-size-complex="14pt"/>
    </style:style>
    <style:style style:name="T377" style:parent-style-name="Основнойшрифтабзаца" style:family="text">
      <style:text-properties fo:color="#000000" fo:font-size="14pt" style:font-size-asian="14pt" style:font-size-complex="14pt"/>
    </style:style>
    <style:style style:name="P378" style:parent-style-name="ОбычныйИнтернет" style:family="paragraph">
      <style:paragraph-properties fo:margin-top="0in" style:line-height-at-least="0.1888in" fo:background-color="#FFFFFF"/>
    </style:style>
    <style:style style:name="T379" style:parent-style-name="Основнойшрифтабзаца" style:family="text">
      <style:text-properties fo:color="#000000" fo:font-size="14pt" style:font-size-asian="14pt" style:font-size-complex="14pt"/>
    </style:style>
    <style:style style:name="T38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81" style:parent-style-name="ОбычныйИнтернет" style:family="paragraph">
      <style:paragraph-properties fo:margin-top="0in" style:line-height-at-least="0.1888in" fo:background-color="#FFFFFF"/>
    </style:style>
    <style:style style:name="T38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83" style:parent-style-name="Основнойшрифтабзаца" style:family="text">
      <style:text-properties fo:color="#000000" fo:font-size="14pt" style:font-size-asian="14pt" style:font-size-complex="14pt"/>
    </style:style>
    <style:style style:name="T384" style:parent-style-name="Основнойшрифтабзаца" style:family="text">
      <style:text-properties fo:color="#000000" fo:font-size="14pt" style:font-size-asian="14pt" style:font-size-complex="14pt"/>
    </style:style>
    <style:style style:name="P385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86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387" style:parent-style-name="ОбычныйИнтернет" style:family="paragraph">
      <style:paragraph-properties fo:margin-top="0in" style:line-height-at-least="0.1888in" fo:background-color="#FFFFFF"/>
    </style:style>
    <style:style style:name="T388" style:parent-style-name="Основнойшрифтабзаца" style:family="text">
      <style:text-properties fo:color="#000000" fo:font-size="14pt" style:font-size-asian="14pt" style:font-size-complex="14pt"/>
    </style:style>
    <style:style style:name="P389" style:parent-style-name="ОбычныйИнтернет" style:family="paragraph">
      <style:paragraph-properties fo:margin-top="0in" style:line-height-at-least="0.1888in" fo:background-color="#FFFFFF"/>
    </style:style>
    <style:style style:name="T390" style:parent-style-name="Основнойшрифтабзаца" style:family="text">
      <style:text-properties fo:color="#000000" fo:font-size="14pt" style:font-size-asian="14pt" style:font-size-complex="14pt"/>
    </style:style>
    <style:style style:name="T391" style:parent-style-name="Основнойшрифтабзаца" style:family="text">
      <style:text-properties fo:color="#000000" fo:font-size="14pt" style:font-size-asian="14pt" style:font-size-complex="14pt"/>
    </style:style>
    <style:style style:name="P392" style:parent-style-name="ОбычныйИнтернет" style:family="paragraph">
      <style:paragraph-properties fo:margin-top="0in" style:line-height-at-least="0.1888in" fo:background-color="#FFFFFF"/>
    </style:style>
    <style:style style:name="T39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94" style:parent-style-name="Основнойшрифтабзаца" style:family="text">
      <style:text-properties fo:color="#000000" fo:font-size="14pt" style:font-size-asian="14pt" style:font-size-complex="14pt"/>
    </style:style>
    <style:style style:name="T395" style:parent-style-name="Основнойшрифтабзаца" style:family="text">
      <style:text-properties fo:color="#000000" fo:font-size="14pt" style:font-size-asian="14pt" style:font-size-complex="14pt"/>
    </style:style>
    <style:style style:name="P396" style:parent-style-name="ОбычныйИнтернет" style:family="paragraph">
      <style:paragraph-properties fo:margin-top="0in" style:line-height-at-least="0.1888in" fo:background-color="#FFFFFF"/>
    </style:style>
    <style:style style:name="T39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98" style:parent-style-name="Основнойшрифтабзаца" style:family="text">
      <style:text-properties fo:color="#000000" fo:font-size="14pt" style:font-size-asian="14pt" style:font-size-complex="14pt"/>
    </style:style>
    <style:style style:name="T399" style:parent-style-name="Основнойшрифтабзаца" style:family="text">
      <style:text-properties fo:color="#000000" fo:font-size="14pt" style:font-size-asian="14pt" style:font-size-complex="14pt"/>
    </style:style>
    <style:style style:name="P400" style:parent-style-name="ОбычныйИнтернет" style:family="paragraph">
      <style:paragraph-properties fo:margin-top="0in" style:line-height-at-least="0.1888in" fo:background-color="#FFFFFF"/>
    </style:style>
    <style:style style:name="T40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02" style:parent-style-name="Основнойшрифтабзаца" style:family="text">
      <style:text-properties fo:color="#000000" fo:font-size="14pt" style:font-size-asian="14pt" style:font-size-complex="14pt"/>
    </style:style>
    <style:style style:name="P403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404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405" style:parent-style-name="ОбычныйИнтернет" style:family="paragraph">
      <style:paragraph-properties fo:text-align="justify" fo:margin-top="0in" style:line-height-at-least="0.1888in" fo:background-color="#FFFFFF"/>
      <style:text-properties fo:color="#000000" fo:font-size="14pt" style:font-size-asian="14pt" style:font-size-complex="14pt"/>
    </style:style>
    <style:style style:name="P406" style:parent-style-name="ОбычныйИнтернет" style:family="paragraph">
      <style:paragraph-properties fo:text-align="justify" fo:margin-top="0in" style:line-height-at-least="0.1888in" fo:background-color="#FFFFFF"/>
    </style:style>
    <style:style style:name="T407" style:parent-style-name="Основнойшрифтабзаца" style:family="text">
      <style:text-properties fo:color="#000000" fo:font-size="14pt" style:font-size-asian="14pt" style:font-size-complex="14pt"/>
    </style:style>
    <style:style style:name="P408" style:parent-style-name="ОбычныйИнтернет" style:family="paragraph">
      <style:paragraph-properties fo:text-align="justify" fo:margin-top="0in" style:line-height-at-least="0.1888in" fo:background-color="#FFFFFF"/>
    </style:style>
    <style:style style:name="T40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10" style:parent-style-name="Основнойшрифтабзаца" style:family="text">
      <style:text-properties fo:color="#000000" fo:font-size="14pt" style:font-size-asian="14pt" style:font-size-complex="14pt"/>
    </style:style>
    <style:style style:name="T411" style:parent-style-name="Основнойшрифтабзаца" style:family="text">
      <style:text-properties fo:color="#000000" fo:font-size="14pt" style:font-size-asian="14pt" style:font-size-complex="14pt"/>
    </style:style>
    <style:style style:name="T412" style:parent-style-name="Основнойшрифтабзаца" style:family="text">
      <style:text-properties fo:color="#000000" fo:font-size="14pt" style:font-size-asian="14pt" style:font-size-complex="14pt"/>
    </style:style>
    <style:style style:name="P413" style:parent-style-name="ОбычныйИнтернет" style:family="paragraph">
      <style:paragraph-properties fo:text-align="justify" fo:margin-top="0in" style:line-height-at-least="0.1888in" fo:background-color="#FFFFFF"/>
    </style:style>
    <style:style style:name="T414" style:parent-style-name="Основнойшрифтабзаца" style:family="text">
      <style:text-properties fo:color="#000000" fo:font-size="14pt" style:font-size-asian="14pt" style:font-size-complex="14pt"/>
    </style:style>
    <style:style style:name="P415" style:parent-style-name="Standard" style:family="paragraph">
      <style:paragraph-properties fo:margin-bottom="0.0194in" fo:line-height="150%" fo:background-color="#FFFFFF"/>
    </style:style>
    <style:style style:name="T4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18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419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420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421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422" style:parent-style-name="ОбычныйИнтернет" style:family="paragraph">
      <style:paragraph-properties fo:margin-top="0in" style:line-height-at-least="0.1888in" fo:background-color="#FFFFFF"/>
    </style:style>
    <style:style style:name="T4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24" style:parent-style-name="Standard" style:family="paragraph">
      <style:paragraph-properties fo:margin-bottom="0.0194in" fo:line-height="150%" fo:background-color="#FFFFFF"/>
    </style:style>
    <style:style style:name="T4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28" style:parent-style-name="ОбычныйИнтернет" style:family="paragraph">
      <style:paragraph-properties fo:margin-top="0in" style:line-height-at-least="0.1888in" fo:background-color="#FFFFFF"/>
    </style:style>
    <style:style style:name="T4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30" style:parent-style-name="Основнойшрифтабзаца" style:family="text">
      <style:text-properties fo:color="#000000" fo:font-size="14pt" style:font-size-asian="14pt" style:font-size-complex="14pt"/>
    </style:style>
    <style:style style:name="T431" style:parent-style-name="Основнойшрифтабзаца" style:family="text">
      <style:text-properties fo:color="#000000" fo:font-size="14pt" style:font-size-asian="14pt" style:font-size-complex="14pt"/>
    </style:style>
    <style:style style:name="P432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433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434" style:parent-style-name="ОбычныйИнтернет" style:family="paragraph">
      <style:paragraph-properties fo:margin-top="0in" style:line-height-at-least="0.1888in" fo:background-color="#FFFFFF"/>
    </style:style>
    <style:style style:name="T4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36" style:parent-style-name="Основнойшрифтабзаца" style:family="text">
      <style:text-properties fo:color="#000000" fo:font-size="14pt" style:font-size-asian="14pt" style:font-size-complex="14pt"/>
    </style:style>
    <style:style style:name="P437" style:parent-style-name="ОбычныйИнтернет" style:family="paragraph">
      <style:paragraph-properties fo:margin-top="0in" style:line-height-at-least="0.1888in" fo:background-color="#FFFFFF"/>
    </style:style>
    <style:style style:name="T4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40" style:parent-style-name="Основнойшрифтабзаца" style:family="text">
      <style:text-properties fo:color="#000000" fo:font-size="14pt" style:font-size-asian="14pt" style:font-size-complex="14pt"/>
    </style:style>
    <style:style style:name="P441" style:parent-style-name="ОбычныйИнтернет" style:family="paragraph">
      <style:paragraph-properties fo:margin-top="0in" style:line-height-at-least="0.1888in" fo:background-color="#FFFFFF"/>
    </style:style>
    <style:style style:name="T4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43" style:parent-style-name="Основнойшрифтабзаца" style:family="text">
      <style:text-properties fo:color="#000000" fo:font-size="14pt" style:font-size-asian="14pt" style:font-size-complex="14pt"/>
    </style:style>
    <style:style style:name="P444" style:parent-style-name="ОбычныйИнтернет" style:family="paragraph">
      <style:paragraph-properties fo:margin-top="0in" style:line-height-at-least="0.1888in" fo:background-color="#FFFFFF"/>
    </style:style>
    <style:style style:name="T445" style:parent-style-name="Основнойшрифтабзаца" style:family="text">
      <style:text-properties fo:color="#000000" fo:font-size="14pt" style:font-size-asian="14pt" style:font-size-complex="14pt"/>
    </style:style>
    <style:style style:name="P446" style:parent-style-name="Standard" style:family="paragraph">
      <style:paragraph-properties fo:margin-bottom="0.0194in" fo:line-height="150%" fo:background-color="#FFFFFF"/>
    </style:style>
    <style:style style:name="T4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50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451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452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453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454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455" style:parent-style-name="Standard" style:family="paragraph">
      <style:paragraph-properties fo:margin-bottom="0.0194in" style:line-height-at-least="0.1888in" fo:background-color="#FFFFFF"/>
    </style:style>
    <style:style style:name="T4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58" style:parent-style-name="Standard" style:family="paragraph">
      <style:paragraph-properties fo:margin-bottom="0.0194in" fo:line-height="15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459" style:parent-style-name="ОбычныйИнтернет" style:family="paragraph">
      <style:paragraph-properties fo:margin-top="0in" style:line-height-at-least="0.1888in" fo:background-color="#FFFFFF"/>
    </style:style>
    <style:style style:name="T46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61" style:parent-style-name="Основнойшрифтабзаца" style:family="text">
      <style:text-properties fo:color="#000000" fo:font-size="14pt" style:font-size-asian="14pt" style:font-size-complex="14pt"/>
    </style:style>
    <style:style style:name="T462" style:parent-style-name="Основнойшрифтабзаца" style:family="text">
      <style:text-properties fo:color="#000000" fo:font-size="14pt" style:font-size-asian="14pt" style:font-size-complex="14pt"/>
    </style:style>
    <style:style style:name="P463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464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465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466" style:parent-style-name="ОбычныйИнтернет" style:family="paragraph">
      <style:paragraph-properties fo:margin-top="0in" fo:background-color="#FFFFFF"/>
    </style:style>
    <style:style style:name="T46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68" style:parent-style-name="Основнойшрифтабзаца" style:family="text">
      <style:text-properties fo:color="#000000" fo:font-size="14pt" style:font-size-asian="14pt" style:font-size-complex="14pt"/>
    </style:style>
    <style:style style:name="T46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70" style:parent-style-name="ОбычныйИнтернет" style:family="paragraph">
      <style:paragraph-properties fo:margin-top="0in" fo:background-color="#FFFFFF"/>
    </style:style>
    <style:style style:name="T47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72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473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474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475" style:parent-style-name="ОбычныйИнтернет" style:family="paragraph">
      <style:paragraph-properties fo:margin-top="0in" style:line-height-at-least="0.1888in" fo:background-color="#FFFFFF"/>
      <style:text-properties fo:color="#000000" fo:font-size="14pt" style:font-size-asian="14pt" style:font-size-complex="14pt"/>
    </style:style>
    <style:style style:name="P476" style:parent-style-name="ОбычныйИнтернет" style:family="paragraph">
      <style:paragraph-properties fo:margin-top="0in" fo:background-color="#FFFFFF"/>
    </style:style>
    <style:style style:name="T47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78" style:parent-style-name="Основнойшрифтабзаца" style:family="text">
      <style:text-properties fo:color="#000000" fo:font-size="14pt" style:font-size-asian="14pt" style:font-size-complex="14pt"/>
    </style:style>
    <style:style style:name="P479" style:parent-style-name="ОбычныйИнтернет" style:family="paragraph">
      <style:paragraph-properties fo:margin-top="0in" fo:background-color="#FFFFFF"/>
      <style:text-properties fo:color="#000000" fo:font-size="14pt" style:font-size-asian="14pt" style:font-size-complex="14pt"/>
    </style:style>
    <style:style style:name="P480" style:parent-style-name="ОбычныйИнтернет" style:family="paragraph">
      <style:paragraph-properties fo:margin-top="0in" fo:background-color="#FFFFFF"/>
      <style:text-properties fo:color="#000000" fo:font-size="14pt" style:font-size-asian="14pt" style:font-size-complex="14pt"/>
    </style:style>
    <style:style style:name="P481" style:parent-style-name="ОбычныйИнтернет" style:family="paragraph">
      <style:paragraph-properties fo:margin-top="0in" fo:background-color="#FFFFFF"/>
      <style:text-properties fo:color="#000000" fo:font-size="14pt" style:font-size-asian="14pt" style:font-size-complex="14pt"/>
    </style:style>
    <style:style style:name="P482" style:parent-style-name="ОбычныйИнтернет" style:family="paragraph">
      <style:paragraph-properties fo:margin-top="0in" fo:background-color="#FFFFFF"/>
    </style:style>
    <style:style style:name="T48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84" style:parent-style-name="Основнойшрифтабзаца" style:family="text">
      <style:text-properties fo:color="#000000" fo:font-size="14pt" style:font-size-asian="14pt" style:font-size-complex="14pt"/>
    </style:style>
    <style:style style:name="T485" style:parent-style-name="Основнойшрифтабзаца" style:family="text">
      <style:text-properties fo:color="#000000" fo:font-size="14pt" style:font-size-asian="14pt" style:font-size-complex="14pt"/>
    </style:style>
    <style:style style:name="P486" style:parent-style-name="ОбычныйИнтернет" style:family="paragraph">
      <style:paragraph-properties fo:margin-top="0in" fo:background-color="#FFFFFF"/>
      <style:text-properties fo:color="#000000" fo:font-size="14pt" style:font-size-asian="14pt" style:font-size-complex="14pt"/>
    </style:style>
    <style:style style:name="P487" style:parent-style-name="ОбычныйИнтернет" style:family="paragraph">
      <style:paragraph-properties fo:margin-top="0in" fo:background-color="#FFFFFF"/>
      <style:text-properties fo:color="#000000" fo:font-size="14pt" style:font-size-asian="14pt" style:font-size-complex="14pt"/>
    </style:style>
    <style:style style:name="P488" style:parent-style-name="ОбычныйИнтернет" style:family="paragraph">
      <style:paragraph-properties fo:margin-top="0in" fo:background-color="#FFFFFF"/>
      <style:text-properties fo:color="#000000" fo:font-size="14pt" style:font-size-asian="14pt" style:font-size-complex="14pt"/>
    </style:style>
    <style:style style:name="P489" style:parent-style-name="ОбычныйИнтернет" style:family="paragraph">
      <style:paragraph-properties fo:margin-top="0in" fo:background-color="#FFFFFF"/>
    </style:style>
    <style:style style:name="T49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91" style:parent-style-name="Основнойшрифтабзаца" style:family="text">
      <style:text-properties fo:color="#000000" fo:font-size="14pt" style:font-size-asian="14pt" style:font-size-complex="14pt"/>
    </style:style>
    <style:style style:name="P492" style:parent-style-name="ОбычныйИнтернет" style:family="paragraph">
      <style:paragraph-properties fo:margin-top="0in" fo:background-color="#FFFFFF"/>
      <style:text-properties fo:color="#000000" fo:font-size="14pt" style:font-size-asian="14pt" style:font-size-complex="14pt"/>
    </style:style>
    <style:style style:name="P493" style:parent-style-name="ОбычныйИнтернет" style:family="paragraph">
      <style:paragraph-properties fo:margin-top="0in" fo:background-color="#FFFFFF"/>
      <style:text-properties fo:color="#000000" fo:font-size="14pt" style:font-size-asian="14pt" style:font-size-complex="14pt"/>
    </style:style>
    <style:style style:name="P494" style:parent-style-name="ОбычныйИнтернет" style:family="paragraph">
      <style:paragraph-properties fo:margin-top="0in" fo:background-color="#FFFFFF"/>
      <style:text-properties fo:color="#000000" fo:font-size="14pt" style:font-size-asian="14pt" style:font-size-complex="14pt"/>
    </style:style>
    <style:style style:name="P495" style:parent-style-name="ОбычныйИнтернет" style:family="paragraph">
      <style:paragraph-properties fo:margin-top="0in" style:line-height-at-least="0.1888in" fo:background-color="#FFFFFF"/>
    </style:style>
    <style:style style:name="T49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97" style:parent-style-name="Основнойшрифтабзаца" style:family="text">
      <style:text-properties fo:color="#000000" fo:font-size="14pt" style:font-size-asian="14pt" style:font-size-complex="14pt"/>
    </style:style>
    <style:style style:name="T498" style:parent-style-name="Основнойшрифтабзаца" style:family="text">
      <style:text-properties fo:color="#000000" fo:font-size="14pt" style:font-size-asian="14pt" style:font-size-complex="14pt"/>
    </style:style>
    <style:style style:name="P499" style:parent-style-name="ОбычныйИнтернет" style:family="paragraph">
      <style:paragraph-properties fo:margin-top="0in" style:line-height-at-least="0.1888in" fo:background-color="#FFFFFF"/>
    </style:style>
    <style:style style:name="T5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0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02" style:parent-style-name="Основнойшрифтабзаца" style:family="text">
      <style:text-properties fo:color="#000000" fo:font-size="14pt" style:font-size-asian="14pt" style:font-size-complex="14pt"/>
    </style:style>
    <style:style style:name="T503" style:parent-style-name="Основнойшрифтабзаца" style:family="text">
      <style:text-properties fo:color="#000000" fo:font-size="14pt" style:font-size-asian="14pt" style:font-size-complex="14pt"/>
    </style:style>
    <style:style style:name="T504" style:parent-style-name="Основнойшрифтабзаца" style:family="text">
      <style:text-properties fo:color="#000000" fo:font-size="14pt" style:font-size-asian="14pt" style:font-size-complex="14pt"/>
    </style:style>
    <style:style style:name="T505" style:parent-style-name="Основнойшрифтабзаца" style:family="text">
      <style:text-properties fo:color="#000000" fo:font-size="14pt" style:font-size-asian="14pt" style:font-size-complex="14pt"/>
    </style:style>
    <style:style style:name="T506" style:parent-style-name="Основнойшрифтабзаца" style:family="text">
      <style:text-properties fo:color="#000000" fo:font-size="14pt" style:font-size-asian="14pt" style:font-size-complex="14pt"/>
    </style:style>
    <style:style style:name="T507" style:parent-style-name="Основнойшрифтабзаца" style:family="text">
      <style:text-properties fo:color="#000000" fo:font-size="14pt" style:font-size-asian="14pt" style:font-size-complex="14pt"/>
    </style:style>
    <style:style style:name="T50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09" style:parent-style-name="Основнойшрифтабзаца" style:family="text">
      <style:text-properties fo:color="#000000" fo:font-size="14pt" style:font-size-asian="14pt" style:font-size-complex="14pt"/>
    </style:style>
    <style:style style:name="T510" style:parent-style-name="Основнойшрифтабзаца" style:family="text">
      <style:text-properties fo:color="#000000" fo:font-size="14pt" style:font-size-asian="14pt" style:font-size-complex="14pt"/>
    </style:style>
    <style:style style:name="T511" style:parent-style-name="Основнойшрифтабзаца" style:family="text">
      <style:text-properties fo:color="#000000" fo:font-size="14pt" style:font-size-asian="14pt" style:font-size-complex="14pt"/>
    </style:style>
    <style:style style:name="P512" style:parent-style-name="ОбычныйИнтернет" style:family="paragraph">
      <style:paragraph-properties fo:margin-top="0in" style:line-height-at-least="0.1888in" fo:background-color="#FFFFFF"/>
    </style:style>
    <style:style style:name="T5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14" style:parent-style-name="Основнойшрифтабзаца" style:family="text">
      <style:text-properties fo:color="#000000" fo:font-size="14pt" style:font-size-asian="14pt" style:font-size-complex="14pt"/>
    </style:style>
    <style:style style:name="T515" style:parent-style-name="Основнойшрифтабзаца" style:family="text">
      <style:text-properties fo:color="#000000" fo:font-size="14pt" style:font-size-asian="14pt" style:font-size-complex="14pt"/>
    </style:style>
    <style:style style:name="T5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17" style:parent-style-name="Основнойшрифтабзаца" style:family="text">
      <style:text-properties fo:color="#000000" fo:font-size="14pt" style:font-size-asian="14pt" style:font-size-complex="14pt"/>
    </style:style>
    <style:style style:name="T518" style:parent-style-name="Основнойшрифтабзаца" style:family="text">
      <style:text-properties fo:color="#000000" fo:font-size="14pt" style:font-size-asian="14pt" style:font-size-complex="14pt"/>
    </style:style>
    <style:style style:name="T519" style:parent-style-name="Основнойшрифтабзаца" style:family="text">
      <style:text-properties fo:color="#000000" fo:font-size="14pt" style:font-size-asian="14pt" style:font-size-complex="14pt"/>
    </style:style>
    <style:style style:name="T520" style:parent-style-name="Основнойшрифтабзаца" style:family="text">
      <style:text-properties fo:color="#000000" fo:font-size="14pt" style:font-size-asian="14pt" style:font-size-complex="14pt"/>
    </style:style>
    <style:style style:name="T521" style:parent-style-name="Основнойшрифтабзаца" style:family="text">
      <style:text-properties fo:color="#000000" fo:font-size="14pt" style:font-size-asian="14pt" style:font-size-complex="14pt"/>
    </style:style>
    <style:style style:name="T522" style:parent-style-name="Основнойшрифтабзаца" style:family="text">
      <style:text-properties fo:color="#000000" fo:font-size="14pt" style:font-size-asian="14pt" style:font-size-complex="14pt"/>
    </style:style>
    <style:style style:name="T523" style:parent-style-name="Основнойшрифтабзаца" style:family="text">
      <style:text-properties fo:color="#000000" fo:font-size="14pt" style:font-size-asian="14pt" style:font-size-complex="14pt"/>
    </style:style>
    <style:style style:name="T524" style:parent-style-name="Основнойшрифтабзаца" style:family="text">
      <style:text-properties fo:color="#000000" fo:font-size="14pt" style:font-size-asian="14pt" style:font-size-complex="14pt"/>
    </style:style>
    <style:style style:name="T525" style:parent-style-name="Основнойшрифтабзаца" style:family="text">
      <style:text-properties fo:color="#000000" fo:font-size="14pt" style:font-size-asian="14pt" style:font-size-complex="14pt"/>
    </style:style>
    <style:style style:name="T5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27" style:parent-style-name="Основнойшрифтабзаца" style:family="text">
      <style:text-properties fo:color="#000000" fo:font-size="14pt" style:font-size-asian="14pt" style:font-size-complex="14pt"/>
    </style:style>
    <style:style style:name="T528" style:parent-style-name="Основнойшрифтабзаца" style:family="text">
      <style:text-properties fo:color="#000000" fo:font-size="14pt" style:font-size-asian="14pt" style:font-size-complex="14pt"/>
    </style:style>
    <style:style style:name="T529" style:parent-style-name="Основнойшрифтабзаца" style:family="text">
      <style:text-properties fo:color="#000000" fo:font-size="14pt" style:font-size-asian="14pt" style:font-size-complex="14pt"/>
    </style:style>
    <style:style style:name="T530" style:parent-style-name="Основнойшрифтабзаца" style:family="text">
      <style:text-properties fo:color="#000000" fo:font-size="14pt" style:font-size-asian="14pt" style:font-size-complex="14pt"/>
    </style:style>
    <style:style style:name="T531" style:parent-style-name="Основнойшрифтабзаца" style:family="text">
      <style:text-properties fo:color="#000000" fo:font-size="14pt" style:font-size-asian="14pt" style:font-size-complex="14pt"/>
    </style:style>
    <style:style style:name="T532" style:parent-style-name="Основнойшрифтабзаца" style:family="text">
      <style:text-properties fo:color="#000000" fo:font-size="14pt" style:font-size-asian="14pt" style:font-size-complex="14pt"/>
    </style:style>
    <style:style style:name="T533" style:parent-style-name="Основнойшрифтабзаца" style:family="text">
      <style:text-properties fo:color="#000000" fo:font-size="14pt" style:font-size-asian="14pt" style:font-size-complex="14pt"/>
    </style:style>
    <style:style style:name="P534" style:parent-style-name="ОбычныйИнтернет" style:family="paragraph">
      <style:paragraph-properties fo:margin-top="0in" style:line-height-at-least="0.1888in" fo:background-color="#FFFFFF"/>
    </style:style>
    <style:style style:name="T5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36" style:parent-style-name="Основнойшрифтабзаца" style:family="text">
      <style:text-properties fo:color="#000000" fo:font-size="14pt" style:font-size-asian="14pt" style:font-size-complex="14pt"/>
    </style:style>
    <style:style style:name="T537" style:parent-style-name="Основнойшрифтабзаца" style:family="text">
      <style:text-properties fo:color="#000000" fo:font-size="14pt" style:font-size-asian="14pt" style:font-size-complex="14pt"/>
    </style:style>
    <style:style style:name="T538" style:parent-style-name="Основнойшрифтабзаца" style:family="text">
      <style:text-properties fo:color="#000000" fo:font-size="14pt" style:font-size-asian="14pt" style:font-size-complex="14pt"/>
    </style:style>
    <style:style style:name="T539" style:parent-style-name="Основнойшрифтабзаца" style:family="text">
      <style:text-properties fo:color="#000000" fo:font-size="14pt" style:font-size-asian="14pt" style:font-size-complex="14pt"/>
    </style:style>
    <style:style style:name="T540" style:parent-style-name="Основнойшрифтабзаца" style:family="text">
      <style:text-properties fo:color="#000000" fo:font-size="14pt" style:font-size-asian="14pt" style:font-size-complex="14pt"/>
    </style:style>
    <style:style style:name="T541" style:parent-style-name="Основнойшрифтабзаца" style:family="text">
      <style:text-properties fo:color="#000000" fo:font-size="14pt" style:font-size-asian="14pt" style:font-size-complex="14pt"/>
    </style:style>
    <style:style style:name="T542" style:parent-style-name="Основнойшрифтабзаца" style:family="text">
      <style:text-properties fo:color="#000000" fo:font-size="14pt" style:font-size-asian="14pt" style:font-size-complex="14pt"/>
    </style:style>
    <style:style style:name="T543" style:parent-style-name="Основнойшрифтабзаца" style:family="text">
      <style:text-properties fo:color="#000000" fo:font-size="14pt" style:font-size-asian="14pt" style:font-size-complex="14pt"/>
    </style:style>
    <style:style style:name="P544" style:parent-style-name="ОбычныйИнтернет" style:family="paragraph">
      <style:paragraph-properties fo:margin-top="0in" fo:background-color="#FFFFFF"/>
    </style:style>
    <style:style style:name="T5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46" style:parent-style-name="Основнойшрифтабзаца" style:family="text">
      <style:text-properties fo:color="#000000" fo:font-size="14pt" style:font-size-asian="14pt" style:font-size-complex="14pt"/>
    </style:style>
    <style:style style:name="P547" style:parent-style-name="ОбычныйИнтернет" style:family="paragraph">
      <style:paragraph-properties fo:margin-top="0in" fo:background-color="#FFFFFF"/>
      <style:text-properties fo:color="#000000" fo:font-size="14pt" style:font-size-asian="14pt" style:font-size-complex="14pt"/>
    </style:style>
    <style:style style:name="P548" style:parent-style-name="ОбычныйИнтернет" style:family="paragraph">
      <style:paragraph-properties fo:margin-top="0in" fo:background-color="#FFFFFF"/>
    </style:style>
    <style:style style:name="T549" style:parent-style-name="Основнойшрифтабзаца" style:family="text">
      <style:text-properties fo:color="#000000" fo:font-size="14pt" style:font-size-asian="14pt" style:font-size-complex="14pt"/>
    </style:style>
    <style:style style:name="P550" style:parent-style-name="ОбычныйИнтернет" style:family="paragraph">
      <style:paragraph-properties fo:margin-top="0in" fo:background-color="#FFFFFF"/>
      <style:text-properties fo:color="#000000" fo:font-size="14pt" style:font-size-asian="14pt" style:font-size-complex="14pt"/>
    </style:style>
    <style:style style:name="P551" style:parent-style-name="ОбычныйИнтернет" style:family="paragraph">
      <style:paragraph-properties fo:margin-top="0in" fo:background-color="#FFFFFF"/>
    </style:style>
    <style:style style:name="T552" style:parent-style-name="Основнойшрифтабзаца" style:family="text">
      <style:text-properties fo:color="#000000" fo:font-size="14pt" style:font-size-asian="14pt" style:font-size-complex="14pt"/>
    </style:style>
    <style:style style:name="P553" style:parent-style-name="ОбычныйИнтернет" style:family="paragraph">
      <style:paragraph-properties fo:margin-top="0in" fo:background-color="#FFFFFF"/>
      <style:text-properties fo:color="#000000" fo:font-size="14pt" style:font-size-asian="14pt" style:font-size-complex="14pt"/>
    </style:style>
    <style:style style:name="P554" style:parent-style-name="ОбычныйИнтернет" style:family="paragraph">
      <style:paragraph-properties fo:margin-top="0in" fo:background-color="#FFFFFF"/>
      <style:text-properties fo:color="#000000" fo:font-size="14pt" style:font-size-asian="14pt" style:font-size-complex="14pt"/>
    </style:style>
    <style:style style:name="P555" style:parent-style-name="ОбычныйИнтернет" style:family="paragraph">
      <style:paragraph-properties fo:margin-top="0in" fo:background-color="#FFFFFF"/>
      <style:text-properties fo:color="#000000" fo:font-size="14pt" style:font-size-asian="14pt" style:font-size-complex="14pt"/>
    </style:style>
    <style:style style:name="P556" style:parent-style-name="ОбычныйИнтернет" style:family="paragraph">
      <style:paragraph-properties fo:margin-top="0in" fo:background-color="#FFFFFF"/>
      <style:text-properties fo:color="#000000" fo:font-size="14pt" style:font-size-asian="14pt" style:font-size-complex="14pt"/>
    </style:style>
    <style:style style:name="P557" style:parent-style-name="ОбычныйИнтернет" style:family="paragraph">
      <style:paragraph-properties fo:margin-top="0in" fo:background-color="#FFFFFF"/>
    </style:style>
    <style:style style:name="T5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59" style:parent-style-name="Основнойшрифтабзаца" style:family="text">
      <style:text-properties fo:color="#000000" fo:font-size="14pt" style:font-size-asian="14pt" style:font-size-complex="14pt"/>
    </style:style>
    <style:style style:name="P560" style:parent-style-name="Standard" style:family="paragraph">
      <style:paragraph-properties fo:margin-bottom="0.0194in" fo:line-height="15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561" style:parent-style-name="ОбычныйИнтернет" style:family="paragraph">
      <style:paragraph-properties fo:margin-top="0in" fo:background-color="#FFFFFF"/>
      <style:text-properties fo:font-size="14pt" style:font-size-asian="14pt" style:font-size-complex="14pt"/>
    </style:style>
    <style:style style:name="P562" style:parent-style-name="ОбычныйИнтернет" style:family="paragraph">
      <style:paragraph-properties fo:margin-top="0in" fo:background-color="#FFFFFF"/>
    </style:style>
    <style:style style:name="T5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64" style:parent-style-name="Основнойшрифтабзаца" style:family="text">
      <style:text-properties fo:font-size="14pt" style:font-size-asian="14pt" style:font-size-complex="14pt"/>
    </style:style>
    <style:style style:name="P565" style:parent-style-name="ОбычныйИнтернет" style:family="paragraph">
      <style:paragraph-properties fo:margin-top="0in" fo:background-color="#FFFFFF"/>
    </style:style>
    <style:style style:name="T5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67" style:parent-style-name="Основнойшрифтабзаца" style:family="text">
      <style:text-properties fo:font-size="14pt" style:font-size-asian="14pt" style:font-size-complex="14pt"/>
    </style:style>
    <style:style style:name="T568" style:parent-style-name="Основнойшрифтабзаца" style:family="text">
      <style:text-properties fo:font-size="14pt" style:font-size-asian="14pt" style:font-size-complex="14pt"/>
    </style:style>
    <style:style style:name="P569" style:parent-style-name="ОбычныйИнтернет" style:family="paragraph">
      <style:paragraph-properties fo:margin-top="0in" fo:background-color="#FFFFFF"/>
    </style:style>
    <style:style style:name="T5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71" style:parent-style-name="Основнойшрифтабзаца" style:family="text">
      <style:text-properties fo:font-size="14pt" style:font-size-asian="14pt" style:font-size-complex="14pt"/>
    </style:style>
    <style:style style:name="P572" style:parent-style-name="ОбычныйИнтернет" style:family="paragraph">
      <style:paragraph-properties fo:margin-top="0in" fo:background-color="#FFFFFF"/>
      <style:text-properties fo:font-size="14pt" style:font-size-asian="14pt" style:font-size-complex="14pt"/>
    </style:style>
    <style:style style:name="P573" style:parent-style-name="ОбычныйИнтернет" style:family="paragraph">
      <style:paragraph-properties fo:line-height="115%" fo:background-color="#FFFFFF"/>
      <style:text-properties style:font-name="Calibri" style:font-name-asian="SimSun" style:font-name-complex="Tahoma" fo:font-size="11pt" style:font-size-asian="11pt" style:font-size-complex="11pt" style:language-asian="en" style:country-asian="US"/>
    </style:style>
    <style:style style:name="P574" style:parent-style-name="ОбычныйИнтернет" style:family="paragraph">
      <style:paragraph-properties fo:line-height="115%" fo:background-color="#FFFFFF"/>
      <style:text-properties style:font-name="Calibri" style:font-name-asian="SimSun" style:font-name-complex="Tahoma" fo:font-size="11pt" style:font-size-asian="11pt" style:font-size-complex="11pt" style:language-asian="en" style:country-asian="US"/>
    </style:style>
    <style:style style:name="P575" style:parent-style-name="ОбычныйИнтернет" style:family="paragraph">
      <style:paragraph-properties fo:line-height="115%" fo:background-color="#FFFFFF"/>
      <style:text-properties style:font-name="Calibri" style:font-name-asian="SimSun" style:font-name-complex="Tahoma" fo:font-size="11pt" style:font-size-asian="11pt" style:font-size-complex="11pt" style:language-asian="en" style:country-asian="US"/>
    </style:style>
    <style:style style:name="P576" style:parent-style-name="ОбычныйИнтернет" style:family="paragraph">
      <style:paragraph-properties fo:line-height="115%" fo:background-color="#FFFFFF"/>
      <style:text-properties style:font-name="Calibri" style:font-name-asian="SimSun" style:font-name-complex="Tahoma" fo:font-size="11pt" style:font-size-asian="11pt" style:font-size-complex="11pt" style:language-asian="en" style:country-asian="US"/>
    </style:style>
    <style:style style:name="P577" style:parent-style-name="ОбычныйИнтернет" style:family="paragraph">
      <style:paragraph-properties fo:line-height="115%" fo:background-color="#FFFFFF"/>
      <style:text-properties style:font-name="Calibri" style:font-name-asian="SimSun" style:font-name-complex="Tahoma" fo:font-size="11pt" style:font-size-asian="11pt" style:font-size-complex="11pt" style:language-asian="en" style:country-asian="US"/>
    </style:style>
    <style:style style:name="P578" style:parent-style-name="ОбычныйИнтернет" style:family="paragraph">
      <style:paragraph-properties fo:line-height="115%" fo:background-color="#FFFFFF"/>
      <style:text-properties style:font-name="Calibri" style:font-name-asian="SimSun" style:font-name-complex="Tahoma" fo:font-size="11pt" style:font-size-asian="11pt" style:font-size-complex="11pt" style:language-asian="en" style:country-asian="US"/>
    </style:style>
    <style:style style:name="P579" style:parent-style-name="ОбычныйИнтернет" style:family="paragraph">
      <style:paragraph-properties fo:line-height="115%" fo:background-color="#FFFFFF"/>
      <style:text-properties style:font-name="Calibri" style:font-name-asian="SimSun" style:font-name-complex="Tahoma" fo:font-size="11pt" style:font-size-asian="11pt" style:font-size-complex="11pt" style:language-asian="en" style:country-asian="US"/>
    </style:style>
    <style:style style:name="P580" style:parent-style-name="ОбычныйИнтернет" style:family="paragraph">
      <style:paragraph-properties fo:line-height="115%" fo:background-color="#FFFFFF"/>
      <style:text-properties style:font-name="Calibri" style:font-name-asian="SimSun" style:font-name-complex="Tahoma" fo:font-size="11pt" style:font-size-asian="11pt" style:font-size-complex="11pt" style:language-asian="en" style:country-asian="US"/>
    </style:style>
    <style:style style:name="P581" style:parent-style-name="ОбычныйИнтернет" style:family="paragraph">
      <style:paragraph-properties fo:line-height="115%" fo:background-color="#FFFFFF"/>
      <style:text-properties style:font-name="Calibri" style:font-name-asian="SimSun" style:font-name-complex="Tahoma" fo:font-size="11pt" style:font-size-asian="11pt" style:font-size-complex="11pt" style:language-asian="en" style:country-asian="US"/>
    </style:style>
    <style:style style:name="P582" style:parent-style-name="ОбычныйИнтернет" style:family="paragraph">
      <style:paragraph-properties fo:line-height="115%" fo:background-color="#FFFFFF"/>
      <style:text-properties style:font-name="Calibri" style:font-name-asian="SimSun" style:font-name-complex="Tahoma" fo:font-size="11pt" style:font-size-asian="11pt" style:font-size-complex="11pt" style:language-asian="en" style:country-asian="US"/>
    </style:style>
    <style:style style:name="P583" style:parent-style-name="ОбычныйИнтернет" style:family="paragraph">
      <style:paragraph-properties fo:line-height="115%" fo:background-color="#FFFFFF"/>
      <style:text-properties style:font-name="Calibri" style:font-name-asian="SimSun" style:font-name-complex="Tahoma" fo:font-size="11pt" style:font-size-asian="11pt" style:font-size-complex="11pt" style:language-asian="en" style:country-asian="US"/>
    </style:style>
    <style:style style:name="P584" style:parent-style-name="ОбычныйИнтернет" style:family="paragraph">
      <style:paragraph-properties fo:margin-top="0in" fo:background-color="#FFFFFF"/>
    </style:style>
  </office:automatic-styles>
  <office:body>
    <office:text text:use-soft-page-breaks="true">
      <text:p text:style-name="P1">Муниципальное казённое образовательное учреждение</text:p>
      <text:p text:style-name="P2"><text:s/>дополнительного образования<text:s/></text:p>
      <text:p text:style-name="P3"><text:span text:style-name="T4">«Поныровская детская школа искусств»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Сценарий отчетного концерта, посвященного</text:span></text:p>
      <text:p text:style-name="P13">45-летию детской<text:s/>школы искусств</text:p>
      <text:p text:style-name="P14"/>
      <text:p text:style-name="P15"/>
      <text:p text:style-name="P16"/>
      <text:p text:style-name="P17"/>
      <text:p text:style-name="P18"/>
      <text:p text:style-name="P19"><text:s text:c="12"/>Выпoлнила:</text:p>
      <text:p text:style-name="P20"><text:s text:c="12"/>Преподаватель<text:s/><text:tab/>Бувина И.В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Поныри, 2020</text:p>
      <text:soft-page-break/>
      <text:p text:style-name="P36">Пояснительная записка</text:p>
      <text:p text:style-name="P37">День рождения школы - это особое событие для всех участников образовательной организации. <text:s/>Подведение итогов деятельности за<text:s/>большой период времени. Подготовка к юбилею открывает обучающимся и их наставникам возможность самовыражения в различных формах. Кто-то занимался сбором и обработкой материалов для фильма, кто-то концертной деятельностью, <text:s/>кто-то разрабатывал эскиз приглашений.</text:p>
      <text:p text:style-name="P38">Подготовка к данному мероприятию приводит к большей свободе исполнения, расширению кругозора, способствует более тесным контактам преподавателей, детей и родителей.</text:p>
      <text:p text:style-name="P39">Целью данного проекта определено:</text:p>
      <text:p text:style-name="P40">- сделать обучающегося активным субъектом художественной культуры;</text:p>
      <text:p text:style-name="P41">- развить навыки взаимного общения, коллективные работы;</text:p>
      <text:p text:style-name="P42">- формировать и развивать художественные способности;</text:p>
      <text:p text:style-name="P43">- воспитать творческую смелость, веру в свои силы.</text:p>
      <text:p text:style-name="P44">Задачи:</text:p>
      <text:p text:style-name="P45">- научить ребенка не только исполнять произведение, но и дать почувствовать каждому конкретный успех в реальной жизни;</text:p>
      <text:p text:style-name="P46">- создать инфраструктуру, благодаря которой выступления детей выглядели бы завершенным творческим продуктом.</text:p>
      <text:p text:style-name="P47"><text:s text:c="3"/>Концертная программа – это сценическое произведение, которое по своей природе должно иметь драматургию. Драматургический процесс заключается в выстраивании сюжета и поиска образного решения концерта.</text:p>
      <text:p text:style-name="P48"><text:span text:style-name="T49">Ведущие концерта должны обладать острым чувством современного мышления, склада речи, манеры поведения, костюма, всего внутреннего и внешнего облика. Он</text:span><text:span text:style-name="T50">и должны хорошо владеть словом и импровизацией,<text:s/></text:span><text:span text:style-name="T51">должны<text:s/></text:span><text:span text:style-name="T52">уметь подстраиваться<text:s/></text:span><text:span text:style-name="T53">под<text:s/></text:span><text:span text:style-name="T54">данный<text:s/></text:span><text:span text:style-name="T55">концерт,<text:s/></text:span><text:span text:style-name="T56">улавливать<text:s/></text:span><text:span text:style-name="T57">состав и настроение данной<text:s/></text:span><text:span text:style-name="T58">аудитории,<text:s/></text:span><text:span text:style-name="T59">настроить публику доброжелательно, внушить ей доверие к себе.<text:s/></text:span><text:span text:style-name="T60">Главное<text:s/></text:span><text:span text:style-name="T61">условие его успеха – раскрепощенность.<text:s/></text:span><text:span text:style-name="T62">Ведущие должны чувствовать себя хозяевами на<text:s/></text:span><text:span text:style-name="T63">концерте,<text:s/></text:span><text:span text:style-name="T64">принимающими уважаемых гостей и уметь создавать праздничное настроение. У ведущих, кроме зрителей, сидящих в зале, есть еще объекты деятельности-это участники концерта и многочисленные гости с поздравл</text:span><text:span text:style-name="T65">ениями.</text:span></text:p>
      <text:p text:style-name="P66"><text:span text:style-name="T67"><text:s text:c="4"/>В представленном сценарии много любопытных моментов,<text:s/></text:span><text:span text:style-name="T68">которые<text:s/></text:span><text:span text:style-name="T69">могут украсить любой детский<text:s/></text:span><text:span text:style-name="T70">концерт. Прежде всего это ведущие - дети, которые<text:s/></text:span><text:soft-page-break/><text:span text:style-name="T71">разыграли картинку с волшебной книгой-историей школы. Это таинственный переход содержания книги на экран</text:span><text:span text:style-name="T72">. Это хореографическая композиция «Музыкальный вернисаж», где в необычной форме хореографы представили работы детей-художников. Помимо задач, указанных выше перед нами стояла интересная творческая задача: сделать концерт динамичным, хотя ребята в концертны</text:span><text:span text:style-name="T73">х номерах исполняли серьезную классическую музыку. Динамика концерта повысилась тем, что концертные номера готовили и выпускники разных лет выпусков, фотографий этих выпускников, когда они были детьми.</text:span></text:p>
      <text:p text:style-name="P74"><text:s text:c="3"/>Концерт, длившийся почти два часа, получился добрым, интерактивным и очень праздничным. Гости: представители администрации района; руководители организаций, сотрудничающих со школой; дети и учителя общеобразовательных школ; родители. Оформление зала и оборудование: задник - эмблема волшебной страны, радуга, вазоны с цветочными композициями, в фойе - выставка изобразительного и декоративно-прикладного искусства обучающихся и преподавателей школы, две пневмохлопушки, звукоаппаратура, музыкальные инструменты, сценические костюмы, волшебная книга, скрипичный ключ.<text:s/></text:p>
      <text:p text:style-name="P75"><text:span text:style-name="T76">(Звучат фанфары, Занавес открывается. На сцене хор обучающихся школы искусств)</text:span></text:p>
      <text:p text:style-name="P77">Выходят трое ведущих (мальчик, девочка, ведущая (выпускница школы прошлых лет)</text:p>
      <text:p text:style-name="P78"><text:span text:style-name="T79">Девочка:</text:span><text:span text:style-name="T80"> </text:span></text:p>
      <text:p text:style-name="P81">Школа - именинница, милая, родная,<text:line-break/>Сколько вместе прожито,<text:line-break/>Прожито не зря.<text:line-break/>В этот<text:s/>день торжественный,<text:line-break/>Конечно же, волнуется вся наша огромная<text:line-break/>Школьная семья.</text:p>
      <text:p text:style-name="P82"><text:span text:style-name="T83">Мальчик:</text:span><text:span text:style-name="T84"><text:line-break/></text:span><text:span text:style-name="T85">Если вдруг вы спросите: почему волнуемся?</text:span><text:span text:style-name="T86"><text:line-break/></text:span><text:span text:style-name="T87">Мы ответим запросто, в мыслях не тая,</text:span><text:span text:style-name="T88"><text:line-break/></text:span><text:span text:style-name="T89">По дороге трудной творчества и знаний,</text:span><text:span text:style-name="T90"><text:line-break/></text:span><text:span text:style-name="T91">Вместе шли и дети, и учителя!</text:span></text:p>
      <text:p text:style-name="P92"><text:span text:style-name="T93">Ведущая:</text:span><text:span text:style-name="T94"> Добрый день,<text:s/></text:span><text:span text:style-name="T95">уважаемые педагоги</text:span><text:span text:style-name="T96">!</text:span></text:p>
      <text:p text:style-name="P97"><text:span text:style-name="T98">Девочка:</text:span><text:span text:style-name="T99"> Здравствуйте, выпускники школы и ученики!</text:span></text:p>
      <text:p text:style-name="P100"><text:span text:style-name="T101">Мальчик</text:span><text:span text:style-name="T102">: Мы приветствуем многоуважаемых гостей и родителей!</text:span></text:p>
      <text:p text:style-name="P103"><text:span text:style-name="T104">Ведущая:</text:span><text:span text:style-name="T105"> Сегодня у нас необычный праздник, праздник детства и юности, праздник музыки и творчества.</text:span><text:span text:style-name="T106"> </text:span><text:a xlink:href="http://infourok.ru/site/go?href=http%3A%2F%2Fwww.zatebya.ru%2Fpozdravleniya%2Fs-dnem-rojdeniya-prikolnye-11.html" office:target-frame-name="_top" xlink:show="replace"><text:span text:style-name="T107">День рождения</text:span></text:a><text:span text:style-name="T108"> никогда не стареющей школы.</text:span></text:p>
      <text:p text:style-name="P109"><text:span text:style-name="T110">Девочка:</text:span><text:span text:style-name="T111"> Школе искусств - 45 лет.</text:span></text:p>
      <text:soft-page-break/>
      <text:p text:style-name="P112"><text:span text:style-name="T113">Ведущая</text:span><text:span text:style-name="T114">: Сердечно поздравляем всех присутствующих с<text:s/></text:span><text:span text:style-name="T115">этим радостным событием и искренне благодарим всех за то, что пришли сюда отметить вместе с нами эту замечательную дату.</text:span></text:p>
      <text:p text:style-name="P116"><text:span text:style-name="T117">Мальчик: </text:span><text:span text:style-name="T118">С праздником вас! <text:s/>С Днем рождения, школа искусств!</text:span></text:p>
      <text:p text:style-name="P119"/>
      <text:p text:style-name="P120"><text:span text:style-name="T121"><text:s text:c="9"/></text:span><text:span text:style-name="T122">Сл. В. Борисова, муз. А. Ермолова <text:s/>«Любимая школа» исполняет хор</text:span><text:span text:style-name="T123"><text:s text:c="27"/></text:span></text:p>
      <text:p text:style-name="P124">(Звучит загадочная музыка. В руках у мальчика большая старинная книга. Девочка старается <text:s/>заглянуть ему через плечо и посмотреть, что же там написано.)</text:p>
      <text:p text:style-name="P125"><text:span text:style-name="T126">Девочка</text:span><text:span text:style-name="T127">: Ну что там? Дай посмотреть.</text:span></text:p>
      <text:p text:style-name="P128"><text:span text:style-name="T129">Мальчик</text:span><text:span text:style-name="T130">: Подожди я первый её нашел.</text:span></text:p>
      <text:p text:style-name="P131"><text:span text:style-name="T132">Мал</text:span><text:span text:style-name="T133">ьчик</text:span><text:span text:style-name="T134">: (читает название книги) - История одной музыкальной школы....</text:span></text:p>
      <text:p text:style-name="P135"><text:span text:style-name="T136">Девочка:</text:span><text:span text:style-name="T137"><text:s/>Ой, как неинтересно (сразу теряет интерес к книге)</text:span></text:p>
      <text:p text:style-name="P138"><text:span text:style-name="T139">Мальчик</text:span><text:span text:style-name="T140">: Подожди, это необычная книга.... Она закрыта на замок.</text:span></text:p>
      <text:p text:style-name="P141"><text:span text:style-name="T142">Девочка:</text:span><text:span text:style-name="T143"><text:s/>Значит, где-то должен быть спрятан ключик?</text:span></text:p>
      <text:p text:style-name="P144">(крутят книжку в руках, ищут ключ, наконец, достают скрипичный ключ)</text:p>
      <text:p text:style-name="P145"><text:span text:style-name="T146">Мальчик</text:span><text:span text:style-name="T147">: Это скрипичный ключ. Ну-ка дай-ка его мне, посмотрим подходит ли он к замку....</text:span></text:p>
      <text:p text:style-name="P148">(открывает замок <text:s/>(отбивка-поворот ключа в замке), а потом и саму книгу. При открытии книги — шум ветра, загадочная музыка. На экране демонстрируется фильм об истории школы).</text:p>
      <text:p text:style-name="P149"><text:span text:style-name="T150">Девочка:</text:span><text:span text:style-name="T151"><text:s text:c="2"/>Над рекой, над городом вырос мост.</text:span></text:p>
      <text:p text:style-name="P152">Это встала радуга выше звёзд.</text:p>
      <text:p text:style-name="P153"><text:span text:style-name="T154">Мальчик:</text:span><text:span text:style-name="T155"><text:s text:c="2"/>Семь дорожек светятся в зеркале реки,</text:span></text:p>
      <text:p text:style-name="P156">Побежим по радуге наперегонки.</text:p>
      <text:p text:style-name="P157"><text:span text:style-name="T158">Девочка:</text:span><text:span text:style-name="T159"><text:s/>Семь цветов у радуги, ноток<text:s/></text:span><text:span text:style-name="T160">тоже семь,</text:span></text:p>
      <text:p text:style-name="P161">Мы разделим радугу всем, всем, всем.</text:p>
      <text:p text:style-name="P162"><text:span text:style-name="T163">Ведущая:<text:s/></text:span><text:span text:style-name="T164">В юбилейный день хочется никого не забыть, всех окружить вниманием и теплом, поделиться радостью со всем огромным миром. Не даром эмблемой праздника мы выбрали радугу- символ чистоты, красоты и возро</text:span><text:span text:style-name="T165">ждения. В радуге семь цветов, в музыке семь нот, так отправимся в путешествие по радужному спектру.<text:s/></text:span></text:p>
      <text:p text:style-name="P166"/>
      <text:p text:style-name="P167"><text:s text:c="14"/>Сл. Е.Челноковой, <text:s/>муз. И.Челнокова <text:s/>«Здравствуй, песенка моя»</text:p>
      <text:p text:style-name="P168">(Стихи читаются в записи)</text:p>
      <text:p text:style-name="P169"><text:span text:style-name="T170">Нота До достойна уважения</text:span></text:p>
      <text:p text:style-name="P171">Красной нитью радуги отмечена она.</text:p>
      <text:p text:style-name="P172">Гости и друзья из разных учреждений</text:p>
      <text:p text:style-name="P173">О них и наши первые слова.</text:p>
      <text:p text:style-name="P174"><text:span text:style-name="T175">Ведущая:</text:span><text:span text:style-name="T176"><text:s/>История школы неотделима от истории своего района. И сегодня именинников пришли поздравить многочисленные гости, а это и есть признание состоявшихся 45-ти лет!</text:span></text:p>
      <text:soft-page-break/>
      <text:p text:style-name="P177">У нас в гостях:</text:p>
      <text:p text:style-name="P178">Глава <text:s/>района,</text:p>
      <text:p text:style-name="P179">Заместители Главы,</text:p>
      <text:p text:style-name="P180">Глава поселка,</text:p>
      <text:p text:style-name="P181">Начальник отдела образования,</text:p>
      <text:p text:style-name="P182">Начальник отдела культуры, по делам молодежи, ФК и спорту, <text:s/></text:p>
      <text:p text:style-name="P183">Директор общеобразовательной школы,</text:p>
      <text:p text:style-name="P184">Директор Дома пионеров и школьников,</text:p>
      <text:p text:style-name="P185">Директор областного социального приюта для детей и подростков,</text:p>
      <text:p text:style-name="P186">Директор Межпоселенческой библиотеки,</text:p>
      <text:p text:style-name="P187">Заместитель директора по работе с детьми <text:s/>Межпоселенческой библиотеки,</text:p>
      <text:p text:style-name="P188">Директор Центра культуры и досуга,</text:p>
      <text:p text:style-name="P189">Директор Историко-мемориального музея. <text:s text:c="27"/></text:p>
      <text:p text:style-name="P190"><text:span text:style-name="T191">Слово предоставляется Г</text:span><text:span text:style-name="T192">лаве района</text:span><text:span text:style-name="T193"><text:s text:c="11"/></text:span></text:p>
      <text:p text:style-name="P194"><text:span text:style-name="T195"><text:s text:c="9"/></text:span><text:span text:style-name="T196">«Венский вальс» - на сцене <text:s text:c="2"/>хореографический коллектив «Радуга»</text:span></text:p>
      <text:p text:style-name="P197"><text:s text:c="32"/>Сл. и муз. С. Бобряковой <text:s/>«Веснушки»<text:s/></text:p>
      <text:p text:style-name="P198"><text:span text:style-name="T199">Ведущая:</text:span><text:span text:style-name="T200"><text:s/>Сегодня немного нарушим протокол и представим слово заместителям главы - нашим<text:s/></text:span><text:span text:style-name="T201">выпускникам <text:s/></text:span></text:p>
      <text:p text:style-name="P202"/>
      <text:p text:style-name="P203">(звучат слова поздравления, на экране транслируются фотографии выступающих, когда они были учениками школы)<text:s/></text:p>
      <text:p text:style-name="P204"><text:span text:style-name="T205"><text:s text:c="11"/></text:span></text:p>
      <text:p text:style-name="P206"><text:span text:style-name="T207"><text:s text:c="35"/>Бухвостов «Маленькая сюита»-баян</text:span><text:span text:style-name="T208"><text:s text:c="10"/></text:span></text:p>
      <text:p text:style-name="P209"><text:span text:style-name="T210">Ведущая:<text:s/></text:span><text:span text:style-name="T211">Следующий музыкальный номер для<text:s/></text:span><text:span text:style-name="T212">Вас</text:span></text:p>
      <text:p text:style-name="P213"/>
      <text:p text:style-name="P214"><text:span text:style-name="T215"><text:s text:c="14"/></text:span><text:span text:style-name="T216">«Подарки» - исполняет хореографический коллектив «Радуга»</text:span></text:p>
      <text:p text:style-name="P217"><text:span text:style-name="T218">Ведущая:</text:span><text:span text:style-name="T219"><text:s/>Слово предоставляется нашим гостям из образования:</text:span></text:p>
      <text:p text:style-name="P220">Начальнику отдела образования <text:s/></text:p>
      <text:p text:style-name="P221">Директору общеобразовательной школы</text:p>
      <text:p text:style-name="P222">Директору Дома пионеров и школьников<text:s/></text:p>
      <text:p text:style-name="P223">Директору <text:s/>областного социального приюта для детей и подростков</text:p>
      <text:p text:style-name="P224"><text:s text:c="41"/>(звучат поздравления)</text:p>
      <text:p text:style-name="P225"><text:span text:style-name="T226"><text:s text:c="37"/></text:span><text:span text:style-name="T227"><text:s/></text:span></text:p>
      <text:p text:style-name="P228"><text:span text:style-name="T229"><text:s text:c="20"/></text:span><text:span text:style-name="T230">Автор/исполнитель<text:s/></text:span><text:span text:style-name="T231">Robertino</text:span><text:span text:style-name="T232"><text:s/></text:span><text:span text:style-name="T233">Loretti</text:span><text:span text:style-name="T234">-</text:span><text:span text:style-name="T235">Jamaica</text:span></text:p>
      <text:p text:style-name="P236"><text:s text:c="39"/><text:s text:c="3"/></text:p>
      <text:p text:style-name="P237"><text:span text:style-name="T238">Ведущая:</text:span><text:span text:style-name="T239"><text:s/>Встречайте, хореографический коллектив «Фантазия» -«Вот здорово»</text:span><text:span text:style-name="T240"><text:s text:c="29"/></text:span></text:p>
      <text:p text:style-name="P241"><text:span text:style-name="T242">Ведущая:</text:span><text:span text:style-name="T243"><text:s/>Слово предоставляется: <text:s/></text:span></text:p>
      <text:p text:style-name="P244">Начальнику отдела культуры, по делам молодежи, ФК и спорту;</text:p>
      <text:p text:style-name="P245">Директору Межпоселенческой библиотеки;</text:p>
      <text:p text:style-name="P246">Заместителю директора по работе с детьми;</text:p>
      <text:soft-page-break/>
      <text:p text:style-name="P247">Директору <text:s/>Центра культуры и досуга;</text:p>
      <text:p text:style-name="P248">Директору <text:s/>Историко-мемориального музея. <text:s/></text:p>
      <text:p text:style-name="P249"/>
      <text:p text:style-name="P250"><text:span text:style-name="T251"><text:s text:c="11"/></text:span><text:span text:style-name="T252"><text:s text:c="8"/>Песня из репертуара Марии Мордасовой «Завлекалочка»</text:span></text:p>
      <text:p text:style-name="P253"><text:span text:style-name="T254">Мальчик:<text:s/></text:span><text:span text:style-name="T255">Дальше цвет оранжевый, нота Ре</text:span></text:p>
      <text:p text:style-name="P256">Символ вечной верности выбранной<text:s/>стезе.</text:p>
      <text:p text:style-name="P257">Этим педагогам мы спасибо говорим</text:p>
      <text:p text:style-name="P258">За преданность профессии</text:p>
      <text:p text:style-name="P259">Мы любим их и чтим</text:p>
      <text:p text:style-name="P260"><text:span text:style-name="T261">Ведущая: ( на фоне музыки)</text:span><text:span text:style-name="T262"><text:s/>Из дома номер 2 по улице Ново-Почтовой доносится голос музыки. Его особенно хорошо слышно весной, когда окна открыты, и чудесные звуки музыки ле</text:span><text:span text:style-name="T263">тят тебе навстречу, улыбаясь. И ты улыбаешься им в ответ. Поднимаешься на крыльцо, идешь по длинному коридору. Слышно, как кто-то поем, в соседнем классе разыгрываются на баяне, а в классе напротив пианисты исполняют Баха. И так каждый день, многие годы...</text:span><text:span text:style-name="T264">.</text:span></text:p>
      <text:p text:style-name="P265">Мне очень хочется пригласить на сцену преподавателей, которые отдали профессии более 30-лет</text:p>
      <text:p text:style-name="P266">Это преподаватель по классу домра и гитара. Педагогический стаж 37 лет. Многие годы она была руководителем оркестра народных инструментов. Терпением, трудолюбием<text:s/>и доброжелательностью в общении она заслужила любовь своих учеников. Открою секрет что директор нашей школы, тоже её ученица!.</text:p>
      <text:p text:style-name="P267"><text:span text:style-name="T268">И преподаватель по классу баян, аккордеон. С 1986 <text:s text:c="2"/>года началась её преподавательская деятельность. Класс всегда был многочислен</text:span><text:span text:style-name="T269">ным в основном мальчики, а работа с мальчишками - непроста.</text:span></text:p>
      <text:p text:style-name="P270">Педагог, всегда стремящийся к совершенству, никогда не простит ученику «фальши», но при этом спокойна и уравновешенна.</text:p>
      <text:p text:style-name="P271"><text:span text:style-name="T272">Ведущая:<text:s/></text:span><text:span text:style-name="T273">Эти цветы, аплодисменты и музыкальный подарок <text:s/>вам.</text:span><text:span text:style-name="T274"><text:s text:c="2"/></text:span></text:p>
      <text:p text:style-name="P275"><text:span text:style-name="T276"><text:s text:c="14"/></text:span><text:span text:style-name="T277"><text:s text:c="21"/></text:span></text:p>
      <text:p text:style-name="P278"><text:span text:style-name="T279"><text:s text:c="18"/>Е. Дербенко «В детском парке» исполняет дуэт баянистов <text:s text:c="10"/></text:span></text:p>
      <text:p text:style-name="P280"><text:span text:style-name="T281"><text:s text:c="32"/></text:span><text:span text:style-name="T282">Э. Колмановский «Черное и белое» (гитара)</text:span></text:p>
      <text:p text:style-name="P283"><text:s text:c="43"/></text:p>
      <text:p text:style-name="P284">Нота Ми,</text:p>
      <text:p text:style-name="P285">Как в радуге желтый цвет, обязательна!</text:p>
      <text:p text:style-name="P286">Так в каждой школе должны быть преподаватели</text:p>
      <text:p text:style-name="P287"><text:span text:style-name="T288">Ведущая:<text:s/></text:span><text:span text:style-name="T289">В школе сложился стабильный педагогический коллектив. В настоящее время половина преподавателей школы — бывшие её выпускники.</text:span></text:p>
      <text:p text:style-name="P290">(на экране школьные фотографии)</text:p>
      <text:p text:style-name="P291">Хочу пригласить их на сцену:</text:p>
      <text:p text:style-name="P292"><text:span text:style-name="T293">- Директор школы, выпускница 1984 года, стаж работы руководителем школы 26 лет. Об этом человеке можно сказать множество добрых и хороших слов. Она работает не по долгу, а по велению сердца, с полной отдачей, самозабвенно. Это<text:s/></text:span><text:soft-page-break/><text:span text:style-name="T294">даже не труд, это вся жизнь,</text:span><text:span text:style-name="T295"><text:s/>без грани между личным и общественным. Долгие годы она является наставником молодежи, другом коллег и вечным двигателем многих культурных начинаний в районе.</text:span></text:p>
      <text:p text:style-name="P296"><text:span text:style-name="T297">- Преподаватель по классу баян и гармонь, выпускница<text:s/></text:span><text:span text:style-name="T298"><text:s text:c="8"/></text:span></text:p>
      <text:p text:style-name="P299">1980 года . Ответственный и<text:s/>надежный человек, обладающий огромным опытом и педагогическим знанием. Неуёмная, активная и требовательная, она дала путевку в жизнь многим своим ученикам. Бесплатный советчик по любому вопросу: от профессиональных до житейских.</text:p>
      <text:p text:style-name="P300"><text:span text:style-name="T301">- Преподаватель на фольклор</text:span><text:span text:style-name="T302">ном отделении, выпускница 1987 года. Знающий педагог , открыта и добродушна. Готова с детьми на любую авантюру, может легко затеять любое мероприятие в школе!</text:span></text:p>
      <text:p text:style-name="P303"><text:span text:style-name="T304">- Преподаватель по классу фортепиано, выпускница<text:s/></text:span><text:span text:style-name="T305"><text:s text:c="4"/></text:span></text:p>
      <text:p text:style-name="P306">2006 года. Кладезь спокойствия и безмятежности, но при этом, когда она садится за инструмент открываются яркие эмоции и глубина.<text:s/></text:p>
      <text:p text:style-name="P307"><text:span text:style-name="T308">- Преподаватель изобразительного искусства, выпускница 2006 года. На ее уроках, дети занимаются с большим интересом и немудрено, ведь находясь в классе, <text:s/>можно легко заг</text:span><text:span text:style-name="T309">лянуть в Лувр или посетить <text:s/>Эрмитаж. <text:s text:c="16"/></text:span></text:p>
      <text:p text:style-name="P310"><text:span text:style-name="T311">- Заместитель директора по учебно-воспитательной работе, преподаватель по классу фортепиано, выпускница <text:s/>2010 года</text:span></text:p>
      <text:p text:style-name="P312">- Преподаватели: изобразительного искусства, выпускница 2009 года <text:s/>и теоретических дисциплин, <text:s/>выпускница 2011 года.</text:p>
      <text:p text:style-name="P313"><text:span text:style-name="T314">Это новое поколение талантливых педагогов, которые только начинают свою педагогическую деятельность. Смелые, пытливые, любящие свою профессию и <text:s/>детей.</text:span></text:p>
      <text:p text:style-name="P315"><text:span text:style-name="T316">Ведущая: <text:s/></text:span><text:span text:style-name="T317">Уважаемые преподаватели! В фильме дети ответили на вопрос, что д</text:span><text:span text:style-name="T318">ля них школа! А что для вас <text:s/>детская школа искусств?</text:span></text:p>
      <text:p text:style-name="P319">(отвечают)</text:p>
      <text:p text:style-name="P320">Примите слова благодарности за ваш нелегкий и честный труд!</text:p>
      <text:p text:style-name="P321">Эти цветы и аплодисменты вам.</text:p>
      <text:p text:style-name="P322">Дорогие друзья! Сегодняшний праздник не только педагогов, но и всех, кто учился в нашей школе, а учились многие бабушки и дедушки нынешних учеников, их папы, мамы, братья и сёстры.</text:p>
      <text:p text:style-name="P323">Для всех вас наш музыкальный подарок.</text:p>
      <text:p text:style-name="P324"/>
      <text:p text:style-name="P325"><text:span text:style-name="T326"><text:s text:c="39"/>Ю. Весняк «Сказочка» (фортепиано)</text:span></text:p>
      <text:p text:style-name="P327">Танцевальное шоу «Сокровище Пиратов» <text:s/>исполняет хореографический</text:p>
      <text:p text:style-name="P328"><text:span text:style-name="T329">коллектив</text:span><text:span text:style-name="T330"><text:s/></text:span><text:span text:style-name="T331">«Радуга» <text:s/></text:span><text:span text:style-name="T332"><text:s text:c="26"/></text:span></text:p>
      <text:p text:style-name="P333">Цвет зеленый - нота Фа</text:p>
      <text:p text:style-name="P334">О выпускниках слова.</text:p>
      <text:p text:style-name="P335"><text:span text:style-name="T336">Ведущая:<text:s/></text:span><text:span text:style-name="T337">Наша</text:span><text:span text:style-name="T338"><text:s/></text:span><text:span text:style-name="T339">школа славится своими учениками. За 45 лет существования школы было 40 выпусков. Около 1000 детей получили свидетельства о начальном художественном,<text:s/></text:span><text:span text:style-name="T340">хореографическом, музыкальном образовании. Мне приятно, что среди бывших выпускников школы, есть активные участники<text:s/></text:span><text:soft-page-break/><text:span text:style-name="T341">художественной самодеятельности, учителя музыки, музыкальные работники детских садов, профессиональные музыканты и художники.</text:span></text:p>
      <text:p text:style-name="P342">(тепло и<text:s/>проникновенно).</text:p>
      <text:p text:style-name="P343"/>
      <text:p text:style-name="P344">Здравствуйте, бывшие дети,</text:p>
      <text:p text:style-name="P345">Как вы живете сейчас!</text:p>
      <text:p text:style-name="P346">Чуть не по целому свету</text:p>
      <text:p text:style-name="P347">Жизнь порассеяла вас</text:p>
      <text:p text:style-name="P348">Здесь вы учились трудиться,</text:p>
      <text:p text:style-name="P349">Искусство и жизнь узнавать</text:p>
      <text:p text:style-name="P350">Здесь был любимый учитель,</text:p>
      <text:p text:style-name="P351">И воспитатель, как мать.</text:p>
      <text:p text:style-name="P352">Школа живет не старея,</text:p>
      <text:p text:style-name="P353">Новые дети растут</text:p>
      <text:p text:style-name="P354">Здесь их улыбкой согреют,</text:p>
      <text:p text:style-name="P355">За руку в жизнь поведут</text:p>
      <text:p text:style-name="P356">Здравствуйте, бывшие дети,</text:p>
      <text:p text:style-name="P357">Как вам живется сейчас</text:p>
      <text:p text:style-name="P358">В этот торжественный вечер</text:p>
      <text:p text:style-name="P359">Рады услышать мы вас</text:p>
      <text:p text:style-name="P360"/>
      <text:p text:style-name="P361">1. Приглашаем на сцену одну из первых выпускниц <text:s/>школы, учителя музыки средней общеобразовательной школы<text:s text:c="2"/></text:p>
      <text:p text:style-name="P362">(школьная фотография)</text:p>
      <text:p text:style-name="P363"><text:s text:c="25"/></text:p>
      <text:p text:style-name="P364">Музыкальный подарок от педагога и детей средней школы</text:p>
      <text:p text:style-name="P365"/>
      <text:p text:style-name="P366">На сцене выпускники 2018 года …... ( школьная фотография) «Топотушки»</text:p>
      <text:p text:style-name="P367"><text:s text:c="60"/>«Кадриль»</text:p>
      <text:p text:style-name="P368"><text:span text:style-name="T369">Ведущая</text:span><text:span text:style-name="T370">: С</text:span><text:span text:style-name="T371">о своим музыкальным подарком, на сцену приглашается выпускница <text:s/>2005 года,<text:s/></text:span><text:span text:style-name="T372"><text:s/></text:span><text:span text:style-name="T373"><text:s/>специалист ЗАГСА (школьная фотография)</text:span></text:p>
      <text:p text:style-name="P374"><text:span text:style-name="T375">Ведущая:</text:span><text:span text:style-name="T376"><text:s/>А сейчас, я хочу пригласить очень талантливого человека, для которого путь искания себя в творчестве был тернист и сложен. Учился,<text:s/></text:span><text:span text:style-name="T377">бросил, получил другую профессию, но снова пришел в творчество. Видимо какие-то не видимые нити тянут его на сцену. Встречайте, сотрудник Центра культуры и досуга (школьная фотография)</text:span></text:p>
      <text:p text:style-name="P378"><text:span text:style-name="T379"><text:s text:c="28"/></text:span><text:span text:style-name="T380"><text:s text:c="2"/></text:span></text:p>
      <text:p text:style-name="P381"><text:span text:style-name="T382">Ведущая:<text:s/></text:span><text:span text:style-name="T383">Всем известно, что 2019 год<text:s/></text:span><text:span text:style-name="T384">объявлен в России Годом театра и следующий номер от выпускников связан с этим событием.<text:s/></text:span></text:p>
      <text:p text:style-name="P385"/>
      <text:p text:style-name="P386"><text:s text:c="11"/>П. Чайковский «Фея Драже» Театр восковых фигур, (фортепиано)</text:p>
      <text:p text:style-name="P387"><text:span text:style-name="T388"><text:s text:c="56"/>(фотография)</text:span></text:p>
      <text:p text:style-name="P389"><text:span text:style-name="T390"><text:s text:c="25"/></text:span><text:span text:style-name="T391"><text:s text:c="19"/></text:span></text:p>
      <text:soft-page-break/>
      <text:p text:style-name="P392"><text:span text:style-name="T393">Ведущая:<text:s/></text:span><text:span text:style-name="T394">С особой теплотой и признательностью я хочу пригласить на эту сцену еще одних выпускников, наших звездочек, победителей различных конкурсов, стипендиатов Губернатора Курской области, ныне они студентки КГУ художественно-графиче</text:span><text:span text:style-name="T395">ского факультета. Девушки привезли с собой свои работы, которые размещены на нашей выставке в фойе. <text:s text:c="43"/></text:span></text:p>
      <text:p text:style-name="P396"><text:span text:style-name="T397">Ведущая</text:span><text:span text:style-name="T398">: Со своим музыкальным подарком, на сцену приглашается выпускник 2004 года <text:s/>музыкант филармонии (школьная</text:span><text:span text:style-name="T399"><text:s/>фотография)</text:span></text:p>
      <text:p text:style-name="P400"><text:span text:style-name="T401">Ведущая:</text:span><text:span text:style-name="T402"><text:s/>Мы никого не забыли, может кто -то еще из выпускников хочет поздравить школу?</text:span></text:p>
      <text:p text:style-name="P403"/>
      <text:p text:style-name="P404">Нота Соль, у радуги - голубая нить</text:p>
      <text:p text:style-name="P405">О народном творчестве будем говорить.</text:p>
      <text:p text:style-name="P406"><text:span text:style-name="T407"><text:s text:c="38"/></text:span></text:p>
      <text:p text:style-name="P408"><text:span text:style-name="T409">Ведущая:<text:s/></text:span><text:span text:style-name="T410">С открытием фольклорного отделения</text:span><text:span text:style-name="T411"><text:s/>в музыкальной школе в 1993 году, она поменяла статус и стала школой искусств. Почему фольклор спросите вы? Наверное потому, что народное пение - наиболее доступный вид музыкальной деятельности для детей. Дети любят петь песни которые пели их бабушки и пра</text:span><text:span text:style-name="T412">бабушки, поют охотно и с удовольствием. И сейчас мы убедимся в этом.<text:s/></text:span></text:p>
      <text:p text:style-name="P413"><text:span text:style-name="T414"><text:s text:c="23"/>На сцене детский фольклорный ансамбль «Прялица»</text:span></text:p>
      <text:p text:style-name="P415"><text:span text:style-name="T416"><text:s text:c="27"/></text:span><text:span text:style-name="T417">Музыкально- игровая композиция «Воробейка» <text:s text:c="22"/></text:span></text:p>
      <text:p text:style-name="P418">Ноте Ля достался синий<text:s/>цвет, цвет моря-</text:p>
      <text:p text:style-name="P419">Символ высоты и глубины</text:p>
      <text:p text:style-name="P420">О художниках и хореографах пора замолвить слово</text:p>
      <text:p text:style-name="P421">Их постановки к вам обращены</text:p>
      <text:p text:style-name="P422"><text:span text:style-name="T423"><text:s text:c="57"/></text:span></text:p>
      <text:p text:style-name="P424"><text:span text:style-name="T425"><text:s text:c="5"/>Музыкальный вернисаж (хореографическая постановка с картинами)</text:span><text:span text:style-name="T426"><text:s text:c="12"/></text:span><text:span text:style-name="T427"><text:s text:c="56"/></text:span></text:p>
      <text:p text:style-name="P428"><text:span text:style-name="T429">Ведущая:<text:s/></text:span><text:span text:style-name="T430">Пришло время рассказать о самых многочисленных и красивых отделениях. Все дети любят рисовать и танцевать! Но не все так просто: то кисточка не слушается, то музыка мешает. И тут на помощь п</text:span><text:span text:style-name="T431">риходят обаятельные , яркие, опытные педагоги, всецело преданные своей профессии.</text:span></text:p>
      <text:p text:style-name="P432">Порой возникает такое ощущение, что внутри у них механизмы, заставляющие всех вокруг жить в ускоренном темпе.</text:p>
      <text:p text:style-name="P433">Ведь только у них самое большое количество конкурсов. У<text:s/>художников самый большой процент поступления в профильные учебные заведения. Только у них самое активное участие в концертной и выставочной деятельности <text:s/>района. <text:s/></text:p>
      <text:p text:style-name="P434"><text:span text:style-name="T435">Ведущая:<text:s/></text:span><text:span text:style-name="T436"><text:s/>Я приглашаю на сцену Вас, дорогие наставники: педагоги-художники и хореографы</text:span></text:p>
      <text:p text:style-name="P437"><text:span text:style-name="T438">Веду</text:span><text:span text:style-name="T439">щая:</text:span><text:span text:style-name="T440"><text:s/>В чем секрет вашего успеха? (отвечают) <text:s/></text:span></text:p>
      <text:p text:style-name="P441"><text:span text:style-name="T442">Ведущая:<text:s/></text:span><text:span text:style-name="T443">Эти цветы и аплодисменты вам. Спасибо за ваш труд, творческих успехов и свершений</text:span></text:p>
      <text:p text:style-name="P444"><text:span text:style-name="T445"><text:s text:c="28"/></text:span></text:p>
      <text:p text:style-name="P446"><text:span text:style-name="T447"><text:s text:c="37"/>К. Черни «Этюд №21» (фортепиано)</text:span><text:span text:style-name="T448"><text:s text:c="21"/></text:span><text:span text:style-name="T449"><text:s text:c="20"/></text:span></text:p>
      <text:soft-page-break/>
      <text:p text:style-name="P450">Дорожка звезд, цвет ярко-фиолетовый</text:p>
      <text:p text:style-name="P451">Последняя, седьмая нота Си</text:p>
      <text:p text:style-name="P452">Немало звезд открыто в школе этой</text:p>
      <text:p text:style-name="P453">Нам дарят радость творчества они.</text:p>
      <text:p text:style-name="P454"/>
      <text:p text:style-name="P455"><text:span text:style-name="T456"><text:s text:c="6"/></text:span><text:span text:style-name="T457">«Матрешечки» исполняет хореографический коллектив «Сказка»</text:span></text:p>
      <text:p text:style-name="P458"><text:s text:c="37"/>И. Блантер «Катюша» <text:s/>(гармонь) <text:s text:c="29"/></text:p>
      <text:p text:style-name="P459"><text:span text:style-name="T460">Ведущая:<text:s/></text:span><text:span text:style-name="T461">У нашей школы славное прошлое, но мы надеемся, что и будущее откроется для неё в своих ярких, светлых красках. А пока в школе подрастает новое поколение звёзд и звёздочек. Нам есть, кем<text:s/></text:span><text:span text:style-name="T462">гордиться.</text:span></text:p>
      <text:p text:style-name="P463">В этом году 88 <text:s/>учеников стали победителями, призёрами и дипломантами областных, всероссийских и международных <text:s/>профессиональных конкурсов и фестивалей.</text:p>
      <text:p text:style-name="P464">За последние пять лет ряды стипендиатов Губернатора <text:s/>области значительно увеличилось. Их число составляет 14 человек.</text:p>
      <text:p text:style-name="P465">В рейтинге школ искусств <text:s/>области наша школа занимает стабильно 2 место. <text:s/></text:p>
      <text:p text:style-name="P466"><text:span text:style-name="T467">Ведущая:<text:s/></text:span><text:span text:style-name="T468">Слово <text:s/>предоставляется директору школы.</text:span><text:span text:style-name="T469"><text:s/></text:span></text:p>
      <text:p text:style-name="P470"><text:span text:style-name="T471"><text:s text:c="24"/></text:span></text:p>
      <text:p text:style-name="P472"><text:s text:c="16"/>Е. Дербенко «Вальс-Догоняйка» исполняет <text:s/>оркестр баянистов и</text:p>
      <text:p text:style-name="P473"><text:s text:c="3"/><text:s text:c="13"/>аккордеонистов</text:p>
      <text:p text:style-name="P474"><text:s text:c="38"/>Э. Григ «Шествие гномов» (фортепиано)</text:p>
      <text:p text:style-name="P475"/>
      <text:p text:style-name="P476"><text:span text:style-name="T477">Ведущая:</text:span><text:span text:style-name="T478"><text:s/>У нас сегодня юбилей-</text:span></text:p>
      <text:p text:style-name="P479">День радостных переживаний</text:p>
      <text:p text:style-name="P480">Пусть будет на душе светлей</text:p>
      <text:p text:style-name="P481">От теплых слов и пожеланий</text:p>
      <text:p text:style-name="P482"><text:span text:style-name="T483">Девочка:<text:s/></text:span><text:span text:style-name="T484">Мгновенья счастья и волненья<text:s/></text:span><text:span text:style-name="T485">странного,</text:span></text:p>
      <text:p text:style-name="P486">И детский смех, и труд учителей –</text:p>
      <text:p text:style-name="P487">Всё это, словно прожитое заново,</text:p>
      <text:p text:style-name="P488">Слилось сегодня в слове «юбилей».</text:p>
      <text:p text:style-name="P489"><text:span text:style-name="T490">Мальчик:</text:span><text:span text:style-name="T491"><text:s/>От юбилеев в жизни не уйти</text:span></text:p>
      <text:p text:style-name="P492">Они настигнут каждого, как птицы,</text:p>
      <text:p text:style-name="P493">Но главное сквозь годы пронести</text:p>
      <text:p text:style-name="P494">Тепло души, сердечности частицу.</text:p>
      <text:p text:style-name="P495"><text:span text:style-name="T496">Ведущая:</text:span><text:span text:style-name="T497"><text:s/></text:span><text:span text:style-name="T498">Что желают в день рожденья?</text:span></text:p>
      <text:p text:style-name="P499"><text:span text:style-name="T500">Девочка</text:span><text:span text:style-name="T501">:<text:s/></text:span><text:span text:style-name="T502">Мнений двух, конечно, нет: </text:span><text:span text:style-name="T503"><text:line-break/></text:span><text:span text:style-name="T504">Пониманья, вдохновенья, </text:span><text:span text:style-name="T505"><text:line-break/></text:span><text:span text:style-name="T506">Достижений и побед.</text:span><text:span text:style-name="T507"><text:line-break/></text:span><text:span text:style-name="T508">Ведущая:</text:span><text:span text:style-name="T509"><text:s/>Чтобы мимо проходила </text:span><text:span text:style-name="T510"><text:line-break/></text:span><text:span text:style-name="T511">Невезенья полоса.</text:span></text:p>
      <text:p text:style-name="P512"><text:span text:style-name="T513">Мальчик:<text:s/></text:span><text:span text:style-name="T514">Чтоб ведущие урока не срывали голоса.</text:span><text:span text:style-name="T515"><text:line-break/></text:span><text:span text:style-name="T516">Ведущая:</text:span><text:span text:style-name="T517"><text:s/>Чтоб ребята - музыканты </text:span><text:span text:style-name="T518"><text:line-break/></text:span><text:span text:style-name="T519">Собирались на кр</text:span><text:span text:style-name="T520">ыльце </text:span><text:span text:style-name="T521"><text:line-break/></text:span><text:soft-page-break/><text:span text:style-name="T522">И со сделанным заданьем, </text:span><text:span text:style-name="T523"><text:line-break/></text:span><text:span text:style-name="T524">И с улыбкой на лице.</text:span><text:span text:style-name="T525"><text:line-break/></text:span><text:span text:style-name="T526">Девочка:</text:span><text:span text:style-name="T527"><text:s/>Чтобы были все друзьями, </text:span><text:span text:style-name="T528"><text:line-break/></text:span><text:span text:style-name="T529">Чтоб во время перемен </text:span><text:span text:style-name="T530"><text:line-break/></text:span><text:span text:style-name="T531">Не решали кулаками </text:span><text:span text:style-name="T532"><text:line-break/></text:span><text:span text:style-name="T533">Существо своих проблем.</text:span></text:p>
      <text:p text:style-name="P534"><text:span text:style-name="T535">Мальчик:</text:span><text:span text:style-name="T536"><text:s/>И еще - здоровья детям, </text:span><text:span text:style-name="T537"><text:line-break/></text:span><text:span text:style-name="T538">Свежих сил учителям. </text:span><text:span text:style-name="T539"><text:line-break/></text:span><text:span text:style-name="T540">Школе нашей - долголетья, </text:span><text:span text:style-name="T541"><text:line-break/></text:span><text:span text:style-name="T542">Счастья и успехов</text:span><text:span text:style-name="T543"><text:s/>Вам!</text:span></text:p>
      <text:p text:style-name="P544"><text:span text:style-name="T545">Ведущая:</text:span><text:span text:style-name="T546"><text:s/>Проходят юбилеи, словно сны,</text:span></text:p>
      <text:p text:style-name="P547">Как запятые в жизненном писании,</text:p>
      <text:p text:style-name="P548"><text:span text:style-name="T549">И вновь вперѐд, к дыханию весны,</text:span></text:p>
      <text:p text:style-name="P550">К вершинам творческих стремлений и познаний.</text:p>
      <text:p text:style-name="P551"><text:span text:style-name="T552">Что ж, пусть нелѐгок путь и где-то каменист,</text:span></text:p>
      <text:p text:style-name="P553">Но подводя итог прошедших буден,</text:p>
      <text:p text:style-name="P554">Мы словно начинаем новый лист,</text:p>
      <text:p text:style-name="P555">Как новый день, который завтра будет.</text:p>
      <text:p text:style-name="P556"/>
      <text:p text:style-name="P557"><text:span text:style-name="T558"><text:s text:c="18"/></text:span><text:span text:style-name="T559">Финальная песня Сл. О. Сазоновой, муз. А Варламова</text:span></text:p>
      <text:p text:style-name="P560"><text:s text:c="17"/>«Подари улыбку миру» исполняет вокальный ансамбль</text:p>
      <text:p text:style-name="P561">Вот и закончился наш концерт. Спасибо вам, дорогие гости, за все теплые<text:s/>слова и поздравления. что были сказаны <text:s/>сегодня. Наша школьная жизнь продолжается и вновь будут писаться новые страницы её истории. Мы не прощаемся, а говорим «До новых встреч !»</text:p>
      <text:p text:style-name="P562"><text:span text:style-name="T563">Девочка :<text:s/></text:span><text:span text:style-name="T564">Концерт вели:1. Учащийся 4 класса</text:span></text:p>
      <text:p text:style-name="P565"><text:span text:style-name="T566">Ведущая:<text:s/></text:span><text:span text:style-name="T567"><text:s text:c="23"/>2</text:span><text:span text:style-name="T568">. Учащаяся 4 класс<text:s/></text:span></text:p>
      <text:p text:style-name="P569"><text:span text:style-name="T570">Мальчик <text:s/></text:span><text:span text:style-name="T571"><text:s text:c="22"/>3. Сотрудник центра культуры и досуга-выпускница<text:s/></text:span></text:p>
      <text:p text:style-name="P572"><text:s text:c="41"/>школы.<text:s/></text:p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/>
    <style:style style:name="Основнойтекст" style:display-name="Основной текст" style:family="paragraph" style:parent-style-name="Обычный">
      <style:paragraph-properties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ru" style:country-complex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ru" style:country-complex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Мария</dc:creator>
    <meta:creation-date>2019-03-11T08:36:00Z</meta:creation-date>
    <dc:date>2020-04-28T10:07:00Z</dc:date>
    <meta:print-date>2019-04-16T12:58:00Z</meta:print-date>
    <meta:template xlink:href="Normal" xlink:type="simple"/>
    <meta:editing-cycles>33</meta:editing-cycles>
    <meta:editing-duration>PT32940S</meta:editing-duration>
    <meta:user-defined meta:name="AppVersion">14.0000</meta:user-defined>
    <meta:user-defined meta:name="Company">Детская школа искусст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40" meta:word-count="3022" meta:character-count="20212" meta:row-count="143" meta:non-whitespace-character-count="17230"/>
  </office:meta>
</office:document-meta>
</file>