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Calibri" svg:font-family="Calibri"/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1" fo:font-size="14pt" fo:letter-spacing="normal" fo:font-style="normal" fo:font-weight="normal" fo:background-color="#ffffff"/>
    </style:style>
    <style:style style:name="P2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a" style:font-name="Times New Roman1" fo:font-size="14pt" fo:letter-spacing="normal" fo:font-style="italic" fo:font-weight="normal" fo:background-color="#ffffff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1" fo:font-size="16pt" fo:letter-spacing="normal" fo:font-style="normal" fo:font-weight="bold"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1" fo:font-size="14pt" fo:letter-spacing="normal" fo:font-style="normal" fo:font-weight="normal" fo:background-color="#ffffff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cfaf4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cfaf4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fo:line-height="120%" fo:text-align="start" style:justify-single-word="false" fo:orphans="2" fo:widows="2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font-name="Arial1" fo:font-size="13.5pt" fo:letter-spacing="normal" fo:font-style="normal" fo:font-weight="normal" fo:background-color="#fffff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6pt" fo:letter-spacing="normal" fo:font-style="normal" fo:font-weight="bold" fo:background-color="#ffffff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italic" fo:font-weight="normal"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cc0066" style:font-name="Trebuchet ms" fo:font-size="15.75pt" fo:letter-spacing="normal" fo:font-style="normal" fo:font-weight="bold" fo:background-color="#ffffff"/>
    </style:style>
    <style:style style:name="P19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 fo:background-color="#ffffff"/>
    </style:style>
    <style:style style:name="P20" style:family="paragraph" style:parent-style-name="Text_20_body">
      <style:paragraph-properties fo:margin-left="0cm" fo:margin-right="0cm" fo:margin-top="0.397cm" fo:margin-bottom="0.397cm" fo:line-height="115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orphans="2" fo:widows="2" fo:text-indent="1.25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line-height="150%" fo:orphans="2" fo:widows="2" fo:text-indent="1.252cm" style:auto-text-indent="false" fo:padding="0cm" fo:border="none"/>
      <style:text-properties fo:font-variant="normal" fo:text-transform="none" fo:color="#00000a" style:font-name="Times New Roman1" fo:font-size="14pt" fo:letter-spacing="normal" fo:font-style="italic" fo:font-weight="normal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50%" fo:orphans="2" fo:widows="2" fo:text-indent="1.252cm" style:auto-text-indent="false" fo:padding="0cm" fo:border="none"/>
      <style:text-properties fo:font-variant="normal" fo:text-transform="none" fo:color="#00000a" style:font-name="Times New Roman1" fo:font-size="14pt" fo:letter-spacing="normal" fo:font-style="normal" fo:font-weight="normal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a" style:font-name="Times New Roman1" fo:font-size="14pt" fo:letter-spacing="normal" fo:font-style="normal" fo:font-weight="normal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1.252cm" style:auto-text-indent="false" fo:padding="0cm" fo:border="none"/>
      <style:text-properties fo:font-variant="normal" fo:text-transform="none" fo:color="#00000a" style:font-name="Times New Roman1" fo:font-size="14pt" fo:letter-spacing="normal" fo:font-style="normal" style:text-underline-style="solid" style:text-underline-width="auto" style:text-underline-color="font-color" fo:font-weight="normal" fo:background-color="#ffffff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a" style:font-name="Times New Roman1" fo:font-size="14pt" fo:letter-spacing="normal" fo:font-style="normal" fo:font-weight="bold" fo:background-color="#ffffff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cfaf4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fo:background-color="#fcfaf4"/>
    </style:style>
    <style:style style:name="P31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text-indent="1.249cm" style:auto-text-indent="false" fo:padding="0cm" fo:border="none"/>
    </style:style>
    <style:style style:name="P32" style:family="paragraph" style:parent-style-name="Text_20_body">
      <style:paragraph-properties fo:margin-left="0cm" fo:margin-right="0cm" fo:text-align="start" style:justify-single-word="false" fo:text-indent="1.249cm" style:auto-text-indent="false"/>
    </style:style>
    <style:style style:name="P33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fo:font-variant="normal" fo:text-transform="none" fo:color="#cc0066" style:font-name="Trebuchet ms" fo:font-size="15.75pt" fo:letter-spacing="normal" fo:font-style="normal" fo:font-weight="bold" fo:background-color="#ffffff"/>
    </style:style>
    <style:style style:name="P34" style:family="paragraph" style:parent-style-name="Text_20_body">
      <style:paragraph-properties fo:margin-top="0cm" fo:margin-bottom="0cm" fo:line-height="115%" fo:text-align="start" style:justify-single-word="false" fo:orphans="2" fo:widows="2" fo:padding="0cm" fo:border="none"/>
    </style:style>
    <style:style style:name="P35" style:family="paragraph" style:parent-style-name="Heading_20_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36" style:family="paragraph" style:parent-style-name="Heading_20_1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6pt" fo:letter-spacing="normal" fo:font-style="normal" fo:font-weight="bold" fo:background-color="#ffffff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1" fo:font-size="14pt" fo:letter-spacing="normal" fo:font-style="normal" fo:font-weight="normal" fo:background-color="#ffffff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cfaf4" style:font-weight-asian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fo:background-color="#fcfaf4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cfaf4" style:font-weight-asian="normal" style:font-weight-complex="normal"/>
    </style:style>
    <style:style style:name="T1" style:family="text">
      <style:text-properties fo:background-color="#ffffff"/>
    </style:style>
    <style:style style:name="T2" style:family="text">
      <style:text-properties style:font-name="Times New Roman1" fo:font-size="14pt" fo:font-style="italic" fo:background-color="#ffffff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background-color="#ffffff" style:font-style-asian="normal" style:font-style-complex="normal"/>
    </style:style>
    <style:style style:name="T5" style:family="text">
      <style:text-properties style:font-name="Times New Roman1" fo:font-size="14pt" fo:font-weight="bold" fo:background-color="#ffffff" style:font-style-asian="normal" style:font-weight-asian="bold" style:font-style-complex="normal" style:font-weight-complex="bold"/>
    </style:style>
    <style:style style:name="T6" style:family="text">
      <style:text-properties fo:color="#00000a"/>
    </style:style>
    <style:style style:name="T7" style:family="text">
      <style:text-properties fo:color="#00000a" style:font-name="Times New Roman1" fo:font-size="14pt"/>
    </style:style>
    <style:style style:name="T8" style:family="text">
      <style:text-properties fo:color="#00000a" style:font-name="Times New Roman1" fo:font-size="14pt" fo:font-style="italic" fo:background-color="#ffffff"/>
    </style:style>
    <style:style style:name="T9" style:family="text">
      <style:text-properties fo:color="#00000a" style:font-name="Times New Roman1" fo:font-size="14pt" fo:background-color="#ffffff"/>
    </style:style>
    <style:style style:name="T10" style:family="text">
      <style:text-properties fo:color="#222222" style:font-name="Times New Roman1" fo:font-size="14pt" fo:background-color="#ffffff"/>
    </style:style>
    <style:style style:name="T11" style:family="text">
      <style:text-properties fo:color="#222222" style:font-name="Times New Roman1" fo:font-size="14pt" fo:font-weight="bold" fo:background-color="#ffffff"/>
    </style:style>
    <style:style style:name="T12" style:family="text">
      <style:text-properties fo:color="#222222" fo:background-color="#ffffff"/>
    </style:style>
    <style:style style:name="T13" style:family="text">
      <style:text-properties fo:font-variant="normal" fo:text-transform="none" fo:color="#000000" style:font-name="Helvetica Neue" fo:font-size="11.25pt" fo:letter-spacing="normal" fo:font-style="normal" fo:background-color="#ffffff"/>
    </style:style>
    <style:style style:name="T14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15" style:family="text">
      <style:text-properties fo:font-variant="normal" fo:text-transform="none" fo:color="#000000" fo:letter-spacing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fo:background-color="#fcfaf4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normal" fo:background-color="#fcfaf4" style:font-size-asian="14pt" style:font-size-complex="14pt"/>
    </style:style>
    <style:style style:name="T22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a71e90" style:font-name="Trebuchet ms" fo:font-size="15.75pt" fo:letter-spacing="normal" fo:font-style="normal" fo:font-weight="bold" fo:background-color="transparent"/>
    </style:style>
    <style:style style:name="T25" style:family="text">
      <style:text-properties fo:font-variant="normal" fo:text-transform="none" fo:color="#111111" style:font-name="Arial1" fo:font-size="12.75pt" fo:letter-spacing="normal" fo:font-style="normal" fo:font-weight="normal" fo:background-color="#ffffff"/>
    </style:style>
    <style:style style:name="T26" style:family="text">
      <style:text-properties fo:font-variant="normal" fo:text-transform="none" fo:color="#111111" style:font-name="Arial1" fo:font-size="12.75pt" fo:letter-spacing="normal" fo:font-style="normal" fo:font-weight="normal" fo:background-color="transparent"/>
    </style:style>
    <style:style style:name="T27" style:family="text">
      <style:text-properties fo:font-variant="normal" fo:text-transform="none" fo:color="#111111" style:font-name="Arial1" fo:font-size="12.75pt" fo:letter-spacing="normal" fo:font-style="normal" style:text-underline-style="solid" style:text-underline-width="auto" style:text-underline-color="font-color" fo:font-weight="normal" fo:background-color="transparent"/>
    </style:style>
    <style:style style:name="T28" style:family="text">
      <style:text-properties fo:font-variant="normal" fo:text-transform="none" fo:color="#111111" style:font-name="Arial1" fo:font-size="12.75pt" fo:letter-spacing="normal" fo:font-style="italic" fo:font-weight="normal" fo:background-color="transparent"/>
    </style:style>
    <style:style style:name="T29" style:family="text">
      <style:text-properties fo:font-variant="normal" fo:text-transform="none" fo:color="#111111" style:text-line-through-style="none" style:font-name="Times New Roman1" fo:font-size="14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111111" style:text-line-through-style="none" style:font-name="Times New Roman1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111111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background-color="transparent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font-style="italic" fo:background-color="transparent"/>
    </style:style>
    <style:style style:name="T37" style:family="text">
      <style:text-properties fo:color="#000000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ize="12pt" style:font-size-asian="12pt" style:font-weight-asian="bold" style:font-size-complex="12pt" style:font-weight-complex="bold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Открытый показ НОД</text:p>
      <text:p text:style-name="P3">в средней группе №3 «Земляничка»</text:p>
      <text:p text:style-name="P3">«Посылка для Карлсона»</text:p>
      <text:p text:style-name="P21"><text:span text:style-name="T8">Образовательная область - </text:span><text:span text:style-name="T9">«художественно-эстетическое развитие»</text:span></text:p>
      <text:p text:style-name="P21"><text:span text:style-name="T8">Интеграция областей <text:s/></text:span><text:span text:style-name="T6">– </text:span><text:span text:style-name="T7">«</text:span><text:span text:style-name="T9">познавательное развитие», «речевое развитие», «физическое развитие».</text:span></text:p>
      <text:p text:style-name="P7"><text:span text:style-name="T5"><text:s text:c="3"/>Цель:</text:span><text:span text:style-name="T2"> </text:span><text:span text:style-name="T4">формировать представление детей о здоровье;</text:span><text:span text:style-name="T1"> </text:span><text:span text:style-name="T3"> </text:span></text:p>
      <text:p text:style-name="P2"><text:bookmark text:name="h.gjdgxs"/><text:s text:c="2"/><text:span text:style-name="T39">Задачи:</text:span></text:p>
      <text:list xml:id="list8024508837002926784" text:style-name="L1">
        <text:list-item>
          <text:list>
            <text:list-item>
              <text:list>
                <text:list-header>
                  <text:p text:style-name="P37"><text:s text:c="2"/>- воспитывать у детей интерес к своему здоровью, желание его поддерживать разными видами деятельностью.</text:p>
                  <text:p text:style-name="P37"><text:s text:c="2"/>- закреплять знания об овощах и фруктах .</text:p>
                  <text:p text:style-name="P37"><text:s text:c="2"/>-расширять<text:span text:style-name="T37"> умение детей рисовать гуашью нетрадиционным способом «оттиск пробкой».</text:span></text:p>
                </text:list-header>
              </text:list>
            </text:list-item>
          </text:list>
        </text:list-item>
      </text:list>
      <text:p text:style-name="P2"><text:s text:c="11"/>Оборудование и материалы:</text:p>
      <text:p text:style-name="P24">- гуашь, пробки, салфетки, картон и бумажные заготовки на каждого ребенка;</text:p>
      <text:p text:style-name="P24">- письмо и оригинальный почтовый ящик;</text:p>
      <text:p text:style-name="P23">Предварительная работа:</text:p>
      <text:p text:style-name="P24">- просмотр мультфильма «Малыш и Карлсон»;</text:p>
      <text:p text:style-name="P24">- беседа.</text:p>
      <text:p text:style-name="P26">Ход занятия</text:p>
      <text:p text:style-name="P27">1. Организационный момент</text:p>
      <text:p text:style-name="P25">Дети стоят полукругом.</text:p>
      <text:p text:style-name="P22"><text:span text:style-name="T9">В: </text:span><text:span text:style-name="T10">Какое замечательное сегодня утро. У нас сегодня гости, давайте улыбнемся гостям, поздороваемся. Давайте улыбнемся друг другу.</text:span></text:p>
      <text:p text:style-name="P4">Здравствуй, небо голубое <text:span text:style-name="T43">(тянут руки вверх)</text:span></text:p>
      <text:p text:style-name="P4">Здравствуй, солнце золотое <text:span text:style-name="T43">(очерчивают круг руками)</text:span></text:p>
      <text:p text:style-name="P4">Здравствуй, легкий ветерок <text:span text:style-name="T43">(покачивают руками над головой)</text:span></text:p>
      <text:p text:style-name="P4">Здравствуй маленький цветок,</text:p>
      <text:p text:style-name="P4"><text:soft-page-break/>Здравствуй утро, здравствуй день</text:p>
      <text:p text:style-name="P4">Нам здороваться не лень.</text:p>
      <text:p text:style-name="P28"><text:span text:style-name="T11">2.</text:span><text:span text:style-name="T12"> </text:span><text:span text:style-name="T10">В: Сегодня к нам на занятие придет …, нет, прилетит необычный гость. Кто это? Попробуйте отгадать.</text:span></text:p>
      <text:p text:style-name="P5">Он весёлый, заводной,</text:p>
      <text:p text:style-name="P5">И пропеллер за спиной,</text:p>
      <text:p text:style-name="P5">Поднимает настроенье,</text:p>
      <text:p text:style-name="P5">Любит сладкое варенье,</text:p>
      <text:p text:style-name="P5">Малыша всегда смешит.</text:p>
      <text:p text:style-name="P5">Кто же это? Подскажи!</text:p>
      <text:p text:style-name="P29">Д: Карлсон!</text:p>
      <text:p text:style-name="P29">В: Какие вы молодцы, сразу угадали. Правильно – Карлсон веселый, любит варенье и у него есть моторчик на спине. Сейчас он к нам прилетит, и мы  с ним повеселимся.</text:p>
      <text:p text:style-name="P29">Раздается стук в дверь. Воспитатель получает письмо. Читает.</text:p>
      <text:p text:style-name="P29">В: К нам в детский сад пришло письмо: «Для ребят из группы «Земляничка» От кого же? (показывает конверт)</text:p>
      <text:p text:style-name="P29">Д: От Карлсона.</text:p>
      <text:p text:style-name="P29">В: Что же там написано? Почитаем?</text:p>
      <text:p text:style-name="P29">Дорогие ребята! Я очень хотел прилететь к вам сегодня, но не смог.</text:p>
      <text:p text:style-name="P29">Я заболел. Мой моторчик перестал работать. Хотя вчера я прекрасно себя чувствовал. Бегал по лужам, съел 100 килограммов мороженого, огромную сосульку и запил все холодной газировкой. А сегодня я самый больной в мире Карслон. У меня жар и болит горлышко. До свидания. Ваш самый лучший на свете Карлсон.</text:p>
      <text:p text:style-name="P29">В: Вот это да… Как жаль. Мы так хотели повеселиться с маленьким и смешным человечком. Ой, тут еще что-то написано.</text:p>
      <text:p text:style-name="P29">Я обязательно к вам прилечу весной, если, конечно, опять не заболею. Только как мне опять не заболеть?</text:p>
      <text:p text:style-name="P29">В: Ребята, <text:s/>можно , вести себя так же как Карлсон? Подскажите!</text:p>
      <text:p text:style-name="P29"><text:soft-page-break/>Д: Нет! Нельзя есть много мороженного, пить холодную воду и бегать по лужам.</text:p>
      <text:p text:style-name="P34"><text:span text:style-name="Strong_20_Emphasis"><text:span text:style-name="T16">Воспитатель: Давайте с вами отгадаем загадки.</text:span></text:span><text:span text:style-name="T38"><text:line-break/></text:span><text:span text:style-name="T17">-Уродилась я на славу-голова бела,кудрява</text:span><text:span text:style-name="T38"><text:line-break/> <text:s/></text:span><text:span text:style-name="T17">Кто любит щи-меня в них ищи.</text:span><text:span text:style-name="T20">(капуста)</text:span><text:span text:style-name="T38"><text:line-break/></text:span><text:span text:style-name="T17">-Прежде чем его съели,все наплакаться успели</text:span><text:span text:style-name="T20">.(лук)</text:span><text:span text:style-name="T38"><text:line-break/></text:span><text:span text:style-name="T17">-Он зелёный и пахучий,он хрустящий и колючий.</text:span><text:span text:style-name="T20">(огурец) </text:span></text:p>
      <text:p text:style-name="P9"><text:span text:style-name="T29">-Положу его в салат, то</text:span><text:span text:style-name="T30">-</text:span><text:span text:style-name="T29">то будет аромат!</text:span><text:span text:style-name="T30">(огурец)</text:span></text:p>
      <text:p text:style-name="P9"><text:span text:style-name="T30">-</text:span><text:span text:style-name="T22">Под землёй лежит семья:</text:span><text:span text:style-name="T31"><text:line-break/> <text:s/></text:span><text:span text:style-name="T22">Мама, папа, ребятня.</text:span><text:span text:style-name="T31"><text:line-break/> <text:s/></text:span><text:span text:style-name="T22">Семейку ты копни немножко –</text:span><text:span text:style-name="T31"><text:line-break/> <text:s/></text:span><text:span text:style-name="T22">И появится…</text:span><text:span text:style-name="T23">(Картошка)</text:span><text:span text:style-name="T31"> </text:span><text:span text:style-name="T38"><text:line-break/></text:span><text:span text:style-name="T17">-Сидит девица в темнице,а коса на улице.</text:span><text:span text:style-name="T20">(морковь)</text:span><text:span text:style-name="T38"><text:line-break/></text:span><text:span text:style-name="Strong_20_Emphasis"><text:span text:style-name="T16">Воспитатель:</text:span></text:span><text:span text:style-name="T17">как одним словом называются эти продукты?</text:span><text:span text:style-name="T38"><text:line-break/></text:span><text:span text:style-name="T17">Ответы детей</text:span><text:span text:style-name="T38"><text:line-break/></text:span><text:span text:style-name="T17">-Он с оранжевою кожей,что на солнышко похоже</text:span><text:span text:style-name="T38"><text:line-break/> <text:s/></text:span><text:span text:style-name="T17">А под кожей дольки,посчитаем сколько?</text:span><text:span text:style-name="T38"><text:line-break/> <text:s/>д</text:span><text:span text:style-name="T17">ольку каждому дадим,и по дольке все съедим.</text:span><text:span text:style-name="T20">(апельсин)</text:span><text:span text:style-name="T38"><text:line-break/></text:span><text:span text:style-name="T17">-Хоть и очень кислый он,в чай положим мы...</text:span><text:span text:style-name="T20">(лимон)</text:span><text:span text:style-name="T38"><text:line-break/> <text:s/></text:span><text:span text:style-name="T17">Золотые,наливные,на ветвях они весят</text:span><text:span text:style-name="T38"><text:line-break/> <text:s/></text:span><text:span text:style-name="T17">С аппетитом их едят.</text:span><text:span text:style-name="T20">(яблоки)</text:span><text:span text:style-name="T38"><text:line-break/>-</text:span><text:span text:style-name="T17">Чуть изогнутый на вид,жёлтой кожурой покрыт.</text:span><text:span text:style-name="T38"><text:line-break/> <text:s/></text:span><text:span text:style-name="T17">Лакомство для обезьян,мы зовём его...</text:span><text:span text:style-name="T20">(банан)</text:span><text:span text:style-name="T38"><text:line-break/></text:span><text:span text:style-name="T17">-Этот плод продолговатый. ВИТАМИНАМИ БОГАТЫЙ.</text:span><text:span text:style-name="T38"><text:line-break/> <text:s/></text:span><text:span text:style-name="T17">Его варят,его сушат-называется он...</text:span><text:span text:style-name="T20">(ГРУШЕЙ)</text:span><text:span text:style-name="T38"><text:line-break/></text:span><text:span text:style-name="T17">Воспитатель:-как одним словом называются эти продукты?</text:span><text:span text:style-name="T38"><text:line-break/></text:span><text:span text:style-name="Strong_20_Emphasis"><text:span text:style-name="T16">Воспитатель:</text:span></text:span><text:span text:style-name="Strong_20_Emphasis"><text:span text:style-name="T17"> </text:span></text:span><text:span text:style-name="Strong_20_Emphasis"><text:span text:style-name="T18">Ребята, а как же еще можно оставаться здоровыми и не болеть? </text:span></text:span></text:p>
      <text:p text:style-name="P10"><text:span text:style-name="Strong_20_Emphasis"><text:span text:style-name="T18">Ответы детей. Правильно</text:span></text:span><text:span text:style-name="Strong_20_Emphasis"><text:span text:style-name="T21"> <text:s/>нужно делать зарядку, занимать физкультурой, чистить зубы, гулять на свежем воздухе и хорошо кушать.</text:span></text:span></text:p>
      <text:p text:style-name="P31"><text:span text:style-name="Strong_20_Emphasis"><text:span text:style-name="T18"> А теперь я предлагаю вам </text:span></text:span><text:span text:style-name="Strong_20_Emphasis"><text:span text:style-name="T19">вырастить чудо- дерево</text:span></text:span><text:span text:style-name="Strong_20_Emphasis"><text:span text:style-name="T18">, на котором будут </text:span></text:span><text:span text:style-name="Strong_20_Emphasis"><text:span text:style-name="T19">расти </text:span></text:span><text:span text:style-name="Strong_20_Emphasis"><text:span text:style-name="T18">только то ,что нам полезно для здоровья. Вот здесь картинки с разными изображениями продуктов и видов деятельности. Каждый из вас </text:span></text:span><text:span text:style-name="Strong_20_Emphasis"><text:span text:style-name="T18">подойдет, возьмет одну карточку с изображением полезного для нашего здоровья и повесит ее на дерево, а потом тихонько сядет на свое место.</text:span></text:span></text:p>
      <text:p text:style-name="P20"><text:span text:style-name="T32">- Какие картинки вы не взяли! Почему? А как можно одним словом назвать <text:s/>изображение которых вы повесили на дерево! Какие они! </text:span><text:span text:style-name="T33">(Вредные)</text:span></text:p>
      <text:p text:style-name="P8"><text:soft-page-break/><text:span text:style-name="Strong_20_Emphasis"><text:span text:style-name="T16">Воспитатель:</text:span></text:span><text:span text:style-name="T17">-молодцы,хорошо потрудились, надо и отдохнуть.(проводится физкультминутка)</text:span><text:span text:style-name="T38"> </text:span></text:p>
      <text:p text:style-name="P30">3. Физкультминутка «Самомассаж»</text:p>
      <text:p text:style-name="P29">Головушка – соловушка</text:p>
      <text:p text:style-name="P29">Лобик – бобик</text:p>
      <text:p text:style-name="P29">Глазки – подсказки</text:p>
      <text:p text:style-name="P29">Щечки – комочки</text:p>
      <text:p text:style-name="P29">Губочки – трубочки</text:p>
      <text:p text:style-name="P29">ЗубОчки – дубочки</text:p>
      <text:p text:style-name="P29">Плечики – кузнечики</text:p>
      <text:p text:style-name="P29">Шейка – индейка</text:p>
      <text:p text:style-name="P29">Грудочка – уточка</text:p>
      <text:p text:style-name="P29">Пальчики – мальчики</text:p>
      <text:p text:style-name="P29">Спинка – тростинка</text:p>
      <text:p text:style-name="P29">Пузик – арбузик</text:p>
      <text:p text:style-name="P29">Коленки – поленки</text:p>
      <text:p text:style-name="P29">Ножки – топотушки.</text:p>
      <text:p text:style-name="P29"><text:span text:style-name="T40">В: </text:span>Ну что? Все части тела здоровы? Да! Ничего не болит! Ой, какие вы молодцы!</text:p>
      <text:p text:style-name="P29">Теперь пусть зарядку сделают наши руки:</text:p>
      <text:list xml:id="list7171270165095446642" text:style-name="L2">
        <text:list-item>
          <text:list>
            <text:list-item>
              <text:list>
                <text:list-item>
                  <text:p text:style-name="P40">Пальчиковая гимнастика «Апельсин».</text:p>
                  <text:p text:style-name="P40"><text:s text:c="12"/><text:span text:style-name="T41">Мы делили апельсин <text:s/></text:span><text:span text:style-name="T42">(дети разламывают воображаемый апельсин)</text:span></text:p>
                  <text:p text:style-name="P41"><text:s text:c="12"/>Много нас ,<text:span text:style-name="T43">(показывают 10 пальцев)</text:span></text:p>
                  <text:p text:style-name="P41"><text:s text:c="12"/>А он один . <text:span text:style-name="T43">(показывают 1 палец)</text:span></text:p>
                  <text:p text:style-name="P41"><text:s text:c="12"/>Это долька - для ежа </text:p>
                  <text:p text:style-name="P41"><text:s text:c="12"/>Это долька -для стрижа, </text:p>
                  <text:p text:style-name="P38"><text:s text:c="12"/>Это долька — для утят </text:p>
                </text:list-item>
              </text:list>
            </text:list-item>
          </text:list>
        </text:list-item>
      </text:list>
      <text:p text:style-name="P6"><text:s text:c="12"/>Это долька- для котят <text:s text:c="12"/><text:span text:style-name="T43"><text:s/>(загибают по одному пальчику)</text:span></text:p>
      <text:p text:style-name="P6"><text:s text:c="12"/>Это долька — для бобра <text:s text:c="8"/></text:p>
      <text:p text:style-name="P6"><text:s text:c="12"/>А для волка — кожура. <text:s text:c="11"/><text:span text:style-name="T43">(бросательные движения одной рукой)</text:span></text:p>
      <text:p text:style-name="P6"><text:s text:c="12"/>Он сердит на нас- бедааа! <text:s text:c="7"/><text:span text:style-name="T43">(сжимают кулачки и прижимают к груди)</text:span></text:p>
      <text:p text:style-name="P6"><text:soft-page-break/><text:s text:c="11"/>Разбегайся кто куда!!! <text:span text:style-name="T43"><text:s/>(Бегут пальцами по обеим рукам)</text:span></text:p>
      <text:p text:style-name="P5"><text:span text:style-name="T40"><text:s text:c="7"/>В:</text:span> А еще есть зарядка для губ, щек и языка. Давайте и ее сделаем, чтобы быть здоровыми на все 100%.</text:p>
      <text:p text:style-name="P29"><text:span text:style-name="T40">В: </text:span>Вот какая веселая и полезная гимнастика.</text:p>
      <text:p text:style-name="P29">Ой! А про больного Карслона мы совсем забыли. Ой, как нехорошо!!! Нам обязательно нужно ему помочь. Какое же лекарство послать нашему больному? Чем мы сможем вылечить Карлсона?</text:p>
      <text:p text:style-name="P29"><text:span text:style-name="T40">Д:</text:span> вареньем.</text:p>
      <text:p text:style-name="P29"><text:span text:style-name="T40">В:</text:span> Ну конечно же. Мы отошлем ему полезное малиновое варенье, и он выздоровеет очень быстро и прилетит к нам поиграть.</text:p>
      <text:p text:style-name="P29">Садитесь скорее за столы, будем готовить варенье в банках.</text:p>
      <text:p text:style-name="P30">5. Дети садятся за столы. Рисование «Варенье»</text:p>
      <text:p text:style-name="P29"><text:span text:style-name="T40">В:</text:span>  Посмотрите на столы. У нас есть заготовки баночек, есть краски, но нет кисточек. Вместо них я приготовила вам пробочки. Рисовать варенье будем необычным способом, мы будем с вами делать оттиски пробкой на бумаге. Посмотрите, как это сделаю я.</text:p>
      <text:p text:style-name="P29">Воспитатель показывает. Инструкция: Набираем краску на пробку, и ставим печатки, начиная с самого низа баночки. Печатки ставим близко друг к другу, чтобы много ягод поместилось в баночку.</text:p>
      <text:p text:style-name="P29">Дети выполняют.</text:p>
      <text:p text:style-name="P29"><text:span text:style-name="T40">В:</text:span> Ну вот и все готово. Вытирайте ручки салфеткой. И теперь нам нужно остудить наше варенье, давайте на него подуем.</text:p>
      <text:p text:style-name="P29">Дети «дуют» на листок, сушат рисунок.</text:p>
      <text:p text:style-name="P29"><text:span text:style-name="T40">В:</text:span> Теперь закроем крышкой баночку.</text:p>
      <text:p text:style-name="P29">Все баночки мы сложим в коробку и отправим посылку нашему больному Карлсону, чтобы он выздоравливал скорее.</text:p>
      <text:p text:style-name="P29">Стук в дверь. Пришел почтальон.</text:p>
      <text:p text:style-name="P29"><text:span text:style-name="T40">В:</text:span> Отправим посылку на крышу, Карлсону, пусть лечится нашим вареньем.</text:p>
      <text:p text:style-name="P29"><text:soft-page-break/>А когда он к нам прилетит, мы научим его делать гимнастику, чтобы никогда не болеть.</text:p>
      <text:p text:style-name="P30">7. Итог занятия.</text:p>
      <text:p text:style-name="P29"><text:span text:style-name="T40">В:</text:span> А вы знаете, что нельзя делать, чтобы не заболеть?</text:p>
      <text:p text:style-name="P29"><text:span text:style-name="T40">Д:</text:span> нельзя ходить по лужам, есть много мороженого, снег и сосульки.</text:p>
      <text:p text:style-name="P29"><text:span text:style-name="T40">В:</text:span> А что нам поможет быть здоровыми – зарядка, физкультура, правильное питание и прогулки.</text:p>
      <text:p text:style-name="P29"><text:span text:style-name="T35">Звенит телефон.</text:span> Алло, это звонит Карлсон. Ему легче стало, он выздоравливает и благодарит нас за варенье. Обещал очень скоро к нам прилететь.</text:p>
      <text:p text:style-name="P32"><text:lin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18">Конспект занятия по ЗОЖ в средней группе "В гостях у Винни-Пуха"</text:p>
      <text:p text:style-name="P12"><text:span text:style-name="Strong_20_Emphasis"><text:span text:style-name="T13">Программное содержание: </text:span></text:span><text:span text:style-name="T14">Дать представление о составляющих здорового образа жизни. Воспитывать потребность быть здоровым: употреблять в пищу овощи и фрукты; выполнять гигиенические процедуры; воспитывать нравственные качества, чувства сострадания и заботы к другим людям. Развивать умение творчески использовать двигательные навыки в самостоятельной двигательной деятельности; развивать слуховое </text:span><text:span text:style-name="T14">внимание, мышление, речь. Активизировать словарь: микробы, витамины.</text:span><text:line-break/><text:span text:style-name="Strong_20_Emphasis"><text:span text:style-name="T13">Предварительная работа: </text:span></text:span><text:span text:style-name="T14">Беседы, сюжетно-ролевая игра «Больница», соблюдение </text:span><text:line-break/><text:span text:style-name="T14">режима дня, выполнение гигиенических процедур.</text:span><text:line-break/><text:span text:style-name="Strong_20_Emphasis"><text:span text:style-name="T13">Материал:</text:span></text:span><text:span text:style-name="T15"> </text:span><text:span text:style-name="T14">Игрушка (Винни-Пух), набор муляжей (овощи, фрукты), 2 синих и 2 красных корзинки, мешочек для игры «Чудесный мешочек», предметы гигиены, письмо, разрезная картинка, фланелеграф, картинки зубов.</text:span><text:line-break/><text:span text:style-name="Strong_20_Emphasis"><text:span text:style-name="T13">Методические приёмы:</text:span></text:span><text:span text:style-name="T15"> </text:span><text:span text:style-name="T14">Сюрпризный момент, художественное слово, вопросы, игра.</text:span></text:p>
      <text:p text:style-name="P11"><text:span text:style-name="Strong_20_Emphasis"><text:span text:style-name="T24">Методика проведения занятия:</text:span></text:span></text:p>
      <text:p text:style-name="P12"><text:span text:style-name="Strong_20_Emphasis"><text:span text:style-name="T13">Воспитатель: </text:span></text:span><text:span text:style-name="T14">Ребята, давайте с вами встанем в круг улыбнёмся и поздороваемся друг с другом. А теперь посмотрите, сколько гостей сегодня к нам пришло! Давайте с ними тоже поздороваемся и скажем: «Здравствуйте! Мы рады вас видеть!». Я тоже рада видеть вас и наших гостей.</text:span><text:line-break/><text:span text:style-name="T14">Ребята, в нашу группу пришло письмо. Хотите узнать от кого оно? Давайте прочитаем. Здесь написано:</text:span><text:line-break/><text:span text:style-name="T14">«Жду сегодня в гости всех ребят!</text:span><text:line-break/><text:span text:style-name="T14">Приезжайте непременно, буду рад!</text:span><text:line-break/><text:span text:style-name="T14">Ваш любимый Винни-Пух».</text:span><text:line-break/><text:span text:style-name="Strong_20_Emphasis"><text:span text:style-name="T13">Воспитатель: </text:span></text:span><text:span text:style-name="T14">Ну, что, принимаем приглашение? Отправляемся в гости?</text:span><text:line-break/><text:span text:style-name="T14">А на чём мы отправимся, вы сейчас сами догадаетесь. Я предлагаю вам собрать картинку.</text:span><text:line-break/><text:span text:style-name="T14">Ребята, что у вас получилось? / Поезд /.</text:span><text:line-break/><text:span text:style-name="T14">Правильно! Какие вы молодцы! Да, мы отправляемся в гости на поезде.</text:span><text:line-break/><text:span text:style-name="T14">Скорее, ребята, места занимаем,</text:span><text:line-break/><text:span text:style-name="T14">/ встают друг за другом /</text:span><text:line-break/><text:span text:style-name="T14">Моторчик заводим и в путь, уезжаем!</text:span><text:line-break/><text:span text:style-name="T14">/ дети «крутят» руками у груди /</text:span><text:line-break/><text:span text:style-name="T14">Колёсики, колёсики, стучат, стучат, стучат.</text:span><text:line-break/><text:span text:style-name="T14">/ «едут» по кругу /</text:span><text:line-break/><text:span text:style-name="T14">А в маленьких вагончиках кампания ребят.</text:span><text:line-break/><text:span text:style-name="T14">/ подходят к домику /</text:span><text:line-break/><text:span text:style-name="Strong_20_Emphasis"><text:span text:style-name="T13">Воспитатель: </text:span></text:span><text:span text:style-name="T14">Ну вот кажется и дом Винни-Пуха, только где же он сам? А так нас хотел </text:span><text:line-break/><text:span text:style-name="T14">видеть. И почему же он нас не встречает? Давайте мы с вами присядем и подождём его.</text:span><text:line-break/><text:span text:style-name="T14">/ дети садятся на стулья /</text:span><text:line-break/><text:span text:style-name="T14">/ Раздаются охи, вздохи и появляется игрушка-Винни с перевязанной щекой. /</text:span><text:line-break/><text:span text:style-name="Strong_20_Emphasis"><text:span text:style-name="T13">Винни-Пух: </text:span></text:span><text:span text:style-name="T14">Ой, как мне больно!</text:span><text:line-break/><text:span text:style-name="Strong_20_Emphasis"><text:span text:style-name="T13">Воспитатель: </text:span></text:span><text:span text:style-name="T14">Винни-Пух! Что с тобой случилось? Мы к тебе в гости приехали, а ты оказывается, заболел?</text:span><text:line-break/><text:span text:style-name="Strong_20_Emphasis"><text:span text:style-name="T13">Винни-Пух: </text:span></text:span><text:span text:style-name="T14">Ведь день так хорошо начался: </text:span><text:line-break/><text:span text:style-name="T14">С утра я в комнате прибрался,</text:span><text:line-break/><text:span text:style-name="T14">И у окошка ждать вас сел.</text:span><text:line-break/><text:span text:style-name="T14">И незаметно, понемногу я весь запас мёда съел!</text:span><text:line-break/><text:span text:style-name="Strong_20_Emphasis"><text:span text:style-name="T13">Воспитатель: </text:span></text:span><text:span text:style-name="T14">И много было у тебя мёда?</text:span><text:line-break/><text:span text:style-name="Strong_20_Emphasis"><text:span text:style-name="T13">Винни-Пух:</text:span></text:span><text:span text:style-name="T14">Вот этот синенький бочонок.</text:span><text:line-break/><text:span text:style-name="Strong_20_Emphasis"><text:span text:style-name="T13">Воспитатель</text:span></text:span><text:span text:style-name="T14">Ай, ай, Винни-Пух! Разве тебе никто не рассказывал о том, что нельзя есть много сладкого?</text:span><text:line-break/><text:span text:style-name="Strong_20_Emphasis"><text:span text:style-name="T13">Винни-Пух:</text:span></text:span><text:span text:style-name="T15"> ъ</text:span><text:span text:style-name="T14">Нет, в школу я не дошёл и поэтому читать не умею, а своего друга Пятачка </text:span><text:soft-page-break/><text:span text:style-name="T14">не слушаю, ведь он меня всё время чему-то учит.</text:span><text:line-break/><text:span text:style-name="Strong_20_Emphasis"><text:span text:style-name="T13">Воспитатель: </text:span></text:span><text:span text:style-name="T14">Из-за твоего упрямства и случаются с тобой разные неприятности.</text:span><text:line-break/><text:span text:style-name="T14">Не плачь, мы тебя пожалеем и поможем справиться с болью. Ребята, как можно пожалеть Пуха? Что сказать, что надо сделать?</text:span><text:line-break/><text:span text:style-name="T14">/ ответы детей: погладить, прижать, поцеловать, сказать ласковые слова /</text:span><text:line-break/><text:span text:style-name="Strong_20_Emphasis"><text:span text:style-name="T13">Воспитатель: </text:span></text:span><text:span text:style-name="T14">Винни, тебе легче стало?</text:span><text:line-break/><text:span text:style-name="Strong_20_Emphasis"><text:span text:style-name="T13">Винни-Пух: </text:span></text:span><text:span text:style-name="T14">Да, спасибо, боль утихла.</text:span><text:line-break/><text:span text:style-name="Strong_20_Emphasis"><text:span text:style-name="T13">Воспитатель:</text:span></text:span><text:span text:style-name="T15"> </text:span><text:span text:style-name="T14">Тогда давай разбираться, что ты сделал неправильно? Ребята, можно столько сладкого съедать сразу? К чему это может привести?</text:span><text:line-break/><text:span text:style-name="T14">/ ответы детей: сладкого много есть нельзя, портятся и болят зубы, болит живот, появляется сыпь на коже /</text:span><text:line-break/><text:span text:style-name="Strong_20_Emphasis"><text:span text:style-name="T13">Воспитатель: </text:span></text:span><text:span text:style-name="T14">Видишь, сколько вреда получается. А всё это потому, что наш организм хорошо работает только тогда, когда мы едим полезные продукты. Ребята, чем надо правильно питаться? Что полезно кушать и детям, и взрослым?</text:span><text:line-break/><text:span text:style-name="T14">/ ответы детей: творог, молоко, фрукты, овощи /</text:span><text:line-break/><text:span text:style-name="Strong_20_Emphasis"><text:span text:style-name="T13">Воспитатель: </text:span></text:span><text:span text:style-name="T14">Правильно, и обязательно надо есть мясо, потому что в нём </text:span><text:line-break/><text:span text:style-name="T14">много веществ, которые дают нам силу. Витамины содержатся во всех </text:span><text:line-break/><text:span text:style-name="T14">нужных продуктах.</text:span><text:line-break/><text:span text:style-name="T14">Мы хотим быть здоровыми? / Да /</text:span><text:line-break/><text:span text:style-name="T14">Сильными и смелыми? / Да /</text:span><text:line-break/><text:span text:style-name="T14">Ребята, для того, чтобы Винни-Пух лучше запомнил какие продукты полезные, а какие нет, давайте проведём </text:span><text:span text:style-name="Strong_20_Emphasis"><text:span text:style-name="T13">игру «Полезно-не полезно»</text:span></text:span><text:span text:style-name="T14">.</text:span><text:line-break/><text:span text:style-name="T14">/ 2 участника, у каждого по 2 корзинки разного цвета; муляжи фруктов и овощей сложены в одну кучку. Дети должны разложить продукты в соответствии с полезными качествами в красную и синюю корзины./</text:span><text:line-break/><text:span text:style-name="Strong_20_Emphasis"><text:span text:style-name="T13">Воспитатель: </text:span></text:span><text:span text:style-name="T14">Давайте проверим правильность выбора ребят.</text:span><text:line-break/><text:span text:style-name="T14">/ показывает содержимое корзин и обсуждает полезные и вредные свойства продуктов питания, складывает полезные в одну корзину /</text:span><text:line-break/><text:span text:style-name="Strong_20_Emphasis"><text:span text:style-name="T13">Воспитатель: </text:span></text:span><text:span text:style-name="T14">Вот тебе, Винни-Пух, корзина с полезными продуктами, возьми и запомни, что должно быть в твоём меню.</text:span><text:line-break/><text:span text:style-name="Strong_20_Emphasis"><text:span text:style-name="T13">Винни-Пух: </text:span></text:span><text:span text:style-name="T14">Теперь я буду есть здоровую пищу.</text:span><text:line-break/><text:span text:style-name="Strong_20_Emphasis"><text:span text:style-name="T13">Воспитатель: </text:span></text:span><text:span text:style-name="T14">Но мне кажется, что Винни-Пух не только мёдом объедается, но и не выполняет некоторые правила ухода за телом и зубами. Ведь, чтобы быть здоровым надо не только правильно питаться, но и поддерживать чистоту своего тела. Как это делать?</text:span><text:line-break/><text:span text:style-name="T14">/ ответы детей: мыться, купаться с мочалкой и мылом, умываться, чистить зубы, мыть руки с мылом, расчёсываться /</text:span><text:line-break/><text:span text:style-name="T14">/ воспитатель показывает картинку белого зуба с улыбкой и серого зуба /</text:span><text:line-break/><text:span text:style-name="Strong_20_Emphasis"><text:span text:style-name="T13">Воспитатель: </text:span></text:span><text:span text:style-name="T14">Как вы думаете, какому зубу лучше живётся? Почему он улыбается?</text:span><text:line-break/><text:span text:style-name="T14">/ ответы детей: белый зуб улыбается, потому, что ему дают витамины, его чистят и он не болит /</text:span><text:line-break/><text:span text:style-name="Strong_20_Emphasis"><text:span text:style-name="T13">Воспитатель: </text:span></text:span><text:span text:style-name="T14">Винни, ты соблюдаешь эти правила личной гигиены? Поэтому твои зубы просят о помощи. У тебя есть предметы личной гигиены?</text:span><text:line-break/><text:span text:style-name="Strong_20_Emphasis"><text:span text:style-name="T13">Винни-Пух: </text:span></text:span><text:span text:style-name="T14">Даже не знаю, что-то лежит на полочке, сейчас принесу.</text:span><text:line-break/><text:span text:style-name="Strong_20_Emphasis"><text:span text:style-name="T13">Воспитатель</text:span></text:span><text:span text:style-name="T14">: Тогда всё понятно. Снова придётся тебе помочь. Неси, что у тебя есть в ванной комнате. Ребята, поможем Винни-Пуху разобраться, что и для чего нужно?</text:span><text:line-break/><text:span text:style-name="T14">/ Винни-Пух приносит мешочек /</text:span><text:line-break/><text:span text:style-name="T14">Проводится </text:span><text:span text:style-name="Strong_20_Emphasis"><text:span text:style-name="T13">игра «Чудесный мешочек»</text:span></text:span><text:line-break/><text:span text:style-name="T14">/ Воспитатель предлагает детям по одному определить на ощупь, что лежит в мешочке (мыльница, мыло, зубная щётка, зубная паста, стаканчик, расчёска, мочалка, салфетка бумажная. Дети сразу поясняют какой предмет для чего нужен. /</text:span><text:line-break/><text:span text:style-name="Strong_20_Emphasis"><text:span text:style-name="T13">Воспитатель:</text:span></text:span><text:span text:style-name="T15"> </text:span><text:span text:style-name="T14">Держи свой мешочек и пользуйся предметами по </text:span><text:line-break/><text:span text:style-name="T14">назначению. А чтобы было веселей, приговаривай потешку :</text:span><text:line-break/><text:span text:style-name="T14">Водичка, водичка, </text:span><text:line-break/><text:span text:style-name="T14">/ дети проговаривают текст, сопровождая движениями пальцев /</text:span><text:line-break/><text:span text:style-name="T14">Умой моё личико,</text:span><text:line-break/><text:span text:style-name="T14">Чтобы глазки блестели, </text:span><text:line-break/><text:soft-page-break/><text:span text:style-name="T14">Чтобы щечки краснели, </text:span><text:line-break/><text:span text:style-name="T14">Чтоб смеялся роток, </text:span><text:line-break/><text:span text:style-name="T14">Чтоб кусался зубок. </text:span><text:line-break/><text:span text:style-name="Strong_20_Emphasis"><text:span text:style-name="T13">Воспитатель:</text:span></text:span><text:span text:style-name="T15"> </text:span><text:span text:style-name="T14">А ещё мы с ребятами, специально для тебя, покажем какую разминку можно сделать. </text:span><text:line-break/><text:span text:style-name="T14">Винни-Пух наш потянулся</text:span><text:line-break/><text:span text:style-name="T14">/ движения выполняются по тексту /</text:span><text:line-break/><text:span text:style-name="T14">Раз нагнулся, два нагнулся.</text:span><text:line-break/><text:span text:style-name="T14">Руки в стороны развёл,</text:span><text:line-break/><text:span text:style-name="T14">Банку с мёдом не нашёл.</text:span><text:line-break/><text:span text:style-name="T14">Чтобы мёд ему достать</text:span><text:line-break/><text:span text:style-name="T14">На носочки надо встать!</text:span><text:line-break/><text:span text:style-name="Strong_20_Emphasis"><text:span text:style-name="T13">Винни-Пух: </text:span></text:span><text:span text:style-name="T14">Спасибо вам, ребята, теперь я обязательно буду умываться, чистить зубы и есть полезную пищу и заниматься зарядкой.</text:span><text:line-break/><text:span text:style-name="Strong_20_Emphasis"><text:span text:style-name="T13">Воспитатель: </text:span></text:span><text:span text:style-name="T14">Я очень рада, что мы с ребятами тебе помогли. И теперь ты сам должен заботиться о своём здоровье!</text:span><text:line-break/><text:span text:style-name="Strong_20_Emphasis"><text:span text:style-name="T13">Винни-Пух: </text:span></text:span><text:span text:style-name="T14">Ау меня есть для вас угощение вкусное и полезное. Кушайте на здоровье!</text:span><text:line-break/><text:span text:style-name="T14">/ дети угощаются яблоком и морковкой /</text:span><text:line-break/><text:span text:style-name="Strong_20_Emphasis"><text:span text:style-name="T13">Воспитатель</text:span></text:span><text:span text:style-name="T14">: Подкрепились? Скажем Винни-Пуху «спасибо». Ну, а нам пора возвращаться домой. Скорей нас поезд ждёт.</text:span><text:line-break/><text:span text:style-name="T14">Ребята, скорее, места занимаем </text:span><text:line-break/><text:span text:style-name="T14">/ дети строятся друг за другом /</text:span><text:line-break/><text:span text:style-name="T14">Моторчик заводим и в путь, уезжаем!</text:span><text:line-break/><text:span text:style-name="T14">/ «заводят» мотор /</text:span><text:line-break/><text:span text:style-name="T14">Колёсики, колёсики, стучат, стучат, стучат.</text:span><text:line-break/><text:span text:style-name="T14">/«едут» по кругу /</text:span><text:line-break/><text:span text:style-name="T14">А в маленьких вагончиках кампания ребят.</text:span><text:line-break/><text:span text:style-name="Strong_20_Emphasis"><text:span text:style-name="T13">Воспитатель: </text:span></text:span><text:span text:style-name="T14">Вот мы и вернулись в группу. Понравилось вам наше путешествие?</text:span><text:line-break/><text:span text:style-name="T14">Где мы сегодня с вами побывали? / ответы детей /</text:span><text:line-break/><text:span text:style-name="T14">Как надо заботиться о своём здоровье? / ответы детей /</text:span><text:line-break/><text:span text:style-name="T14">Чтоб здоровье сохранить</text:span><text:line-break/><text:span text:style-name="T14">Научись его ценить!</text:span><text:line-break/><text:span text:style-name="T14">Я желаю вам, ребята,</text:span><text:line-break/><text:span text:style-name="T14">Быть здоровыми всегда</text:span><text:line-break/><text:span text:style-name="T14">Но добиться результата</text:span><text:line-break/><text:span text:style-name="T14">Невозможно без труда.</text:span><text:line-break/><text:span text:style-name="T14">Постарайтесь не лениться.</text:span><text:line-break/><text:span text:style-name="T14">Каждый раз перед едой,</text:span><text:line-break/><text:span text:style-name="T14">Прежде чем за стол садиться,</text:span><text:line-break/><text:span text:style-name="T14">Руки вымойте водой.</text:span><text:line-break/><text:span text:style-name="T14">И зарядкой занимайтесь</text:span><text:line-break/><text:span text:style-name="T14">Ежедневно по утрам.</text:span><text:line-break/><text:span text:style-name="T14">И, конечно, закаляйтесь –</text:span><text:line-break/><text:span text:style-name="T14">Это так поможет вам!</text:span><text:line-break/><text:span text:style-name="T14">Я открыла вам секреты,</text:span><text:line-break/><text:span text:style-name="T14">Как здоровье сохранить</text:span><text:line-break/><text:span text:style-name="T14">Выполняйте все советы,</text:span><text:line-break/><text:span text:style-name="T14">И легко вам будет жить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Спортивный праздник с родителями в средней группе </text:p>
      <text:p text:style-name="P14">«Малыш и Карлсон»</text:p>
      <text:p text:style-name="P15"/>
      <text:p text:style-name="P17"><text:span text:style-name="T25">Ведущий;Здравствуйте,уважаемые </text:span><text:span text:style-name="Strong_20_Emphasis"><text:span text:style-name="T26">родители и дети</text:span></text:span><text:span text:style-name="T25">. Мы рады приветствовать вас на наших соревнованиях,а соревнования сегодня необычные,от других отличные. Вместе с нами на старте наши мамы и папы. </text:span><text:span text:style-name="Strong_20_Emphasis"><text:span text:style-name="T26">Родители знают</text:span></text:span><text:span text:style-name="T25">,что заниматься </text:span><text:span text:style-name="Strong_20_Emphasis"><text:span text:style-name="T26">спортом полезно</text:span></text:span><text:span text:style-name="T25">,и сейчас они расскажут об этом.</text:span></text:p>
      <text:p text:style-name="P17"><text:span text:style-name="T25">1 </text:span><text:span text:style-name="Strong_20_Emphasis"><text:span text:style-name="T26">родитель</text:span></text:span><text:span text:style-name="T25">:Всем ребятам мой привет</text:span></text:p>
      <text:p text:style-name="P15"><text:span text:style-name="T34">И такое слово</text:span>:</text:p>
      <text:p text:style-name="P17"><text:span text:style-name="Strong_20_Emphasis"><text:span text:style-name="T26">Спорт любите с малых лет-</text:span></text:span></text:p>
      <text:p text:style-name="P19">Будите здоровы.</text:p>
      <text:p text:style-name="P17"><text:span text:style-name="T25">2 </text:span><text:span text:style-name="Strong_20_Emphasis"><text:span text:style-name="T26">родитель</text:span></text:span><text:span text:style-name="T25">: Приучай себя к порядку-</text:span></text:p>
      <text:p text:style-name="P19">Делай каждый день зарядку.</text:p>
      <text:p text:style-name="P19">Смейся веселей -</text:p>
      <text:p text:style-name="P19">Будешь здоровей!</text:p>
      <text:p text:style-name="P17"><text:span text:style-name="T25">3 </text:span><text:span text:style-name="Strong_20_Emphasis"><text:span text:style-name="T26">родитель</text:span></text:span><text:span text:style-name="T25">: </text:span><text:span text:style-name="Strong_20_Emphasis"><text:span text:style-name="T26">Спорт</text:span></text:span><text:span text:style-name="T25">,ребята,очень нужен!</text:span></text:p>
      <text:p text:style-name="P17"><text:span text:style-name="T25">Мы со </text:span><text:span text:style-name="Strong_20_Emphasis"><text:span text:style-name="T26">спортом очень дружим</text:span></text:span><text:span text:style-name="T25">!</text:span></text:p>
      <text:p text:style-name="P17"><text:span text:style-name="Strong_20_Emphasis"><text:span text:style-name="T26">Спорт -помощник</text:span></text:span><text:span text:style-name="T25">,</text:span></text:p>
      <text:p text:style-name="P17"><text:span text:style-name="Strong_20_Emphasis"><text:span text:style-name="T26">Спорт - здоровье</text:span></text:span><text:span text:style-name="T25">,</text:span></text:p>
      <text:p text:style-name="P19">Физкульт - ура!</text:p>
      <text:p text:style-name="P17"><text:span text:style-name="T27">Ведущий</text:span><text:span text:style-name="T25">: Спасибо,</text:span><text:span text:style-name="Strong_20_Emphasis"><text:span text:style-name="T26">родители</text:span></text:span><text:span text:style-name="T25">. Перед началом соревнований нужно хорошо размяться. На разминку выходите свою ловкость покажите.</text:span></text:p>
      <text:p text:style-name="P17"><text:span text:style-name="Strong_20_Emphasis"><text:span text:style-name="T26">Родители и дети</text:span></text:span><text:span text:style-name="T25">:</text:span></text:p>
      <text:p text:style-name="P19">Без запинки,без заминки</text:p>
      <text:p text:style-name="P19">Дружно выполним разминку.</text:p>
      <text:p text:style-name="P19"><text:soft-page-break/>Ведущий читает стихотворение и все выполняют соответствующие движения.</text:p>
      <text:p text:style-name="P19">Шагом марш!</text:p>
      <text:p text:style-name="P19">И в разных видах.</text:p>
      <text:p text:style-name="P19">Левой!Левой! Вдох и выдох!</text:p>
      <text:p text:style-name="P19">Раз присели! Два привстали!</text:p>
      <text:p text:style-name="P19">Что бы лени ни какой!</text:p>
      <text:p text:style-name="P19">Три согнулись и достали.</text:p>
      <text:p text:style-name="P19">До носка одной рукой!</text:p>
      <text:p text:style-name="P19">Эй, не спи. Давай -ка вместе</text:p>
      <text:p text:style-name="P19">На длину упругих рук.</text:p>
      <text:p text:style-name="P19">Встанем тут.</text:p>
      <text:p text:style-name="P19">И.. бег на месте!Выше голову,мой друг!</text:p>
      <text:p text:style-name="P19">Руки словно два крыла,</text:p>
      <text:p text:style-name="P19">Шагом марш вокруг себя!</text:p>
      <text:p text:style-name="P15"><text:span text:style-name="T34">Ведущий</text:span>:Молодцы,хорошая разминка,укрепляем и закалке помогаем,В наших соревнованиях принимают участие две <text:span text:style-name="T34">команды</text:span>: "Солнышко" и "Цветочек"</text:p>
      <text:p text:style-name="P16">(садятся на скамейки напротив друг друга)</text:p>
      <text:p text:style-name="P17"><text:span text:style-name="T25">В зал влетает </text:span><text:span text:style-name="Strong_20_Emphasis"><text:span text:style-name="T26">Карлосон</text:span></text:span><text:span text:style-name="T25">, в руках у него шарики.</text:span></text:p>
      <text:p text:style-name="P17"><text:soft-page-break/><text:span text:style-name="Strong_20_Emphasis"><text:span text:style-name="T26">Карлосон</text:span></text:span><text:span text:style-name="T25">: Привет,друзья!Можно мне у вас приземлиться?</text:span></text:p>
      <text:p text:style-name="P15"><text:span text:style-name="T34">Ведущий</text:span>: Да,да пожалуйста!</text:p>
      <text:p text:style-name="P17"><text:span text:style-name="Strong_20_Emphasis"><text:span text:style-name="T26">Карлосон</text:span></text:span><text:span text:style-name="T25">: Друзья а вы меня узнали? Кто я?</text:span></text:p>
      <text:p text:style-name="P17"><text:span text:style-name="T27">Дети</text:span><text:span text:style-name="T25">: </text:span><text:span text:style-name="Strong_20_Emphasis"><text:span text:style-name="T26">Карлосон</text:span></text:span><text:span text:style-name="T25">.</text:span></text:p>
      <text:p text:style-name="P17"><text:span text:style-name="Strong_20_Emphasis"><text:span text:style-name="T26">Карлосон</text:span></text:span><text:span text:style-name="T25">: Правильно,меня зовут </text:span><text:span text:style-name="Strong_20_Emphasis"><text:span text:style-name="T26">Карлосон</text:span></text:span><text:span text:style-name="T25">. Я красивый,умный,и в меру упитанный мужчина. А что вы здесь делаете?</text:span></text:p>
      <text:p text:style-name="P17"><text:span text:style-name="T27">Ведущий</text:span><text:span text:style-name="T25">: У нас </text:span><text:span text:style-name="Strong_20_Emphasis"><text:span text:style-name="T26">спортивный праздник</text:span></text:span><text:span text:style-name="T25">.</text:span></text:p>
      <text:p text:style-name="P17"><text:span text:style-name="Strong_20_Emphasis"><text:span text:style-name="T26">Карлосон</text:span></text:span><text:span text:style-name="T25">: Я тоже люблю </text:span><text:span text:style-name="Strong_20_Emphasis"><text:span text:style-name="T26">спортивные праздники</text:span></text:span><text:span text:style-name="T25">. Ведь самый лучший в мире бегун кто?</text:span></text:p>
      <text:p text:style-name="P15"><text:span text:style-name="T34">Ведущий</text:span>: Кто?</text:p>
      <text:p text:style-name="P17"><text:span text:style-name="Strong_20_Emphasis"><text:span text:style-name="T26">Карлосон</text:span></text:span><text:span text:style-name="T25">:Лучший в мире бегун-</text:span><text:span text:style-name="Strong_20_Emphasis"><text:span text:style-name="T26">Карлосон</text:span></text:span><text:span text:style-name="T25">,который живёт на крыше.</text:span></text:p>
      <text:p text:style-name="P15"><text:span text:style-name="T34">Ведущий</text:span>: Вот здорово! Присоединяйся к нам.</text:p>
      <text:p text:style-name="P17"><text:span text:style-name="Strong_20_Emphasis"><text:span text:style-name="T26">Карлосон</text:span></text:span><text:span text:style-name="T25">: С удовольствием, я знаю очень весёлую эстафету!</text:span></text:p>
      <text:p text:style-name="P19">"Перенеси мячик над головой"</text:p>
      <text:p text:style-name="P17"><text:span text:style-name="T25">(</text:span><text:span text:style-name="Strong_20_Emphasis"><text:span text:style-name="T26">родитель и ребёнок</text:span></text:span><text:span text:style-name="T25">,берут мяч и удерживая его над головами бегут до стойки и возвращаются обратно)</text:span></text:p>
      <text:p text:style-name="P17"><text:span text:style-name="Strong_20_Emphasis"><text:span text:style-name="T26">Карлосон</text:span></text:span><text:span text:style-name="T25">: Я люблю летать и ходить пешком,но ещё больше я люблю кататься на лошадях. А вы хотите покататься на лошадях.</text:span></text:p>
      <text:p text:style-name="P15"><text:span text:style-name="T34">Дети</text:span>: Да!</text:p>
      <text:p text:style-name="P17"><text:span text:style-name="Strong_20_Emphasis"><text:span text:style-name="T26">Карлосон</text:span></text:span><text:span text:style-name="T25">: Тогда по коням.</text:span></text:p>
      <text:p text:style-name="P19">Эстафета "Погоня на лошадях"</text:p>
      <text:p text:style-name="P16">(бегут до стойки и обратно,передают лошадку)</text:p>
      <text:p text:style-name="P15"><text:span text:style-name="T34">Ведущий</text:span>: Что- то папы и мамы засиделись.</text:p>
      <text:p text:style-name="P19">На ребяток загляделись.</text:p>
      <text:p text:style-name="P19">Не пора- ли пробежаться.</text:p>
      <text:p text:style-name="P19">И местами поменяться?</text:p>
      <text:p text:style-name="P19"><text:soft-page-break/>Конкурс "Дёрни за верёвочку"</text:p>
      <text:p text:style-name="P19">(2 стула на расстоянии 1м. под ними верёвка 1.5-2 м., на них пиджаки с вывернутыми руками. По сигналу каждый должен взять пиджак,вывернуть рукава,надеть,сесть на стул и дёрнуть за верёвочку.</text:p>
      <text:p text:style-name="P17"><text:span text:style-name="Strong_20_Emphasis"><text:span text:style-name="T26">Карлосон</text:span></text:span><text:span text:style-name="T25">: Продолжаем наши соревнования.</text:span></text:p>
      <text:p text:style-name="P17"><text:span text:style-name="Strong_20_Emphasis"><text:span text:style-name="T26">Карлосон</text:span></text:span><text:span text:style-name="T25"> рассыпает мячи по всему залу.</text:span></text:p>
      <text:p text:style-name="P17"><text:span text:style-name="T27">Ведущий</text:span><text:span text:style-name="T25">: </text:span><text:span text:style-name="Strong_20_Emphasis"><text:span text:style-name="T26">Карлосон что ты делаешь</text:span></text:span><text:span text:style-name="T25">?Как же мы теперь бегать будем?</text:span></text:p>
      <text:p text:style-name="P17"><text:span text:style-name="Strong_20_Emphasis"><text:span text:style-name="T26">Карлосон</text:span></text:span><text:span text:style-name="T25">: Пустяки,дело житейское. Подумаешь,несколько мячиков раскидал. Я не прочь слегка развлечься.</text:span></text:p>
      <text:p text:style-name="P15"><text:span text:style-name="T34">Ведущий</text:span>: Мы тоже не прочь поразвлечься. Давай поиграем.</text:p>
      <text:p text:style-name="P19">"Игра Чья команда больше наберёт мячей"</text:p>
      <text:p text:style-name="P17"><text:span text:style-name="Strong_20_Emphasis"><text:span text:style-name="T26">Карлосон</text:span></text:span><text:span text:style-name="T25">: Я же говорил пустяки. Предлагаю немного отдохнуть.</text:span></text:p>
      <text:p text:style-name="P19">Загадаю я загадки.</text:p>
      <text:p text:style-name="P19">Отгадайте их,ребятки.</text:p>
      <text:p text:style-name="P19">На сметане мешён,</text:p>
      <text:p text:style-name="P19">На окошке стужён,</text:p>
      <text:p text:style-name="P19">Круглый бок,румяный бок.</text:p>
      <text:p text:style-name="P15">Покатился. <text:span text:style-name="T36">(колобок)</text:span></text:p>
      <text:p text:style-name="P19">Лечит маленьких детей,</text:p>
      <text:p text:style-name="P19">Лечит птичек и зверей,</text:p>
      <text:p text:style-name="P19">Сквозь очки свои глядит,</text:p>
      <text:p text:style-name="P15"><text:soft-page-break/>Добрый доктор. <text:span text:style-name="T36">(Айболит)</text:span></text:p>
      <text:p text:style-name="P19">Бабушка девочку очень любила,</text:p>
      <text:p text:style-name="P19">Шапочку красную ей подарила,</text:p>
      <text:p text:style-name="P19">Девочка имя забыла своё,</text:p>
      <text:p text:style-name="P15">А ну подскажите имя её! <text:span text:style-name="T36">(красная шапочка)</text:span></text:p>
      <text:p text:style-name="P19">Толстяк живёт на крыше,</text:p>
      <text:p text:style-name="P17"><text:span text:style-name="T25">Летает он всех выше. </text:span><text:span text:style-name="T28">(</text:span><text:span text:style-name="Strong_20_Emphasis"><text:span text:style-name="T28">Карлосон</text:span></text:span><text:span text:style-name="T28">)</text:span></text:p>
      <text:p text:style-name="P17"><text:span text:style-name="Strong_20_Emphasis"><text:span text:style-name="T26">Карлосон</text:span></text:span><text:span text:style-name="T25">:Молодцы ребятки,отгадали все загадки </text:span><text:span text:style-name="T28">(достаёт из кармана конфету)</text:span></text:p>
      <text:p text:style-name="P19">Что- то мне сладкого захотелось</text:p>
      <text:p text:style-name="P17"><text:span text:style-name="T27">Ведущий</text:span><text:span text:style-name="T25">: Подождика </text:span><text:span text:style-name="Strong_20_Emphasis"><text:span text:style-name="T26">Карлосон</text:span></text:span><text:span text:style-name="T25">, давай посмотрим,кто сможет пробежать с конфетой не уронив её.</text:span></text:p>
      <text:p text:style-name="P19">Эстафета "Конфета в ложке"</text:p>
      <text:p text:style-name="P17"><text:span text:style-name="T25">(дети и </text:span><text:span text:style-name="Strong_20_Emphasis"><text:span text:style-name="T26">родители обегают стойки</text:span></text:span><text:span text:style-name="T25">,удерживая конфету в ложке)</text:span></text:p>
      <text:p text:style-name="P17"><text:span text:style-name="Strong_20_Emphasis"><text:span text:style-name="T26">Карлосон</text:span></text:span><text:span text:style-name="T25">: А я умею фокусы показывать. Хотите покажу. Я лучший в мире фокусник. Вот у меня конфета,разворачиваю и -ам!Конфеты нет. Интересный фокус.</text:span></text:p>
      <text:p text:style-name="P15"><text:span text:style-name="T34">Ведущий</text:span>: Что-то нам твой фокус не очень понравился.</text:p>
      <text:p text:style-name="P17"><text:span text:style-name="Strong_20_Emphasis"><text:span text:style-name="T26">Карлосон</text:span></text:span><text:span text:style-name="T25">: Пустяки,дело житейское. В моём домике ещё много-много конфет. Друзья,хотите побывать у меня в гостях.</text:span></text:p>
      <text:p text:style-name="P15"><text:span text:style-name="T34">Дети</text:span>: Да!</text:p>
      <text:p text:style-name="P17"><text:span text:style-name="Strong_20_Emphasis"><text:span text:style-name="T26">Карлосон</text:span></text:span><text:span text:style-name="T25">:</text:span><text:span text:style-name="T28">(конфеты привязаны на верх. перекладине шведской стенки)</text:span></text:p>
      <text:p text:style-name="P19">С помощью этих лесенок вы попадёте ко мне в гости и сможете взять любую конфету.</text:p>
      <text:p text:style-name="P17"><text:soft-page-break/><text:span text:style-name="T25">Эстафета "В гости к </text:span><text:span text:style-name="Strong_20_Emphasis"><text:span text:style-name="T26">Карлосону</text:span></text:span><text:span text:style-name="T25">"</text:span></text:p>
      <text:p text:style-name="P16">(дети забираются,срывают конфету,спускаются)</text:p>
      <text:p text:style-name="P17"><text:span text:style-name="T27">Ведущий</text:span><text:span text:style-name="T25">: </text:span><text:span text:style-name="Strong_20_Emphasis"><text:span text:style-name="T26">Карлосон</text:span></text:span><text:span text:style-name="T25">,ты научил нас весёлым эстафетам. Спасибо тебе,а мы научим тебя танцу "Лавата" </text:span><text:span text:style-name="T28">(дети приглашают </text:span><text:span text:style-name="Strong_20_Emphasis"><text:span text:style-name="T28">родителей</text:span></text:span><text:span text:style-name="T28">)</text:span></text:p>
      <text:p text:style-name="P17"><text:span text:style-name="Strong_20_Emphasis"><text:span text:style-name="T26">Карлосон</text:span></text:span><text:span text:style-name="T25">: Какой весёлый танец! Буду теперь танцевать его на крыше. </text:span><text:span text:style-name="T28">(убегает)</text:span></text:p>
      <text:p text:style-name="P17"><text:span text:style-name="T27">Ведущий</text:span><text:span text:style-name="T25">: Вот и подошёл к концу наш </text:span><text:span text:style-name="Strong_20_Emphasis"><text:span text:style-name="T26">праздник</text:span></text:span><text:span text:style-name="T25">. Мы желаем всем здоровья,счастья,всего самого хорошего!</text:span></text:p>
      <text:h text:style-name="P35" text:outline-level="1"><text:line-break/></text:h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h text:style-name="P35" text:outline-level="1"><text:soft-page-break/></text:h>
      <text:h text:style-name="P35" text:outline-level="1"/>
      <text:h text:style-name="P35" text:outline-level="1"/>
      <text:h text:style-name="P36" text:outline-level="1"><text:span text:style-name="T44">Развлечение <text:s/>«Дадим советы Карлсону» </text:span></text:h>
      <text:p text:style-name="P15">Приходит доктор Айболит. Начинает кого-то искать, обойдя все углы и никого не найдя, он вдруг <text:span text:style-name="T36">«замечает»</text:span> детей.</text:p>
      <text:p text:style-name="P15"><text:span text:style-name="T34">Айболит</text:span>:</text:p>
      <text:p text:style-name="P17"><text:span text:style-name="T25">- Здравствуйте ребята, а вы </text:span><text:span text:style-name="Strong_20_Emphasis"><text:span text:style-name="T26">Карлсона не видели</text:span></text:span><text:span text:style-name="T25">?</text:span></text:p>
      <text:p text:style-name="P17"><text:span text:style-name="T25">Айболит </text:span><text:span text:style-name="T28">«находит»</text:span><text:span text:style-name="T25"> письмо от </text:span><text:span text:style-name="Strong_20_Emphasis"><text:span text:style-name="T26">Карлосна и зачитывает его</text:span></text:span><text:span text:style-name="T25">: «Здравствуйте дорогие ребятки и добрый доктор Айболит. Это я – ваш самый лучший друг на свете – </text:span><text:span text:style-name="Strong_20_Emphasis"><text:span text:style-name="T26">Карлосн</text:span></text:span><text:span text:style-name="T25">. Я очень хотел прийти к вам в группу, но у меня очень сильно разболелись зубки. Хотя причин вроде и не было – я с утра всего-то съел баночку варенья, нахватал конфет, зашел в гости к другу зайцу и поел у него печенья с шоколадом. Потом пошел к вам, думал, вы меня чем-нибудь угостите. </text:span><text:span text:style-name="T25">А по дороге прихватил сгущенки. И тут у меня разболелись мои самые красивые зубки. Еле-еле хватило сил написать вам письмо и улететь к себе на крышу…»</text:span></text:p>
      <text:p text:style-name="P15"><text:span text:style-name="T34">Айболит</text:span>:</text:p>
      <text:p text:style-name="P17"><text:span text:style-name="T25">- Бедный </text:span><text:span text:style-name="Strong_20_Emphasis"><text:span text:style-name="T26">Карлсон</text:span></text:span><text:span text:style-name="T25">, у него болят зубки. Но все же он сам виноват. Разве можно есть столько сладкого? Как вы думаете ребята из-за чего у него болят зубки?</text:span></text:p>
      <text:p text:style-name="P19">Ответы детей.</text:p>
      <text:p text:style-name="P19">- Скажите, а что надо делать, когда у вас болят зубы? Ребята, скажите, а вы боитесь зубных врачей?</text:p>
      <text:p text:style-name="P17"><text:span text:style-name="T25">- А что нужно делать, чтобы не болеть? Это все правильно. Но главное – это здоровое питание. Пища - залог нашей жизни. Разве мы можем жить без еды? А </text:span><text:span text:style-name="T25">залог здоровой жизни – это здоровое питание, поэтому важно знать, что мы едим. </text:span><text:span text:style-name="Strong_20_Emphasis"><text:span text:style-name="T26">Полезна ли пища</text:span></text:span><text:span text:style-name="T25">, которую мы едим для нашего здоровья?</text:span></text:p>
      <text:p text:style-name="P17"><text:span text:style-name="T25">- Вспомните </text:span><text:span text:style-name="Strong_20_Emphasis"><text:span text:style-name="T26">Карлосона</text:span></text:span><text:span text:style-name="T25"> – правильно ли он питался? Была ли его еда </text:span><text:span text:style-name="Strong_20_Emphasis"><text:span text:style-name="T26">полезной</text:span></text:span><text:span text:style-name="T25">, здоровой и питательной?</text:span></text:p>
      <text:p text:style-name="P19">Ответы детей.</text:p>
      <text:p text:style-name="P17"><text:soft-page-break/><text:span text:style-name="T25">Если бы она была </text:span><text:span text:style-name="Strong_20_Emphasis"><text:span text:style-name="T26">полезной</text:span></text:span><text:span text:style-name="T25">, то у </text:span><text:span text:style-name="Strong_20_Emphasis"><text:span text:style-name="T26">Карлосона</text:span></text:span><text:span text:style-name="T25"> наверное не разболелись бы зубки, и даже наоборот – он был бы здоровым и сильным. Ребята, какие </text:span><text:span text:style-name="Strong_20_Emphasis"><text:span text:style-name="T26">вредные продукты вы знаете</text:span></text:span><text:span text:style-name="T25">?</text:span></text:p>
      <text:p text:style-name="P19">Ответы детей.</text:p>
      <text:p text:style-name="P17"><text:span text:style-name="T25">- А какие </text:span><text:span text:style-name="Strong_20_Emphasis"><text:span text:style-name="T26">полезные</text:span></text:span><text:span text:style-name="T25">?</text:span></text:p>
      <text:p text:style-name="P19">Ответы детей.</text:p>
      <text:p text:style-name="P17"><text:span text:style-name="T25">- Вы конечно правильно говорите, только я все равно не уверен, что вы все знаете. Для того чтобы проверить ваши знания, я предлагаю вам </text:span><text:span text:style-name="Strong_20_Emphasis"><text:span text:style-name="T26">поиграть</text:span></text:span><text:span text:style-name="T25">:</text:span></text:p>
      <text:p text:style-name="P17"><text:span text:style-name="Strong_20_Emphasis"><text:span text:style-name="T26">Игра </text:span></text:span><text:span text:style-name="T28">«Собери изображение»</text:span><text:span text:style-name="T25">.</text:span></text:p>
      <text:p text:style-name="P17"><text:span text:style-name="T25">Изображения </text:span><text:span text:style-name="Strong_20_Emphasis"><text:span text:style-name="T26">продуктов</text:span></text:span><text:span text:style-name="T25"> разрезаны на несколько частей. Нужно собрать их, назвать, что получилось и рассказать, чем они </text:span><text:span text:style-name="Strong_20_Emphasis"><text:span text:style-name="T26">вредны</text:span></text:span><text:span text:style-name="T25">.</text:span></text:p>
      <text:p text:style-name="P17"><text:span text:style-name="T25">- О, как вы хорошо знаете </text:span><text:span text:style-name="Strong_20_Emphasis"><text:span text:style-name="T26">вредные и полезные продукты</text:span></text:span><text:span text:style-name="T25">. Сразу видно, что в магазине вы не ошибетесь с выбором </text:span><text:span text:style-name="Strong_20_Emphasis"><text:span text:style-name="T26">продуктов</text:span></text:span><text:span text:style-name="T25">, когда вас мама попросит сходить в магазин.</text:span></text:p>
      <text:p text:style-name="P17"><text:span text:style-name="T25">- Сейчас ребята, я предлагаю вам </text:span><text:span text:style-name="Strong_20_Emphasis"><text:span text:style-name="T26">поиграть в игру </text:span></text:span><text:span text:style-name="T28">«магазин»</text:span><text:span text:style-name="T25">, чтобы закрепить наши знания о </text:span><text:span text:style-name="Strong_20_Emphasis"><text:span text:style-name="T26">вредных и полезных продуктах</text:span></text:span><text:span text:style-name="T25">.</text:span></text:p>
      <text:p text:style-name="P17"><text:span text:style-name="Strong_20_Emphasis"><text:span text:style-name="T26">Сюжетно – ролевая игра </text:span></text:span><text:span text:style-name="T28">«Магазин»</text:span><text:span text:style-name="T25">.</text:span></text:p>
      <text:p text:style-name="P17"><text:span text:style-name="T25">- Ребята – запомните пища в первую очередь должна быть питательной, </text:span><text:span text:style-name="Strong_20_Emphasis"><text:span text:style-name="T26">полезной</text:span></text:span><text:span text:style-name="T25">, содержать нужны элементы для нашего организма. Для </text:span><text:span text:style-name="T25">того чтобы расти сильными и крепкими, чтобы всегда у нас было отменное здоровье, чтобы когда вы пойдете в школу вы могли быть успешными в учебе </text:span><text:span text:style-name="T25">нужно? Что делать? Правильно питаться. А что еще вы будет делать для крепкого здоровья? Все это верно. Я знаю, что вы будете хранить свое </text:span><text:span text:style-name="T25">здоровье. А сейчас я пойду к </text:span><text:span text:style-name="Strong_20_Emphasis"><text:span text:style-name="T26">Карлосону</text:span></text:span><text:span text:style-name="T25">, вылечу, его зубы и передам нашу </text:span><text:span text:style-name="Strong_20_Emphasis"><text:span text:style-name="T26">беседу</text:span></text:span><text:span text:style-name="T25">, чтобы он тоже знал, как правильно питаться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Calibri" svg:font-family="Calibri"/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7T16:55:39.97</meta:creation-date>
    <dc:date>2018-05-18T21:59:11.16</dc:date>
    <meta:editing-duration>PT7H54M</meta:editing-duration>
    <meta:editing-cycles>24</meta:editing-cycles>
    <meta:generator>OpenOffice/4.1.4$Win32 OpenOffice.org_project/414m5$Build-9788</meta:generator>
    <meta:document-statistic meta:table-count="0" meta:image-count="0" meta:object-count="0" meta:page-count="17" meta:paragraph-count="232" meta:word-count="3338" meta:character-count="22140"/>
  </office:meta>
</office:document-meta>
</file>