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fo:color="#000000" fo:font-size="14pt" officeooo:paragraph-rsid="00016f16" style:font-size-asian="14pt" style:font-size-complex="14pt"/>
    </style:style>
    <style:style style:name="P2" style:family="paragraph" style:parent-style-name="Text_20_body">
      <style:paragraph-properties fo:line-height="100%"/>
      <style:text-properties style:font-name="Times New Roman" fo:font-size="14pt" fo:font-weight="bold" officeooo:rsid="0018a5bc" officeooo:paragraph-rsid="00016f16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line-height="100%"/>
      <style:text-properties style:font-name="Times New Roman" fo:font-size="14pt" fo:font-weight="bold" officeooo:rsid="001ad00b" officeooo:paragraph-rsid="00016f16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line-height="100%"/>
      <style:text-properties style:font-name="Times New Roman" fo:font-size="14pt" fo:font-weight="normal" officeooo:rsid="0018a5bc" officeooo:paragraph-rsid="00016f16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line-height="100%"/>
      <style:text-properties style:font-name="Times New Roman" fo:font-size="14pt" fo:font-weight="normal" officeooo:rsid="00286b58" officeooo:paragraph-rsid="00016f16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line-height="100%"/>
      <style:text-properties style:font-name="Times New Roman" fo:font-size="14pt" fo:font-weight="normal" officeooo:rsid="001ad00b" officeooo:paragraph-rsid="00016f16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line-height="100%"/>
      <style:text-properties fo:font-size="14pt" fo:font-weight="bold" officeooo:paragraph-rsid="00016f16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font-size="14pt" fo:font-weight="bold" officeooo:rsid="001b5326" officeooo:paragraph-rsid="00016f16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line-height="100%"/>
      <style:text-properties fo:font-size="14pt" officeooo:paragraph-rsid="00016f16" style:font-size-asian="14pt" style:font-size-complex="14pt"/>
    </style:style>
    <style:style style:name="P10" style:family="paragraph" style:parent-style-name="Text_20_body">
      <style:paragraph-properties fo:line-height="100%"/>
      <style:text-properties fo:font-size="14pt" officeooo:rsid="001ad00b" officeooo:paragraph-rsid="00016f16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paragraph-rsid="00016f16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1b5326" officeooo:paragraph-rsid="00016f16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1c340a" officeooo:paragraph-rsid="00016f16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fo:font-weight="normal" officeooo:rsid="0025cdda" officeooo:paragraph-rsid="00016f16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line-height="100%"/>
      <style:text-properties officeooo:rsid="001ad00b" officeooo:paragraph-rsid="00016f16"/>
    </style:style>
    <style:style style:name="P16" style:family="paragraph" style:parent-style-name="Text_20_body">
      <style:text-properties officeooo:paragraph-rsid="00016f16"/>
    </style:style>
    <style:style style:name="P17" style:family="paragraph" style:parent-style-name="Text_20_body">
      <style:paragraph-properties fo:margin-top="0cm" fo:margin-bottom="0cm" loext:contextual-spacing="false"/>
      <style:text-properties fo:font-size="14pt" officeooo:rsid="00247db1" officeooo:paragraph-rsid="00016f16" style:font-size-asian="14pt" style:font-size-complex="14pt"/>
    </style:style>
    <style:style style:name="P18" style:family="paragraph" style:parent-style-name="Text_20_body">
      <style:paragraph-properties fo:margin-top="0cm" fo:margin-bottom="0cm" loext:contextual-spacing="false"/>
      <style:text-properties fo:font-size="14pt" officeooo:paragraph-rsid="00016f16" style:font-size-asian="14pt" style:font-size-complex="14pt"/>
    </style:style>
    <style:style style:name="P19" style:family="paragraph" style:parent-style-name="Standard">
      <style:paragraph-properties fo:line-height="100%"/>
      <style:text-properties fo:color="#000000" style:font-name="Times New Roman" fo:font-size="14pt" officeooo:rsid="00135a32" officeooo:paragraph-rsid="00016f16" style:font-size-asian="14pt" style:font-size-complex="14pt"/>
    </style:style>
    <style:style style:name="P20" style:family="paragraph" style:parent-style-name="Standard">
      <style:paragraph-properties fo:line-height="100%"/>
      <style:text-properties style:font-name="Times New Roman" fo:font-size="14pt" officeooo:rsid="00135a32" officeooo:paragraph-rsid="00016f16" style:font-size-asian="14pt" style:font-size-complex="14pt"/>
    </style:style>
    <style:style style:name="P21" style:family="paragraph" style:parent-style-name="Standard">
      <style:paragraph-properties fo:line-height="100%"/>
      <style:text-properties style:font-name="Times New Roman" fo:font-size="14pt" officeooo:rsid="0014675c" officeooo:paragraph-rsid="00016f16" style:font-size-asian="14pt" style:font-size-complex="14pt"/>
    </style:style>
    <style:style style:name="P22" style:family="paragraph" style:parent-style-name="Standard">
      <style:paragraph-properties fo:line-height="100%"/>
      <style:text-properties style:font-name="Times New Roman" fo:font-size="14pt" officeooo:rsid="0021ea6d" officeooo:paragraph-rsid="00016f16" style:font-size-asian="14pt" style:font-size-complex="14pt"/>
    </style:style>
    <style:style style:name="P23" style:family="paragraph" style:parent-style-name="Standard">
      <style:paragraph-properties fo:line-height="100%"/>
      <style:text-properties style:font-name="Times New Roman" fo:font-size="14pt" officeooo:rsid="0023d69e" officeooo:paragraph-rsid="00016f16" style:font-size-asian="14pt" style:font-size-complex="14pt"/>
    </style:style>
    <style:style style:name="P24" style:family="paragraph" style:parent-style-name="Standard">
      <style:paragraph-properties fo:line-height="100%"/>
      <style:text-properties style:font-name="Times New Roman" fo:font-size="14pt" officeooo:rsid="0015a0ca" officeooo:paragraph-rsid="00016f16" style:font-size-asian="14pt" style:font-size-complex="14pt"/>
    </style:style>
    <style:style style:name="P25" style:family="paragraph" style:parent-style-name="Standard">
      <style:paragraph-properties fo:line-height="100%"/>
      <style:text-properties style:font-name="Times New Roman" fo:font-size="14pt" officeooo:rsid="0015c5d2" officeooo:paragraph-rsid="00016f16" style:font-size-asian="14pt" style:font-size-complex="14pt"/>
    </style:style>
    <style:style style:name="P26" style:family="paragraph" style:parent-style-name="Standard">
      <style:paragraph-properties fo:line-height="100%"/>
      <style:text-properties style:font-name="Times New Roman" fo:font-size="14pt" fo:font-weight="bold" officeooo:rsid="0023d69e" officeooo:paragraph-rsid="00016f16" style:font-size-asian="14pt" style:font-weight-asian="bold" style:font-size-complex="14pt" style:font-weight-complex="bold"/>
    </style:style>
    <style:style style:name="P27" style:family="paragraph" style:parent-style-name="Standard">
      <style:paragraph-properties fo:line-height="100%"/>
      <style:text-properties style:font-name="Times New Roman" fo:font-size="14pt" fo:font-weight="bold" officeooo:rsid="0015c5d2" officeooo:paragraph-rsid="00016f16" style:font-size-asian="14pt" style:font-weight-asian="bold" style:font-size-complex="14pt" style:font-weight-complex="bold"/>
    </style:style>
    <style:style style:name="P28" style:family="paragraph" style:parent-style-name="Standard">
      <style:paragraph-properties fo:line-height="100%"/>
      <style:text-properties style:font-name="Times New Roman" fo:font-size="14pt" fo:font-weight="bold" officeooo:rsid="0021ea6d" officeooo:paragraph-rsid="00016f16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.25cm" fo:margin-top="0cm" fo:margin-bottom="0cm" loext:contextual-spacing="false" fo:text-indent="0cm" style:auto-text-indent="false"/>
      <style:text-properties fo:font-size="14pt" officeooo:rsid="00016f16" officeooo:paragraph-rsid="00016f16" style:font-size-asian="14pt" style:font-size-complex="14pt"/>
    </style:style>
    <style:style style:name="P30" style:family="paragraph" style:parent-style-name="Standard">
      <style:paragraph-properties fo:margin-left="0cm" fo:margin-right="0.25cm" fo:margin-top="0cm" fo:margin-bottom="0cm" loext:contextual-spacing="false" fo:text-indent="0cm" style:auto-text-indent="false"/>
      <style:text-properties fo:font-size="14pt" officeooo:paragraph-rsid="00016f16" style:font-size-asian="14pt" style:font-size-complex="14pt"/>
    </style:style>
    <style:style style:name="P31" style:family="paragraph" style:parent-style-name="Standard">
      <style:paragraph-properties fo:margin-top="0.494cm" fo:margin-bottom="0.494cm" loext:contextual-spacing="false" fo:line-height="100%" fo:text-align="center" style:justify-single-word="false">
        <style:tab-stops/>
      </style:paragraph-properties>
      <style:text-properties fo:font-size="22pt" officeooo:rsid="001dfd28" officeooo:paragraph-rsid="00016f16" style:font-size-asian="22pt" style:font-size-complex="22pt"/>
    </style:style>
    <style:style style:name="P32" style:family="paragraph" style:parent-style-name="Standard">
      <style:paragraph-properties fo:margin-top="0.494cm" fo:margin-bottom="0.494cm" loext:contextual-spacing="false" fo:line-height="100%">
        <style:tab-stops/>
      </style:paragraph-properties>
      <style:text-properties officeooo:rsid="001dfd28" officeooo:paragraph-rsid="00016f16"/>
    </style:style>
    <style:style style:name="P33" style:family="paragraph" style:parent-style-name="Standard">
      <style:paragraph-properties fo:margin-top="0.494cm" fo:margin-bottom="0.494cm" loext:contextual-spacing="false" fo:line-height="100%">
        <style:tab-stops/>
      </style:paragraph-properties>
      <style:text-properties style:font-name="Times New Roman" fo:font-size="14pt" officeooo:rsid="001dfd28" officeooo:paragraph-rsid="00016f16" style:font-size-asian="14pt" style:font-size-complex="14pt"/>
    </style:style>
    <style:style style:name="P34" style:family="paragraph" style:parent-style-name="Standard">
      <style:paragraph-properties fo:margin-top="0.494cm" fo:margin-bottom="0.494cm" loext:contextual-spacing="false" fo:line-height="100%" fo:text-align="center" style:justify-single-word="false">
        <style:tab-stops/>
      </style:paragraph-properties>
      <style:text-properties fo:font-size="14pt" officeooo:rsid="001dfd28" officeooo:paragraph-rsid="00016f16" style:font-size-asian="14pt" style:font-size-complex="14pt"/>
    </style:style>
    <style:style style:name="P35" style:family="paragraph" style:parent-style-name="Standard">
      <style:paragraph-properties fo:margin-top="0.494cm" fo:margin-bottom="0.494cm" loext:contextual-spacing="false" fo:line-height="100%" fo:text-align="center" style:justify-single-word="false">
        <style:tab-stops/>
      </style:paragraph-properties>
      <style:text-properties fo:font-size="16pt" officeooo:rsid="001dfd28" officeooo:paragraph-rsid="00016f16" style:font-size-asian="16pt" style:font-size-complex="16pt"/>
    </style:style>
    <style:style style:name="P36" style:family="paragraph" style:parent-style-name="Standard">
      <style:paragraph-properties fo:margin-top="0.494cm" fo:margin-bottom="0.494cm" loext:contextual-spacing="false" fo:line-height="100%">
        <style:tab-stops/>
      </style:paragraph-properties>
      <style:text-properties officeooo:paragraph-rsid="00016f16"/>
    </style:style>
    <style:style style:name="P37" style:family="paragraph" style:parent-style-name="Standard">
      <style:paragraph-properties fo:margin-top="0.494cm" fo:margin-bottom="0.494cm" loext:contextual-spacing="false" fo:line-height="100%">
        <style:tab-stops/>
      </style:paragraph-properties>
      <style:text-properties fo:color="#000000" fo:font-size="14pt" officeooo:paragraph-rsid="00016f16" style:font-size-asian="14pt" style:font-size-complex="14pt"/>
    </style:style>
    <style:style style:name="P38" style:family="paragraph" style:parent-style-name="Standard">
      <style:paragraph-properties fo:margin-top="0.494cm" fo:margin-bottom="0.494cm" loext:contextual-spacing="false" fo:line-height="100%">
        <style:tab-stops/>
      </style:paragraph-properties>
      <style:text-properties fo:color="#000000" style:font-name="Times New Roman" fo:font-size="14pt" officeooo:paragraph-rsid="00016f16" style:font-size-asian="14pt" style:font-size-complex="14pt"/>
    </style:style>
    <style:style style:name="P39" style:family="paragraph" style:parent-style-name="Standard">
      <style:paragraph-properties fo:margin-top="0.494cm" fo:margin-bottom="0.494cm" loext:contextual-spacing="false" fo:line-height="100%">
        <style:tab-stops/>
      </style:paragraph-properties>
      <style:text-properties fo:color="#000000" style:font-name="Times New Roman" fo:font-size="14pt" fo:font-style="italic" style:text-underline-style="solid" style:text-underline-width="auto" style:text-underline-color="font-color" fo:font-weight="bold" officeooo:paragraph-rsid="00016f16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40" style:family="paragraph" style:parent-style-name="Standard">
      <style:paragraph-properties fo:margin-top="0.494cm" fo:margin-bottom="0cm" loext:contextual-spacing="false" fo:line-height="100%"/>
      <style:text-properties fo:color="#000000" style:font-name="Times New Roman" fo:font-size="14pt" officeooo:paragraph-rsid="00016f16" style:font-size-asian="14pt" style:font-name-complex="Times New Roman1" style:font-size-complex="14pt"/>
    </style:style>
    <style:style style:name="P41" style:family="paragraph" style:parent-style-name="Standard">
      <style:paragraph-properties fo:margin-top="0.494cm" fo:margin-bottom="0cm" loext:contextual-spacing="false" fo:line-height="100%">
        <style:tab-stops/>
      </style:paragraph-properties>
      <style:text-properties fo:color="#000000" style:font-name="Times New Roman" fo:font-size="14pt" officeooo:paragraph-rsid="00016f16" style:font-size-asian="14pt" style:font-size-complex="14pt"/>
    </style:style>
    <style:style style:name="P42" style:family="paragraph" style:parent-style-name="Standard">
      <style:paragraph-properties fo:margin-top="0.494cm" fo:margin-bottom="0cm" loext:contextual-spacing="false" fo:line-height="100%" fo:text-align="center" style:justify-single-word="false">
        <style:tab-stops/>
      </style:paragraph-properties>
      <style:text-properties fo:color="#000000" style:font-name="Times New Roman" fo:font-size="14pt" officeooo:rsid="001c4b54" officeooo:paragraph-rsid="00016f16" style:font-size-asian="14pt" style:font-size-complex="14pt"/>
    </style:style>
    <style:style style:name="P43" style:family="paragraph" style:parent-style-name="Standard">
      <style:paragraph-properties fo:margin-top="0.494cm" fo:margin-bottom="0cm" loext:contextual-spacing="false" fo:line-height="100%">
        <style:tab-stops/>
      </style:paragraph-properties>
      <style:text-properties fo:color="#000000" style:font-name="Times New Roman" fo:font-size="14pt" officeooo:rsid="00135a32" officeooo:paragraph-rsid="00016f16" style:font-name-asian="Times New Roman1" style:font-size-asian="14pt" style:language-asian="ru" style:country-asian="RU" style:font-name-complex="Times New Roman1" style:font-size-complex="14pt"/>
    </style:style>
    <style:style style:name="P44" style:family="paragraph" style:parent-style-name="Standard">
      <style:paragraph-properties fo:margin-top="0.494cm" fo:margin-bottom="0cm" loext:contextual-spacing="false" fo:line-height="100%">
        <style:tab-stops/>
      </style:paragraph-properties>
      <style:text-properties fo:color="#000000" style:font-name="Times New Roman" fo:font-size="14pt" style:text-underline-style="solid" style:text-underline-width="auto" style:text-underline-color="font-color" officeooo:rsid="001c4b54" officeooo:paragraph-rsid="00016f16" style:font-size-asian="14pt" style:font-size-complex="14pt"/>
    </style:style>
    <style:style style:name="P45" style:family="paragraph" style:parent-style-name="Text_20_body" style:list-style-name="L1">
      <style:paragraph-properties fo:text-align="justify" style:justify-single-word="false"/>
      <style:text-properties fo:font-size="14pt" officeooo:paragraph-rsid="00016f16" style:font-size-asian="14pt" style:font-size-complex="14pt"/>
    </style:style>
    <style:style style:name="P46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4pt" officeooo:paragraph-rsid="00016f16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officeooo:rsid="001c4b54" style:font-size-asian="14pt" style:font-size-complex="14pt"/>
    </style:style>
    <style:style style:name="T4" style:family="text">
      <style:text-properties fo:color="#000000" style:font-name="Times New Roman" fo:font-size="14pt" officeooo:rsid="001cef5e" style:font-size-asian="14pt" style:font-size-complex="14pt"/>
    </style:style>
    <style:style style:name="T5" style:family="text">
      <style:text-properties fo:color="#000000" officeooo:rsid="0014675c"/>
    </style:style>
    <style:style style:name="T6" style:family="text">
      <style:text-properties style:font-name="Times New Roman" officeooo:rsid="00135a32" style:font-name-asian="Times New Roman1" style:language-asian="ru" style:country-asian="RU" style:font-name-complex="Times New Roman1"/>
    </style:style>
    <style:style style:name="T7" style:family="text">
      <style:text-properties style:font-name="Times New Roman" officeooo:rsid="001c4b54" style:font-name-asian="Times New Roman1" style:language-asian="ru" style:country-asian="RU" style:font-name-complex="Times New Roman1"/>
    </style:style>
    <style:style style:name="T8" style:family="text">
      <style:text-properties style:font-name="Times New Roman" officeooo:rsid="0018a5bc"/>
    </style:style>
    <style:style style:name="T9" style:family="text">
      <style:text-properties style:font-name="Times New Roman" fo:font-weight="normal" officeooo:rsid="0018a5bc" style:font-weight-asian="normal" style:font-weight-complex="normal"/>
    </style:style>
    <style:style style:name="T10" style:family="text">
      <style:text-properties style:font-name="Times New Roman" fo:font-weight="normal" officeooo:rsid="00247db1" style:font-weight-asian="normal" style:font-weight-complex="normal"/>
    </style:style>
    <style:style style:name="T11" style:family="text">
      <style:text-properties style:font-name="Times New Roman" fo:font-weight="normal" officeooo:rsid="001ad00b" style:font-weight-asian="normal" style:font-weight-complex="normal"/>
    </style:style>
    <style:style style:name="T12" style:family="text">
      <style:text-properties style:font-name-asian="Times New Roman1" style:language-asian="ru" style:country-asian="RU" style:font-name-complex="Times New Roman1"/>
    </style:style>
    <style:style style:name="T13" style:family="text">
      <style:text-properties officeooo:rsid="00135a32" style:font-name-asian="Times New Roman1" style:language-asian="ru" style:country-asian="RU" style:font-name-complex="Times New Roman1"/>
    </style:style>
    <style:style style:name="T14" style:family="text">
      <style:text-properties officeooo:rsid="001c4b54" style:font-name-asian="Times New Roman1" style:language-asian="ru" style:country-asian="RU" style:font-name-complex="Times New Roman1"/>
    </style:style>
    <style:style style:name="T15" style:family="text">
      <style:text-properties officeooo:rsid="001cef5e" style:font-name-asian="Times New Roman1" style:language-asian="ru" style:country-asian="RU" style:font-name-complex="Times New Roman1"/>
    </style:style>
    <style:style style:name="T16" style:family="text">
      <style:text-properties officeooo:rsid="002bd394" style:font-name-asian="Times New Roman1" style:language-asian="ru" style:country-asian="RU" style:font-name-complex="Times New Roman1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officeooo:rsid="002116bc"/>
    </style:style>
    <style:style style:name="T19" style:family="text">
      <style:text-properties fo:font-weight="bold" officeooo:rsid="002bd394" style:font-name-asian="Times New Roman1" style:language-asian="ru" style:country-asian="RU" style:font-weight-asian="bold" style:font-name-complex="Times New Roman1" style:font-weight-complex="bold"/>
    </style:style>
    <style:style style:name="T20" style:family="text">
      <style:text-properties officeooo:rsid="0014675c"/>
    </style:style>
    <style:style style:name="T21" style:family="text">
      <style:text-properties officeooo:rsid="0023d69e"/>
    </style:style>
    <style:style style:name="T22" style:family="text">
      <style:text-properties officeooo:rsid="00247db1"/>
    </style:style>
    <style:style style:name="T23" style:family="text">
      <style:text-properties officeooo:rsid="00241302"/>
    </style:style>
    <style:style style:name="T24" style:family="text">
      <style:text-properties officeooo:rsid="0015a0ca"/>
    </style:style>
    <style:style style:name="T25" style:family="text">
      <style:text-properties officeooo:rsid="0015c5d2"/>
    </style:style>
    <style:style style:name="T26" style:family="text">
      <style:text-properties officeooo:rsid="00195543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officeooo:rsid="001b5326"/>
    </style:style>
    <style:style style:name="T29" style:family="text">
      <style:text-properties officeooo:rsid="0025cdda"/>
    </style:style>
    <style:style style:name="T30" style:family="text">
      <style:text-properties officeooo:rsid="001c340a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Конспект совместной деятельности </text:p>
      <text:p text:style-name="P31">по ОО «Речевое развитие» с элементами экспериментирования </text:p>
      <text:p text:style-name="P31">«В волшебной мастерской»</text:p>
      <text:p text:style-name="P31"/>
      <text:p text:style-name="P32"/>
      <text:p text:style-name="P33">Составила и провела воспитатель высшей </text:p>
      <text:p text:style-name="P33">квалификационной категории Денисова Е.В.</text:p>
      <text:p text:style-name="P32"/>
      <text:p text:style-name="P32"/>
      <text:p text:style-name="P32"/>
      <text:p text:style-name="P32"/>
      <text:p text:style-name="P32"/>
      <text:p text:style-name="P32"/>
      <text:p text:style-name="P34"/>
      <text:p text:style-name="P34">п.Коробицыно 2016г</text:p>
      <text:p text:style-name="P35"><text:soft-page-break/>«В волшебной мастерской»</text:p>
      <text:p text:style-name="P36"><text:span text:style-name="T3">Цель: </text:span><text:span text:style-name="Strong_20_Emphasis"><text:span text:style-name="T2">развивать </text:span></text:span><text:span text:style-name="Strong_20_Emphasis"><text:span text:style-name="T3">интерес к сказкам, через познавательно-исследовательскую деятельност</text:span></text:span><text:span text:style-name="Strong_20_Emphasis"><text:span text:style-name="T4">ь.</text:span></text:span></text:p>
      <text:p text:style-name="P36"><text:span text:style-name="Strong_20_Emphasis"><text:span text:style-name="T4">Задачи:</text:span></text:span></text:p>
      <text:p text:style-name="P37"><text:span text:style-name="T6">Образовательные: Закрепить в памяти детей знакомые сказки, узнавать их по фрагментам, иллюстрациям, </text:span><text:span text:style-name="T7">загадкам</text:span><text:span text:style-name="T6">. Продолжать работу над предложением и его словесным составом.</text:span></text:p>
      <text:p text:style-name="P1"><text:span text:style-name="T13">Развивающие: Развивать мышление, память, воображение, </text:span><text:span text:style-name="T14">реч</text:span><text:span text:style-name="T15">евую активность</text:span><text:span text:style-name="T13">, </text:span><text:span text:style-name="T14">интерес к познавательно-исследовательской деятельности, </text:span>развивать мыслительные операции.</text:p>
      <text:p text:style-name="P38"><text:span text:style-name="T13">Воспитательные: Воспитывать интерес и любовь к сказкам, </text:span><text:span text:style-name="T14">желание помогать людям в трудные ситуации.</text:span></text:p>
      <text:p text:style-name="P39">Интеграция образовательных областей:</text:p>
      <text:p text:style-name="P40">социально – коммуникативное развитие;</text:p>
      <text:p text:style-name="P40">познавательное <text:s/>развитие;</text:p>
      <text:p text:style-name="P40">речевое <text:s/>развитие;</text:p>
      <text:p text:style-name="P43">художественно – эстетическое развитие.</text:p>
      <text:p text:style-name="P41"><text:span text:style-name="T17">Предварительная работа</text:span> :<text:span text:style-name="T18">Чтение сказок, опыты с магнитом.</text:span></text:p>
      <text:p text:style-name="P44"><text:span text:style-name="T13">О</text:span><text:span text:style-name="T12">борудование: </text:span><text:span text:style-name="T16">презентация,карточки с цифрами, конверты с заданиями, конфеты </text:span><text:span text:style-name="T19">Skittles</text:span><text:span text:style-name="T16">, вода, одноразовая посуда, колодец из картона, таз, магниты, картинки с иллюстрациями из сказки «Теремок», «Красная Шапочка», кукурузный крахмал, масло подсолнечное, изображение башни, замок, ключ, мелодии к презентации «В гостях у сказки», «Полет».</text:span></text:p>
      <text:p text:style-name="P42"/>
      <text:p text:style-name="P42"/>
      <text:p text:style-name="P42"/>
      <text:p text:style-name="P42"><text:soft-page-break/></text:p>
      <text:p text:style-name="P42"/>
      <text:p text:style-name="P42"><text:span text:style-name="T13">Х</text:span><text:span text:style-name="T12">од совместной деятельности</text:span></text:p>
      <text:p text:style-name="P19"/>
      <text:p text:style-name="P19">Звучит музыка «В гостях у сказки»</text:p>
      <text:p text:style-name="P19">На экране картинка «сказка» (Слайд №1)</text:p>
      <text:p text:style-name="P19">-Ребята, почему звучит музыка?</text:p>
      <text:p text:style-name="P19">(ответы детей)</text:p>
      <text:p text:style-name="P19">-А, что это за музыка? Вам ничего она не напоминает?</text:p>
      <text:p text:style-name="P19">(ответы детей)</text:p>
      <text:p text:style-name="P19">На экране появляется видеопослание от хранительнице сказок (Слайд №2)</text:p>
      <text:p text:style-name="P19">Видеопослание:</text:p>
      <text:p text:style-name="P19">Здравствуйте, ребята, я хранительница сказок.</text:p>
      <text:p text:style-name="P19">Приключилась со мной беда.</text:p>
      <text:p text:style-name="P19">Злой волшебник Карадын заточил меня в свой башне.</text:p>
      <text:p text:style-name="P19">И заколдовал мою волшебную мастерскую, где хранятся старые сказки и создаются новые.</text:p>
      <text:p text:style-name="P19">Теперь не будет сказок у ребят.</text:p>
      <text:p text:style-name="P19">Но вы можете помочь мне. Поможете?</text:p>
      <text:p text:style-name="P19">(Ответы детей)</text:p>
      <text:p text:style-name="P19">Вам нужно отправится в страну сказок в мою волшебную мастерскую, выполнить задания и освободить меня. Тогда волшебство <text:s/>злого волшебника пройдет. И все сказки будут спасены? И ребята снова <text:s/>могут читать сказки.</text:p>
      <text:p text:style-name="P19">Жду вашей помощи!</text:p>
      <text:p text:style-name="P19">- Что будем делать?</text:p>
      <text:p text:style-name="P19">(ответы детей)</text:p>
      <text:p text:style-name="P20"><text:span text:style-name="T1">-</text:span><text:span text:style-name="T5">Ребята а на чем мы отправ</text:span><text:span text:style-name="T20">имся в волшебную мастерскую?</text:span></text:p>
      <text:p text:style-name="P21">(ответы детей)</text:p>
      <text:p text:style-name="P22">-Вот сейчас у нас уже будет первое задание, нужно <text:span text:style-name="T21">отгадать сказочный транспорт. Готовы?</text:span></text:p>
      <text:p text:style-name="P23">(ответы детей)</text:p>
      <text:p text:style-name="P26">1 задание</text:p>
      <text:p text:style-name="P26">Викторина «Сказочный транспорт» <text:span text:style-name="T22">(Приложение №1)</text:span></text:p>
      <text:p text:style-name="P23">Молодцы! А на <text:span text:style-name="T23">каком сказочном транспорте </text:span><text:s/>мы отправимся с вами на помощь?</text:p>
      <text:p text:style-name="P23">(ответы детей)</text:p>
      <text:p text:style-name="P21">- <text:span text:style-name="T21">Ребята, у нас есть с вами ковер самолет, предлагаю полететь на нем? Согласны?</text:span></text:p>
      <text:p text:style-name="P23">(ответы детей)</text:p>
      <text:p text:style-name="P23">Тогда в путь! </text:p>
      <text:p text:style-name="P21">( все садимся на ковер самолет)</text:p>
      <text:p text:style-name="P21">-Но мы почему-то не летим.</text:p>
      <text:p text:style-name="P21">Почему?</text:p>
      <text:p text:style-name="P21">(ответы детей)</text:p>
      <text:p text:style-name="P21"><text:soft-page-break/>-А какие волшебные слова мы скажем.</text:p>
      <text:p text:style-name="P21">(ответы детей)</text:p>
      <text:p text:style-name="P21">-Хорошо, давайте скажем эти волшебные слова и отправимся в полет.</text:p>
      <text:p text:style-name="P21">(дети говорят волшебные слова и звучит музыка полета <text:span text:style-name="T24">и на экране появляется картинка ковер самолет</text:span>) (Слайд №3)</text:p>
      <text:p text:style-name="P21">-Ре<text:span text:style-name="T24">бята, вот мы и оказались в стране сказок.</text:span></text:p>
      <text:p text:style-name="P24">( На экране картинка с надписью волшебная мастерская)(Слайд № 4)</text:p>
      <text:p text:style-name="P24">На столах разложены цифры от <text:span text:style-name="T22">2</text:span> до<text:span text:style-name="T22">5</text:span> с заданиями для ребят.</text:p>
      <text:p text:style-name="P24">-Ребята, <text:span text:style-name="T25">с какого задания мы начнем?</text:span></text:p>
      <text:p text:style-name="P25">(ответы детей)</text:p>
      <text:p text:style-name="P25">-Сейчас посмотрим, что тут за задание.</text:p>
      <text:p text:style-name="P27">Задание №<text:span text:style-name="T23">2</text:span></text:p>
      <text:p text:style-name="P2">На карточке записано два вопроса:</text:p>
      <text:p text:style-name="P4">1.Что такое народные сказки?</text:p>
      <text:p text:style-name="P4">2. Что такое авторские сказки?</text:p>
      <text:p text:style-name="P4">Два набора разрезных картинок к сказкам «<text:span text:style-name="T23">Теремок</text:span>» и «Красная Шапочка»</text:p>
      <text:p text:style-name="P4">Ход выполнения задания:</text:p>
      <text:p text:style-name="P4">Дети отвечают на вопросы. Потом делятся <text:s/>на подгруппы и по образцу составляют разрезные картинки из сказок. Затем определяют какая из них сказка народная, а какая авторская.</text:p>
      <text:p text:style-name="P5">Ребята, а каких писателей сказочников вы знаете?</text:p>
      <text:p text:style-name="P4">-Молодцы! Переходим к <text:span text:style-name="T22">третьему</text:span> заданию.</text:p>
      <text:p text:style-name="P2">Задание №<text:span text:style-name="T23">3</text:span>.</text:p>
      <text:p text:style-name="P19">-Ребята, <text:s/>а как<text:span text:style-name="T23">ими словами </text:span><text:s/>начинается сказка?</text:p>
      <text:p text:style-name="P19">(ответы детей)</text:p>
      <text:p text:style-name="P19">-А как<text:span text:style-name="T23">ими словами </text:span><text:s/>заканчивается?</text:p>
      <text:p text:style-name="P19">(ответы детей)</text:p>
      <text:p text:style-name="P22"/>
      <text:p text:style-name="P28">(ответы детей)</text:p>
      <text:p text:style-name="P4">-Ребята, тут загадка.</text:p>
      <text:p text:style-name="P4">Загадка:</text:p>
      <text:p text:style-name="P18">Жил да был один купец,</text:p>
      <text:p text:style-name="P18">Уважаемый вдовец.</text:p>
      <text:p text:style-name="P18">Был он сказочно богат,</text:p>
      <text:p text:style-name="P18">Но казне своей не рад.</text:p>
      <text:p text:style-name="P18"/>
      <text:p text:style-name="P18"/>
      <text:p text:style-name="P18">Как то раз купец собрался</text:p>
      <text:p text:style-name="P18">Да и за море подался</text:p>
      <text:p text:style-name="P18"><text:soft-page-break/>Долго за морем он был,</text:p>
      <text:p text:style-name="P18">Наконец домой приплыл.</text:p>
      <text:p text:style-name="P18">Дочерям привез подарки.</text:p>
      <text:p text:style-name="P18">Старшеньким – каменьев ярких.</text:p>
      <text:p text:style-name="P18">Младшей, спрятав в узелок,</text:p>
      <text:p text:style-name="P18">Чудный ...<text:span text:style-name="T26">(аленький цветок)</text:span></text:p>
      <text:p text:style-name="P17">Молодцы! Сейчас мы с вами сделаем аленький цветочек.</text:p>
      <text:p text:style-name="P7"><text:span text:style-name="T8">Опыт: « Цветок из </text:span>Skittles»</text:p>
      <text:p text:style-name="P9"><text:span text:style-name="T9">-Молодцы! Переходим к </text:span><text:span text:style-name="T10">четвертому </text:span><text:span text:style-name="T9"><text:s text:c="2"/></text:span><text:span text:style-name="T11">заданию.</text:span></text:p>
      <text:p text:style-name="P3">Задание № <text:span text:style-name="T22">4</text:span></text:p>
      <text:p text:style-name="P6">На карточке отрывок из <text:s/>сказки «Снегурочка»</text:p>
      <text:p text:style-name="P10">Пошли дед и баба в огород и давай снежную дочку лепить. Вылепили дочку, вставили вместо глаз две голубеньких бусины, сделали на щёчках две ямочки, из алой ленточки - роток. Куда как хороша снежная дочка.</text:p>
      <text:p text:style-name="P10">Детям задается вопрос: Из какой сказки эти строки? О чем это сказка? Почему растаяла снегурочка? </text:p>
      <text:p text:style-name="P10">-Правильно, снегурочка растаяла потому что настало лето.</text:p>
      <text:p text:style-name="P10">А чтобы снегурочка не растаяла, нужно нам достать снега. А где мы можем его взять?</text:p>
      <text:p text:style-name="P10">Молодцы! Но мы сейчас с вами сделаем искусственный снег. Хотите?</text:p>
      <text:p text:style-name="P10">(ответы детей)</text:p>
      <text:p text:style-name="P10">Опыт « Искусственный снег»</text:p>
      <text:p text:style-name="P15"><text:span text:style-name="Strong_20_Emphasis"><text:span text:style-name="T27">Ингредиенты:</text:span></text:span></text:p>
      <text:list xml:id="list5183540123403911120" text:style-name="L1">
        <text:list-item>
          <text:p text:style-name="P46">3 стакана кукурузного крахмала </text:p>
        </text:list-item>
        <text:list-item>
          <text:p text:style-name="P45">1/2 стакана растительного масла </text:p>
        </text:list-item>
      </text:list>
      <text:p text:style-name="P16"><text:span text:style-name="Strong_20_Emphasis"><text:span text:style-name="T27">Важно:</text:span></text:span><text:span text:style-name="T27"> присутствие масла в рецепте затрудняет уборку после игры!</text:span></text:p>
      <text:p text:style-name="P11">Замешиваем ингредиенты очень тщательно, можно также взять венчик. В результате получаем супер хрустящий, приятный на ощупь, живой снег, который немного напоминает кинетический песок. </text:p>
      <text:p text:style-name="P11">-<text:span text:style-name="T28">Молодцы! Переходим к следующему заданию.</text:span></text:p>
      <text:p text:style-name="P14">-Ребята, какое следующее задание по порядку?</text:p>
      <text:p text:style-name="P14">(ответы детей )</text:p>
      <text:p text:style-name="P14">Правильно №5</text:p>
      <text:p text:style-name="P14"><text:soft-page-break/>Здесь опять вопросы, что нам нужно будет сделать?</text:p>
      <text:p text:style-name="P14">(ответы детей) </text:p>
      <text:p text:style-name="P14">-Правильно ответить на них.</text:p>
      <text:p text:style-name="P8">Задание № <text:span text:style-name="T29">5</text:span></text:p>
      <text:p text:style-name="P14">На карточках написаны вопросы на сказочную тематику, детям предлагается ответить на них. (Приложение №2)</text:p>
      <text:p text:style-name="P8">Задание № <text:span text:style-name="T29">6</text:span></text:p>
      <text:p text:style-name="P12">Ребята, чтобы освободить хранительницу сказок нужно открыть замок <text:s/><text:span text:style-name="T22">которым закрыта башня</text:span>, чем мы можем открыть замок?</text:p>
      <text:p text:style-name="P12">(ответы детей)</text:p>
      <text:p text:style-name="P12">-Правильно, но ключ спрятан на дне колодца, как мы можем его достать?</text:p>
      <text:p text:style-name="P13">(ответы детей)</text:p>
      <text:p text:style-name="P12">Опыт <text:span text:style-name="T30">с магнитом.</text:span></text:p>
      <text:p text:style-name="P13">Дети, привязывают веревку к магниту и достают ключ из колодца.</text:p>
      <text:p text:style-name="P13">-Молодцы, ребята все задания выполнили! </text:p>
      <text:p text:style-name="P13">(подходят к двери где висит замок и открывают дверь, выходит хранительница сказок)</text:p>
      <text:p text:style-name="P13">-Спасибо вам ребята, теперь сказки будут жить и детишек радовать, а за помощь я дарю вам книгу сказок, будете перед сном читать. Спасибо.(уходит)</text:p>
      <text:p text:style-name="P13">-Ребята, ну а нам пора в детский сад, полети на нашем ковре самолете обратно в группу.</text:p>
      <text:p text:style-name="P13">( дети садятся на ковер самолет, произносят волшебные слова, звучит музыка, на экране появляется картинка детский сад) Слайд № 5 </text:p>
      <text:p text:style-name="P13">Рефлексия: Ребята, вот мы и вернулись с вами в детский сад, мы проделали большой путь, а для чего мы с вами все это делали?</text:p>
      <text:p text:style-name="P13">(ответы детей)</text:p>
      <text:p text:style-name="P13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05:44:42.044000000</meta:creation-date>
    <dc:date>2017-03-03T05:49:03.629000000</dc:date>
    <meta:editing-duration>PT3M3S</meta:editing-duration>
    <meta:editing-cycles>2</meta:editing-cycles>
    <meta:generator>LibreOffice/4.3.2.2$Windows_x86 LibreOffice_project/edfb5295ba211bd31ad47d0bad0118690f76407d</meta:generator>
    <meta:document-statistic meta:table-count="0" meta:image-count="0" meta:object-count="0" meta:page-count="7" meta:paragraph-count="133" meta:word-count="919" meta:character-count="6284" meta:non-whitespace-character-count="5473"/>
  </office:meta>
</office:document-meta>
</file>