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 fo:text-indent="0.5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5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/>
    </style:style>
    <style:style style:name="T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0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1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2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3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4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5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6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7" style:parent-style-name="Standard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 fo:text-indent="0.5in"/>
      <style:text-properties style:font-name-complex="Times New Roman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 fo:text-indent="0.5in"/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text-align="justify" fo:line-height="150%" fo:text-indent="0.5in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 fo:text-indent="0.5in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 fo:text-indent="0.5in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/>
    </style:style>
    <style:style style:name="T3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margin-left="1.9687in">
        <style:tab-stops/>
      </style:paragraph-properties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margin-left="1.9687in">
        <style:tab-stops/>
      </style:paragraph-properties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margin-left="1.9687in">
        <style:tab-stops/>
      </style:paragraph-properties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margin-left="1.9687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margin-left="1.9687in">
        <style:tab-stops/>
      </style:paragraph-properties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margin-left="1.9687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left="1.9687in">
        <style:tab-stops/>
      </style:paragraph-properties>
    </style:style>
    <style:style style:name="T7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left="1.9687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left="1.9687in">
        <style:tab-stops/>
      </style:paragraph-properties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left="1.9687in">
        <style:tab-stops/>
      </style:paragraph-properties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line-height="150%"/>
    </style:style>
    <style:style style:name="T8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150%" fo:text-indent="0.5in"/>
      <style:text-properties style:font-name-complex="Times New Roman" fo:color="#000000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paragraph-properties fo:text-align="justify" fo:line-height="150%" fo:text-indent="0.5in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50%" fo:text-indent="0.5in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150%" fo:text-indent="0.5in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150%" fo:text-indent="0.5in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line-height="150%" fo:text-indent="0.5in"/>
    </style:style>
    <style:style style:name="T14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50" style:parent-style-name="Textbody" style:family="paragraph">
      <style:paragraph-properties fo:text-align="justify" fo:margin-bottom="0in" fo:line-height="150%" fo:text-indent="0.5in"/>
    </style:style>
    <style:style style:name="T15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text-align="justify" fo:margin-bottom="0in" fo:line-height="150%"/>
    </style:style>
    <style:style style:name="T157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2" style:parent-style-name="Textbody" style:family="paragraph">
      <style:paragraph-properties fo:text-align="justify" fo:margin-bottom="0in" fo:line-height="150%"/>
    </style:style>
    <style:style style:name="T163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text-align="justify" fo:margin-bottom="0in" fo:line-height="150%"/>
    </style:style>
    <style:style style:name="T169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75" style:parent-style-name="Textbody" style:family="paragraph">
      <style:paragraph-properties fo:text-align="justify" fo:margin-bottom="0in" fo:line-height="150%"/>
    </style:style>
    <style:style style:name="T176" style:parent-style-name="StrongEmphasis" style:family="text">
      <style:text-properties style:font-name-complex="Times New Roman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7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150%" fo:text-indent="0.5in"/>
    </style:style>
    <style:style style:name="T18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line-height="150%" fo:text-indent="0.5in"/>
    </style:style>
    <style:style style:name="T18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line-height="150%" fo:text-indent="0.5in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 fo:text-indent="0.5in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150%" fo:text-indent="0.5in"/>
    </style:style>
    <style:style style:name="T22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150%" fo:text-indent="0.5in"/>
    </style:style>
    <style:style style:name="T23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line-height="150%" fo:text-indent="0.5in"/>
    </style:style>
    <style:style style:name="T23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line-height="150%" fo:text-indent="0.5in"/>
    </style:style>
    <style:style style:name="T23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line-height="150%" fo:text-indent="0.5in"/>
    </style:style>
    <style:style style:name="T23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150%" fo:text-indent="0.5in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line-height="150%" fo:text-indent="0.5in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150%" fo:text-indent="0.5in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5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150%" fo:text-indent="0.5in"/>
    </style:style>
    <style:style style:name="T24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line-height="150%" fo:text-indent="0.5in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Основнойшрифтабзаца" style:family="text">
      <style:text-properties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150%" fo:text-indent="0.5in"/>
    </style:style>
    <style:style style:name="T26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150%" fo:text-indent="0.5in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73" style:parent-style-name="Standard" style:family="paragraph">
      <style:paragraph-properties fo:line-height="150%" fo:text-indent="0.5in"/>
      <style:text-properties style:font-name-complex="Times New Roman" fo:color="#000000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line-height="150%" fo:text-indent="0.5in"/>
      <style:text-properties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СЦЕНАРИЙ ПРАЗДНИКА</text:p>
      <text:p text:style-name="P2">«Мой дом — Россия»</text:p>
      <text:p text:style-name="P3">Задачи:</text:p>
      <text:list text:style-name="LFO1" text:continue-numbering="true">
        <text:list-item>
          <text:p text:style-name="P4">знакомство детей с гербом, флагом, гимном России;</text:p>
        </text:list-item>
        <text:list-item>
          <text:p text:style-name="P5">воспитание уважения к государственной символике, любви к родному краю, Родине.</text:p>
        </text:list-item>
      </text:list>
      <text:p text:style-name="P6"/>
      <text:p text:style-name="P7"><text:span text:style-name="T8">Подготовительная работа:</text:span></text:p>
      <text:list text:style-name="LFO2" text:continue-numbering="true">
        <text:list-item>
          <text:p text:style-name="P9"><text:s/>беседа о значении слов «Родина», «Народ»;</text:p>
        </text:list-item>
        <text:list-item>
          <text:p text:style-name="P10">рассматривание Российского флага и герба, чтение произведений об их создании;</text:p>
        </text:list-item>
        <text:list-item>
          <text:p text:style-name="P11"><text:s/>разучевание стихов, песен о Родине;</text:p>
        </text:list-item>
        <text:list-item>
          <text:p text:style-name="P12">знакомство с народными играми;</text:p>
        </text:list-item>
        <text:list-item>
          <text:p text:style-name="P13">чтение пословиц;</text:p>
        </text:list-item>
        <text:list-item>
          <text:p text:style-name="P14">отгадывание загадок;</text:p>
        </text:list-item>
        <text:list-item>
          <text:p text:style-name="P15">составление и оформление родословной своей семьи детьми совместно с родителями;</text:p>
        </text:list-item>
        <text:list-item>
          <text:p text:style-name="P16">знакомство с планетами Солнечной системы;</text:p>
        </text:list-item>
        <text:list-item>
          <text:p text:style-name="P17">конкурс рисунков на темы: «Мой любимый уголок природы»; «Мой посёлок»; «Природа моего края»; «Моя Родина».</text:p>
        </text:list-item>
      </text:list>
      <text:p text:style-name="P18"/>
      <text:p text:style-name="P19">Ход праздника:</text:p>
      <text:p text:style-name="P20"><text:span text:style-name="T21">В</text:span><text:span text:style-name="T22">едущий.</text:span></text:p>
      <text:p text:style-name="P23"><text:span text:style-name="T24">- Вот и наступило лето. Вы, ребята, должны окрепнуть, загореть, подрасти.</text:span><text:span text:style-name="T25"><text:s/></text:span><text:span text:style-name="T26">(Дети читают стихи о лете).</text:span></text:p>
      <text:p text:style-name="P27"><text:span text:style-name="T28">-<text:s/></text:span><text:span text:style-name="T29">Ле</text:span><text:span text:style-name="T30">о</text:span><text:span text:style-name="T31"><text:s/>— замечательная пора. И в детском саду будет много увлекательных дел. Давайте споём весёлую песню о том, как хорошо летом.</text:span></text:p>
      <text:p text:style-name="P32">(Ребята<text:s/>исполняют песню: «По малину в сад пойдём» - муз. А. Филиппенко, сл. Т. Волгиной; «Вместе весело шагать» - муз. В. Шаинского, сл. М. Матусовского).</text:p>
      <text:p text:style-name="P33"><text:span text:style-name="T34">Ведущий</text:span><text:span text:style-name="T35">.<text:s/></text:span><text:span text:style-name="T36">Простите, вы к нам?</text:span></text:p>
      <text:p text:style-name="P37"><text:span text:style-name="T38">Инопланетянин</text:span><text:span text:style-name="T39">.<text:s/></text:span><text:span text:style-name="T40">Куда я попал?</text:span></text:p>
      <text:p text:style-name="P41"><text:span text:style-name="T42">Ведущий</text:span><text:span text:style-name="T43">.<text:s/></text:span><text:span text:style-name="T44">Это планета – Земля. Россия, город Тольятт</text:span><text:span text:style-name="T45">и. А попал ты в детский сад “Чижик”, на праздник.</text:span></text:p>
      <text:p text:style-name="P46"><text:span text:style-name="T47">Инопланетянин</text:span><text:span text:style-name="T48">.</text:span><text:span text:style-name="T49"><text:s/></text:span><text:span text:style-name="T50">К вам в детский сад? А что такое детский сад?</text:span></text:p>
      <text:soft-page-break/>
      <text:p text:style-name="P51"><text:span text:style-name="T52">Дети</text:span><text:span text:style-name="T53">.<text:s/></text:span><text:span text:style-name="T54">Детский сад – это красивый дом, где мы играем, занимаемся, лепим, рисуем, поём, танцуем. А помогают нам воспитатели. Сейчас мы расскажем пр</text:span><text:span text:style-name="T55">о наш детский сад.</text:span><text:span text:style-name="T56"><text:s/></text:span><text:span text:style-name="T57">(Поют песню на мотив «Песенки крокодила Гены»)</text:span></text:p>
      <text:p text:style-name="P58"><text:span text:style-name="T59">Пусть и солнышко светит,</text:span></text:p>
      <text:p text:style-name="P60"><text:span text:style-name="T61">Пусть и дождик, и ветер.</text:span></text:p>
      <text:p text:style-name="P62"><text:span text:style-name="T63">Каждым утром я в “Чижик” спешу.</text:span></text:p>
      <text:p text:style-name="P64"><text:span text:style-name="T65">Здесь игрушки и книжки,</text:span></text:p>
      <text:p text:style-name="P66"><text:span text:style-name="T67">Здесь девчонки, мальчишки</text:span></text:p>
      <text:p text:style-name="P68"><text:span text:style-name="T69">Лучше садика я не найду.</text:span></text:p>
      <text:p text:style-name="P70"><text:span text:style-name="T71">Припев</text:span><text:span text:style-name="T72">:<text:s/></text:span><text:span text:style-name="T73">Возле леса, на опушке,</text:span></text:p>
      <text:p text:style-name="P74"><text:span text:style-name="T75">Чи</text:span><text:span text:style-name="T76">жик песенки поёт.</text:span></text:p>
      <text:p text:style-name="P77"><text:span text:style-name="T78">Интересно, дружно вместе,</text:span></text:p>
      <text:p text:style-name="P79"><text:span text:style-name="T80">Детвора живёт.</text:span></text:p>
      <text:p text:style-name="P81"><text:span text:style-name="T82">Инопланетянин</text:span><text:span text:style-name="T83">.</text:span><text:span text:style-name="T84"><text:s/>Я давно наблюдаю за вашей планетой. И мне захотелось побывать на планете Земля. Когда я подлетал к Земле и совершил виток вокруг неё, то мне хорошо было видно, что на ней происходит.</text:span></text:p>
      <text:p text:style-name="P85"><text:span text:style-name="T86">Ведущий</text:span><text:span text:style-name="T87">.<text:s/></text:span><text:span text:style-name="T88">И что видно?</text:span></text:p>
      <text:p text:style-name="P89"><text:span text:style-name="T90">Инопланетянин</text:span><text:span text:style-name="T91">.<text:s/></text:span><text:span text:style-name="T92">Видно, что Земля круглая и большая, её <text:s/>основная часть покрыта морями и океанами. Только одна шестая часть – суша. Я её даже зарисовал.<text:s/></text:span><text:span text:style-name="T93">(Показывает рисунок)</text:span><text:span text:style-name="T94">. У вашей планеты есть спутник – Луна. Она гораздо меньше<text:s/></text:span><text:span text:style-name="T95">Земли, не может самостоятельно двигаться и как бы «привязана» к вашей планете. За 28 дней она делает оборот вокруг земли и повёрнута к ней всегда одной стороной. Я был и на Луне. При следующей встрече я обязательно о ней расскажу вам подробней.</text:span></text:p>
      <text:p text:style-name="P96"><text:span text:style-name="T97">Ведущий</text:span><text:span text:style-name="T98">.<text:s/></text:span><text:span text:style-name="T99">А<text:s/></text:span><text:span text:style-name="T100">с какой планеты ты к нам прилетел?</text:span></text:p>
      <text:p text:style-name="P101"><text:span text:style-name="T102">Инопланетянин</text:span><text:span text:style-name="T103">.<text:s/></text:span><text:span text:style-name="T104">Я с планеты – Марс! Марс часто называют Красной планетой, потому что на небе он похож на красноватую звёздочку. Ребята, а что вы знаете о моей планете?</text:span></text:p>
      <text:p text:style-name="P105"><text:span text:style-name="T106">Дети</text:span><text:span text:style-name="T107">.</text:span><text:span text:style-name="T108"><text:s/>Это тоже планета солнечной системы. Она четвёрта</text:span><text:span text:style-name="T109">я от Солнца. Марс дальше от Солнца, чем Земля, поэтому там меньше тепла и света, а год в два раза длиннее, чем на Земле.</text:span></text:p>
      <text:p text:style-name="P110"><text:span text:style-name="T111">Ведущий</text:span><text:span text:style-name="T112">.<text:s/></text:span><text:span text:style-name="T113">А мы думали, что там никто не живёт. Очень много интересного мы узнали.</text:span></text:p>
      <text:p text:style-name="P114"><text:span text:style-name="T115">(Парад планет - хореографическая композиция «Дружат де</text:span><text:span text:style-name="T116">ти всей Земли»).</text:span></text:p>
      <text:p text:style-name="P117"><text:span text:style-name="T118">Ведущий</text:span><text:span text:style-name="T119">. Очень много интересного мы узнали. Спасибо.</text:span></text:p>
      <text:p text:style-name="P120"><text:span text:style-name="T121">Инопланетянин</text:span><text:span text:style-name="T122">.<text:s/></text:span><text:span text:style-name="T123">А что такое – Россия?</text:span></text:p>
      <text:p text:style-name="P124"/>
      <text:soft-page-break/>
      <text:p text:style-name="P125"><text:span text:style-name="T126">Ведущий</text:span><text:span text:style-name="T127">.<text:s/></text:span><text:span text:style-name="T128">А вот сейчас мы у ребят и спросим. Что такое – Россия и что такое - Родина.</text:span></text:p>
      <text:p text:style-name="P129"><text:span text:style-name="T130">Дети</text:span><text:span text:style-name="T131">.</text:span></text:p>
      <text:p text:style-name="P132"><text:span text:style-name="T133">- Страна, в которой мы живём;</text:span></text:p>
      <text:p text:style-name="P134"><text:span text:style-name="T135">- Дом, где родился;</text:span></text:p>
      <text:p text:style-name="P136"><text:span text:style-name="T137">-<text:s/></text:span><text:span text:style-name="T138">Берёзка у родного порога;</text:span></text:p>
      <text:p text:style-name="P139"><text:span text:style-name="T140">- Место, где жили предки.</text:span></text:p>
      <text:p text:style-name="P141"><text:span text:style-name="T142">Ведущий</text:span><text:span text:style-name="T143">. Всё это и есть Родина, т.е. родное место. Давай послушаем стихи русских поэтов о Родине.</text:span></text:p>
      <text:p text:style-name="P144"><text:span text:style-name="T145">(Дети читают стихи о Родине).</text:span></text:p>
      <text:p text:style-name="P146"><text:span text:style-name="T147">Ведущий</text:span><text:span text:style-name="T148">.</text:span><text:span text:style-name="T149"><text:s/>А сейчас мы предлагаем тебе поиграть в старинную русскую игру.</text:span></text:p>
      <text:p text:style-name="P150"><text:span text:style-name="T151">(Игр</text:span><text:span text:style-name="T152">а «Ручей»;</text:span><text:span text:style-name="T153">Танец "Берёзка",<text:s/></text:span><text:span text:style-name="T154">на мотив р.н песни «</text:span><text:span text:style-name="T155">Светит месяц").</text:span></text:p>
      <text:p text:style-name="P156"><text:span text:style-name="T157">Ведущий</text:span><text:span text:style-name="T158">.<text:s/></text:span><text:span text:style-name="T159">Продолжим разговор о нашей Родине. Наша страна называется Россией.<text:s/></text:span><text:span text:style-name="T160">Н аземле много разных стран.<text:s/></text:span><text:span text:style-name="T161">А чем отличается одна страна от другой?</text:span></text:p>
      <text:p text:style-name="P162"><text:span text:style-name="T163">Дети</text:span><text:span text:style-name="T164">.<text:s/></text:span><text:span text:style-name="T165">Они отличаются<text:s/></text:span><text:span text:style-name="T166">географическим положением,<text:s/></text:span><text:span text:style-name="T167">языком, на котором разговаривает народ, своими символами, историей, обычаями, традициями.</text:span></text:p>
      <text:p text:style-name="P168"><text:span text:style-name="T169">Ведущий</text:span><text:span text:style-name="T170">.<text:s/></text:span><text:span text:style-name="T171">Назовите основные символы нашей страны?<text:s/></text:span><text:span text:style-name="T172">(</text:span><text:span text:style-name="T173">Г</text:span><text:span text:style-name="T174">ерб, флаг, гимн).</text:span></text:p>
      <text:p text:style-name="P175"><text:span text:style-name="T176">Дети</text:span><text:span text:style-name="T177">.<text:s/></text:span><text:span text:style-name="T178">У</text:span><text:span text:style-name="T179"><text:s/>нас очень красивый герб. На нём изображён двуглавый золотой орёл на фоне<text:s/></text:span><text:span text:style-name="T180">красного щита.<text:s/></text:span><text:span text:style-name="T181">Э</text:span><text:span text:style-name="T182">то очень древний герб. Он появился 500 лет назад. Герб – это эмблема государства, он изображается на печатях, паспортах, денежных знаках, документах.</text:span></text:p>
      <text:p text:style-name="P183"><text:span text:style-name="T184">(Ребёнок читает стихотворение В. Степанова «Герб»).</text:span></text:p>
      <text:p text:style-name="P185"><text:span text:style-name="T186">Российский флаг – это трёхцветное полотнище с белой, г</text:span><text:span text:style-name="T187">олубой и красными полосами.</text:span></text:p>
      <text:p text:style-name="P188"><text:span text:style-name="T189">(Ребёнок читает стихотворение В. Степанова «Флаг»).</text:span></text:p>
      <text:p text:style-name="P190"><text:span text:style-name="T191">Гимн – символ<text:s/></text:span><text:span text:style-name="T192">нашего государства. А кто автор слов и музыки?</text:span></text:p>
      <text:p text:style-name="P193"><text:span text:style-name="T194">Дети</text:span><text:span text:style-name="T195">.</text:span><text:span text:style-name="T196"><text:s/>Музыку гимна написал композитор А.В. Александров, а слова – поэт С.В. Михалков.</text:span></text:p>
      <text:p text:style-name="P197"><text:span text:style-name="T198">Ведущий</text:span><text:span text:style-name="T199">.<text:s/></text:span><text:span text:style-name="T200">А ещё Сергей Михалко</text:span><text:span text:style-name="T201">в написал очень много стихов для детей, вы наверняка можете вспомнить некоторые из них. («Дядя Стёпа», «А у вас?», «Фома», «Мы с приятелем» и др.)</text:span></text:p>
      <text:p text:style-name="P202"><text:span text:style-name="T203">А сейчас мы послушаем Гимн – торжественную песнь нашей Родины. Запомните, что гимн государства нужно слушать</text:span><text:span text:style-name="T204"><text:s/>стоя.</text:span></text:p>
      <text:p text:style-name="P205"><text:span text:style-name="T206">Сегодня, друзья, мы услышать должны</text:span></text:p>
      <text:soft-page-break/>
      <text:p text:style-name="P207"><text:span text:style-name="T208">Главную музыку нашей страны.</text:span></text:p>
      <text:p text:style-name="P209"><text:span text:style-name="T210">Она называется коротко – «Гимн»,</text:span></text:p>
      <text:p text:style-name="P211"><text:span text:style-name="T212">Мы каждое утро встречаемся с ним!</text:span></text:p>
      <text:p text:style-name="P213"><text:span text:style-name="T214">(Звучит Государственный гимн России).</text:span></text:p>
      <text:p text:style-name="P215"><text:span text:style-name="T216">Ведущий</text:span><text:span text:style-name="T217">.<text:s/></text:span><text:span text:style-name="T218">Гимн объединяет и сближает граждан всей страны. Скажите мне: когда<text:s/></text:span><text:span text:style-name="T219">звучит гимн?</text:span></text:p>
      <text:p text:style-name="P220"><text:span text:style-name="T221">Дети</text:span><text:span text:style-name="T222">. При встрече высоких гостей, на торжественных собраниях, в честь спортсменов — победителей на соревнованиях.</text:span></text:p>
      <text:p text:style-name="P223"><text:span text:style-name="T224">Ведущий</text:span><text:span text:style-name="T225">.<text:s/></text:span><text:span text:style-name="T226">Назовите</text:span><text:span text:style-name="T227"><text:s/>подготовили пословицы о Родине, народе.</text:span></text:p>
      <text:p text:style-name="P228"><text:span text:style-name="T229">- Родина любимая – это мать родная.</text:span></text:p>
      <text:p text:style-name="P230"><text:span text:style-name="T231">- Человек без родины, что соловей б</text:span><text:span text:style-name="T232">ез песни.</text:span></text:p>
      <text:p text:style-name="P233"><text:span text:style-name="T234">- На чужой сторона и весна не красна.</text:span></text:p>
      <text:p text:style-name="P235"><text:span text:style-name="T236">- Жить – Родине служить.</text:span></text:p>
      <text:p text:style-name="P237"><text:span text:style-name="T238">- Родимая сторона — мать чужая — мачеха.</text:span></text:p>
      <text:p text:style-name="P239">- Русский ни с мечом, ни с калачом не шутит.</text:p>
      <text:p text:style-name="P240">- Вся Российская земля начинается с Кремля.</text:p>
      <text:p text:style-name="P241"><text:span text:style-name="T242">- В каком народе живёшь, того обычая и держись.</text:span></text:p>
      <text:p text:style-name="P243"><text:span text:style-name="T244">Ведущ</text:span><text:span text:style-name="T245">ий</text:span><text:span text:style-name="T246">.<text:s/></text:span><text:span text:style-name="T247">Да, русские ни с мечом, ни с калачом не шутили. Врагов себе не искали, друзьями дорожили. Берегли русские земли, воспевали красоту Родины в песнях, сказаниях. На праздничных гуляньях затевали игры, пляски. А теперь вспомним, как играли наши прадедушки:</text:span></text:p>
      <text:p text:style-name="P248"><text:span text:style-name="T249">(Игра - перетягивание каната).</text:span></text:p>
      <text:p text:style-name="P250"><text:span text:style-name="T251">А еще есть старинная народная игра - хоровод: движение людей по кругу с пением и пляской.</text:span></text:p>
      <text:p text:style-name="P252"><text:span text:style-name="T253">Ведущий</text:span><text:span text:style-name="T254">.<text:s/></text:span><text:span text:style-name="T255">Видите, какие наши ребята сильные и ловкие, как хорошо они поют и танцуют!</text:span></text:p>
      <text:p text:style-name="P256"><text:span text:style-name="T257">Инопланетянин</text:span><text:span text:style-name="T258">.<text:s/></text:span><text:span text:style-name="T259">Как весело и дружно вы здесь живёте</text:span><text:span text:style-name="T260">! Я узнал много интересных песен и игр. А хотите, я научу вас космическому танцу? <text:s/>Тогда смотрите и повторяйте за мной.</text:span></text:p>
      <text:p text:style-name="P261"><text:span text:style-name="T262">(Танец инопланетянина, аудиозапись группы «Зодиак»)</text:span></text:p>
      <text:p text:style-name="P263"><text:span text:style-name="T264">Инопланетянин</text:span><text:span text:style-name="T265">.<text:s/></text:span><text:span text:style-name="T266">Я вижу, вы дружные, смелые и находчивые ребята, много знаете и умеете</text:span><text:span text:style-name="T267">. Примите от меня скромный подарок.</text:span></text:p>
      <text:p text:style-name="P268"><text:span text:style-name="T269">(Слышатся космические позывные).</text:span></text:p>
      <text:soft-page-break/>
      <text:p text:style-name="P270"><text:span text:style-name="T271">Я слышу сигнал, который приказывает мне вернуться обратно на космический корабль. Я благодарю всех, кто сегодня отвечал на мои вопросы, читал стихи, пел песни и танцевал. До свидания, реб</text:span><text:span text:style-name="T272">ята я вас приглашаю всех в гости. До встречи на моей планете!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ya</meta:initial-creator>
    <dc:creator>Vanya</dc:creator>
    <meta:creation-date>2009-04-16T11:32:00Z</meta:creation-date>
    <dc:date>2015-10-19T12:40:00Z</dc:date>
    <meta:template xlink:href="Normal" xlink:type="simple"/>
    <meta:editing-cycles>2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85" meta:character-count="6591" meta:row-count="46" meta:non-whitespace-character-count="5619"/>
  </office:meta>
</office:document-meta>
</file>