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2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4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5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6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8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9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0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1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2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5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6" style:parent-style-name="E" style:family="paragraph">
      <style:paragraph-properties fo:text-align="end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7" style:parent-style-name="E" style:family="paragraph">
      <style:paragraph-properties fo:text-align="end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8" style:parent-style-name="E" style:family="paragraph">
      <style:paragraph-properties fo:text-align="end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9" style:parent-style-name="E" style:family="paragraph">
      <style:paragraph-properties fo:text-align="end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0" style:parent-style-name="E" style:family="paragraph">
      <style:paragraph-properties fo:text-align="end"/>
    </style:style>
    <style:style style:name="T21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en" fo:country="US"/>
    </style:style>
    <style:style style:name="T22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5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6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8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29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0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1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2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3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4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5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6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37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8" style:parent-style-name="E" style:family="paragraph">
      <style:paragraph-properties fo:text-align="center"/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39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0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1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2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5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8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49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50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51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5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55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56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5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58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64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6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70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en" fo:country="US"/>
    </style:style>
    <style:style style:name="T74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78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84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86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88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8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9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91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9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9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95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96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9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98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9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6pt" style:font-size-asian="16pt" style:font-size-complex="16pt" fo:language="ru" fo:country="RU"/>
    </style:style>
    <style:style style:name="T10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0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6pt" style:font-size-asian="16pt" style:font-size-complex="16pt" fo:language="ru" fo:country="RU"/>
    </style:style>
    <style:style style:name="T102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03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0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6pt" style:font-size-asian="16pt" style:font-size-complex="16pt" fo:language="ru" fo:country="RU"/>
    </style:style>
    <style:style style:name="T105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06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07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0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6pt" style:font-size-asian="16pt" style:font-size-complex="16pt" fo:language="ru" fo:country="RU"/>
    </style:style>
    <style:style style:name="T10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1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11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2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11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14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1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color="#000000" fo:font-size="16pt" style:font-size-asian="16pt" style:font-size-complex="16pt" fo:language="ru" fo:country="RU"/>
    </style:style>
    <style:style style:name="T116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17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18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1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12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21" style:parent-style-name="E" style:family="paragraph">
      <style:text-properties style:font-name="Times New Roman" fo:font-size="16pt" style:font-size-asian="16pt" style:font-size-complex="16pt"/>
    </style:style>
    <style:style style:name="P122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23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2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25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126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2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28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T129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T130" style:parent-style-name="Основнойшрифтабзаца" style:family="text">
      <style:text-properties style:font-name="Times New Roman" style:font-name-asian="Calibri" style:font-name-complex="Calibri" fo:color="#000000" fo:font-size="16pt" style:font-size-asian="16pt" style:font-size-complex="16pt"/>
    </style:style>
    <style:style style:name="P131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2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3" style:parent-style-name="E" style:family="paragraph">
      <style:text-properties style:font-name="Times New Roman" fo:font-size="16pt" style:font-size-asian="16pt" style:font-size-complex="16pt"/>
    </style:style>
    <style:style style:name="P134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5" style:parent-style-name="E" style:family="paragraph">
      <style:text-properties style:font-name="Times New Roman" fo:font-size="16pt" style:font-size-asian="16pt" style:font-size-complex="16pt"/>
    </style:style>
    <style:style style:name="P136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7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8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39" style:parent-style-name="E" style:family="paragraph">
      <style:text-properties style:font-name="Times New Roman" style:font-name-asian="Calibri" style:font-name-complex="Calibri" fo:color="#000000" fo:font-size="16pt" style:font-size-asian="16pt" style:font-size-complex="16pt" fo:language="ru" fo:country="RU"/>
    </style:style>
    <style:style style:name="P140" style:parent-style-name="Standard" style:family="paragraph">
      <style:text-properties fo:font-size="21.5pt" style:font-size-asian="21.5pt" style:font-size-complex="21.5pt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<text:s text:c="3"/>№ 84 «Детский сад общеобразовательного вида с приоритетным осуществлением деятельности по художественно —<text:s/>эстетическому направлению развития детей «Голубок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Формирование сенсорных эталонов у детей младшего</text:p>
      <text:p text:style-name="P12">дошкольного возраста и их значение для дальнейшего</text:p>
      <text:p text:style-name="P13">успешного развития ребёнка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I</text:span><text:span text:style-name="T22"><text:s/>младшая группа</text:span></text:p>
      <text:p text:style-name="P23"/>
      <text:p text:style-name="P24"/>
      <text:p text:style-name="P25"/>
      <text:p text:style-name="P26"/>
      <text:p text:style-name="P27"><text:s text:c="10"/></text:p>
      <text:p text:style-name="P28"/>
      <text:p text:style-name="P29"><text:s text:c="14"/>Из опыта работы</text:p>
      <text:p text:style-name="P30"/>
      <text:p text:style-name="P31"/>
      <text:p text:style-name="P32"/>
      <text:p text:style-name="P33"/>
      <text:p text:style-name="P34"/>
      <text:p text:style-name="P35"/>
      <text:p text:style-name="P36">Воспитатель: Казанцева М.В.</text:p>
      <text:p text:style-name="P37"><text:s/></text:p>
      <text:p text:style-name="P38">город Норильск 2017<text:s/>г.</text:p>
      <text:p text:style-name="P39">Сенсорное развитие ребёнка-это развитие его восприятия</text:p>
      <text:p text:style-name="P40">и формирование представлений о внешних свойствах</text:p>
      <text:p text:style-name="P41">предметов: их форме, цвете, величине, положению в</text:p>
      <text:p text:style-name="P42">пространстве, а также запахе, вкусе и т.д.<text:s/>Значение</text:p>
      <text:p text:style-name="P43">сенсорного развития в раннем и дошкольном детстве</text:p>
      <text:p text:style-name="P44">трудно переоценить. Именно <text:s/>этот <text:s/>возраст наиболее</text:p>
      <text:p text:style-name="P45">благоприятен для представлений об окружающем мире.</text:p>
      <text:p text:style-name="P46"/>
      <text:p text:style-name="P47">С познания предметов и явлений окружающего мира</text:p>
      <text:p text:style-name="P48">начинается познание. Все другие формы познания-</text:p>
      <text:p text:style-name="P49">запоминание, мышление, воображение- строятся на</text:p>
      <text:p text:style-name="P50">основе образов восприятия, являются результатом</text:p>
      <text:p text:style-name="P51">их переработки.</text:p>
      <text:p text:style-name="P52"/>
      <text:p text:style-name="P53">Начиная работу с малышами с самых азов, я старалась поддерживать</text:p>
      <text:p text:style-name="P54">их природное любопытство, создавались условия,<text:s/>способствующие</text:p>
      <text:p text:style-name="P55">развитию<text:s/>познавательной сферы. Познавательное отношение к миру</text:p>
      <text:p text:style-name="P56">у детей трёх лет формировала во время наблюдений за интересую-</text:p>
      <text:p text:style-name="P57">щими малышей объектами, событиями, явлениями; эксперементиро-</text:p>
      <text:p text:style-name="P58">ванию и использованию свойств и качеств отдельных предметов;</text:p>
      <text:p text:style-name="E"><text:span text:style-name="T59">прогулок в разн</text:span><text:span text:style-name="T60">ое время года. Маленькие дети с интересом наблюдают</text:span><text:span text:style-name="T61"><text:s/></text:span><text:span text:style-name="T62">самые разные объекты</text:span><text:span text:style-name="T63">,</text:span><text:span text:style-name="T64"><text:s/></text:span><text:span text:style-name="T65">явления и события окружающей их</text:span><text:span text:style-name="T66"><text:s/></text:span><text:span text:style-name="T67">действительности. У 2-3 летнего ребёнка</text:span><text:span text:style-name="T68"><text:s/>-</text:span><text:span text:style-name="T69"><text:s/>это одна из доступных,</text:span></text:p>
      <text:p text:style-name="P70">естественных форм познания мира.</text:p>
      <text:p text:style-name="P71"/>
      <text:p text:style-name="P72">С огромным вниманием ребёнок наблюдает самые простые<text:s/>явления и события:</text:p>
      <text:p text:style-name="E"><text:span text:style-name="T73">E</text:span><text:span text:style-name="T74">сли камушки намочить, то они преображаются, изменяются;</text:span></text:p>
      <text:p text:style-name="E"><text:span text:style-name="T75">И</text:span><text:span text:style-name="T76">з сухог</text:span><text:span text:style-name="T77">о песка ничего нельзя построить</text:span><text:span text:style-name="T78">,</text:span><text:span text:style-name="T79"><text:s/></text:span><text:span text:style-name="T80">а из мокрого можно;</text:span></text:p>
      <text:p text:style-name="E"><text:span text:style-name="T81">Т</text:span><text:span text:style-name="T82">кань состоит из ниточек;</text:span></text:p>
      <text:p text:style-name="E"><text:span text:style-name="T83">Н</text:span><text:span text:style-name="T84">е все предметы тонут в воде;</text:span></text:p>
      <text:p text:style-name="E"><text:span text:style-name="T85">Н</text:span><text:span text:style-name="T86">е в каждое от</text:span><text:span text:style-name="T87">верстие можно просунуть пальчик</text:span><text:span text:style-name="T88">,</text:span><text:span text:style-name="T89"><text:s/></text:span><text:span text:style-name="T90">а заглянуть можн</text:span><text:span text:style-name="T91">о в каждое</text:span><text:span text:style-name="T92">, но не всегда что то увидишь;</text:span></text:p>
      <text:p text:style-name="P93">Не все предметы можно соединить или сцепить друг с другом; и т.д.</text:p>
      <text:p text:style-name="P94"/>
      <text:p text:style-name="P95"/>
      <text:p text:style-name="P96"/>
      <text:p text:style-name="P97"/>
      <text:p text:style-name="P98">В течение года мы с детьми учимся:</text:p>
      <text:p text:style-name="E"><text:span text:style-name="T99">*</text:span><text:span text:style-name="T100">Выделять различные признаки и свойства объектов и явлений;</text:span></text:p>
      <text:p text:style-name="E"><text:span text:style-name="T101">*</text:span><text:span text:style-name="T102">Сравнивать объекты и явления по одному признаку<text:s/></text:span><text:span text:style-name="T103">или свойству;</text:span></text:p>
      <text:p text:style-name="E"><text:span text:style-name="T104">*</text:span><text:span text:style-name="T105">Устанавливать отношения сходства, тождества и различия</text:span></text:p>
      <text:p text:style-name="P106">(подбирать пары одинаковых предметов или их изображения);</text:p>
      <text:p text:style-name="E"><text:span text:style-name="T107"><text:s/></text:span><text:span text:style-name="T108">*</text:span><text:span text:style-name="T109">Осуществлять классификацию <text:s/>по одному признаку;</text:span></text:p>
      <text:p text:style-name="E"><text:span text:style-name="T110"><text:s/></text:span><text:span text:style-name="T111">*</text:span><text:span text:style-name="T112">Осуществлять сериацию (на уровне практического действия</text:span></text:p>
      <text:p text:style-name="P113"><text:s/>собирать 5-7<text:s/>местную матрёшку, пирамидку);</text:p>
      <text:p text:style-name="E"><text:span text:style-name="T114"><text:s/></text:span><text:span text:style-name="T115">*</text:span><text:span text:style-name="T116">Различать количественный состав</text:span><text:span text:style-name="T117"><text:s/></text:span><text:span text:style-name="T118">(много-мало,пустой-полный,</text:span></text:p>
      <text:p text:style-name="E"><text:span text:style-name="T119"><text:s text:c="4"/>большой-маленький и т.д.)</text:span><text:span text:style-name="T120">.</text:span></text:p>
      <text:p text:style-name="P121"/>
      <text:p text:style-name="P122">Младший дошкольный возраст - самый благоприятный</text:p>
      <text:p text:style-name="P123">период для сенсорного воспитания, без которого не</text:p>
      <text:p text:style-name="P124">возможно формирование умственных<text:s/>способностей</text:p>
      <text:p text:style-name="P125">ребёнка. Овладение сенсорными эталонами осуществля-</text:p>
      <text:p text:style-name="P126">ется в предметной деятельности, которая становится</text:p>
      <text:p text:style-name="P127">ведущим видом деятельности. Также это оказывает</text:p>
      <text:p text:style-name="E"><text:span text:style-name="T128">влияние на развитие речи, т.к. большая часть слов,</text:span><text:span text:style-name="T129"><text:s/></text:span><text:span text:style-name="T130">которую</text:span></text:p>
      <text:p text:style-name="P131">усваивают дети <text:s/>младшего возраста,<text:s/>содержат в себе</text:p>
      <text:p text:style-name="P132">название предметов и действий.</text:p>
      <text:p text:style-name="P133"/>
      <text:p text:style-name="P134">Для успешного формирования у детей младшего возраста сенсорных эталонов<text:s/>должна идти планомерная систематичная<text:s/>работа взрослого. Вся работа должна<text:s/>строиться от простого к сложному, с учётом предыдущего опыта<text:s/>ребёнка, его возрастных и индивидуальных особенностей.</text:p>
      <text:p text:style-name="P135"/>
      <text:p text:style-name="P136">Накопленные за определённый период теоретические <text:s/>и</text:p>
      <text:p text:style-name="P137">практические знания по формированию сенсорных эталонов,</text:p>
      <text:p text:style-name="P138">знание особенностей психического развития детей младшего дошкольного возраста,<text:s/>позволяет успешно проводить работу по развитию восприятия окружающего мира. В перспективе</text:p>
      <text:p text:style-name="P139">планирую дозировано <text:s/>использовать компьютерные программы по сенсорному развитию для детей 2-3 лет,<text:bookmark-start text:name="_GoBack"/><text:bookmark-end text:name="_GoBack"/><text:s/>разработанные специалистами по дошкольному образованию.</text:p>
      <text:p text:style-name="E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Ee" style:display-name="????????????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Ef" style:display-name="??????? ????" style:family="paragraph">
      <style:paragraph-properties style:text-autospace="none"/>
      <style:text-properties fo:hyphenate="false"/>
    </style:style>
    <style:style style:name="Ef0" style:display-name="???" style:family="paragraph">
      <style:paragraph-properties style:text-autospace="none"/>
      <style:text-properties fo:hyphenate="false"/>
    </style:style>
    <style:style style:name="Ef1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2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3" style:display-name="????????? 4" style:family="paragraph" style:parent-style-name="Ef2">
      <style:paragraph-properties fo:margin-bottom="0.0784in"/>
      <style:text-properties fo:hyphenate="false"/>
    </style:style>
    <style:style style:name="Ef4" style:display-name="????????? 5" style:family="paragraph" style:parent-style-name="Ef3">
      <style:paragraph-properties fo:margin-bottom="0.0395in"/>
      <style:text-properties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4pt" style:font-size-asian="24pt" style:font-size-complex="24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20pt" style:font-size-asian="20pt" style:font-size-complex="20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WW-10" style:display-name="WW-?????????1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4pt" style:font-size-asian="24pt" style:font-size-complex="24pt" fo:hyphenate="false"/>
    </style:style>
    <style:style style:name="WW-12" style:display-name="WW-?????????12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" style:display-name="WW-????????? 112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" style:display-name="WW-????????? 212" style:family="paragraph" style:parent-style-name="WW-112">
      <style:paragraph-properties fo:margin-bottom="0.1576in"/>
      <style:text-properties fo:font-size="24pt" style:font-size-asian="24pt" style:font-size-complex="24pt" fo:hyphenate="false"/>
    </style:style>
    <style:style style:name="WW-123" style:display-name="WW-?????????123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4pt" style:font-size-asian="24pt" style:font-size-complex="24pt" fo:hyphenate="false"/>
    </style:style>
    <style:style style:name="WW-1234" style:display-name="WW-?????????1234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" style:display-name="WW-????????? 11234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" style:display-name="WW-????????? 21234" style:family="paragraph" style:parent-style-name="WW-11234">
      <style:paragraph-properties fo:margin-bottom="0.1576in"/>
      <style:text-properties fo:font-size="24pt" style:font-size-asian="24pt" style:font-size-complex="24pt" fo:hyphenate="false"/>
    </style:style>
    <style:style style:name="WW-12345" style:display-name="WW-?????????12345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" style:display-name="WW-????????? 112345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/>
      <style:text-properties fo:font-size="24pt" style:font-size-asian="24pt" style:font-size-complex="24pt" fo:hyphenate="false"/>
    </style:style>
    <style:style style:name="WW-123456" style:display-name="WW-?????????123456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" style:display-name="WW-????????? 1123456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" style:display-name="WW-????????? 2123456" style:family="paragraph" style:parent-style-name="WW-1123456">
      <style:paragraph-properties fo:margin-bottom="0.1576in"/>
      <style:text-properties fo:font-size="24pt" style:font-size-asian="24pt" style:font-size-complex="24pt" fo:hyphenate="false"/>
    </style:style>
    <style:style style:name="WW-1234567" style:display-name="WW-?????????1234567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7" style:display-name="WW-????????? 11234567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" style:display-name="WW-????????? 21234567" style:family="paragraph" style:parent-style-name="WW-11234567">
      <style:paragraph-properties fo:margin-bottom="0.1576in"/>
      <style:text-properties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n</dc:creator>
    <meta:creation-date>2009-04-16T11:32:00Z</meta:creation-date>
    <dc:date>2017-01-21T09:33:00Z</dc:date>
    <meta:template xlink:href="Normal.dotm" xlink:type="simple"/>
    <meta:editing-cycles>9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5" meta:character-count="3715" meta:row-count="26" meta:non-whitespace-character-count="3167"/>
  </office:meta>
</office:document-meta>
</file>