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line-height="150%" fo:text-indent="0.4902in" fo:background-color="#FFFFFF"/>
    </style:style>
    <style:style style:name="T2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fo:color="#1F497D" fo:font-size="14pt" style:font-size-asian="14pt" style:font-size-complex="14pt" fo:background-color="#FFFFFF"/>
    </style:style>
    <style:style style:name="P10" style:parent-style-name="Обычный" style:family="paragraph">
      <style:paragraph-properties fo:widows="2" fo:orphans="2" fo:margin-bottom="0.0833in" fo:line-height="150%" fo:text-indent="0.4902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P16" style:parent-style-name="Обычныйвеб" style:family="paragraph">
      <style:paragraph-properties fo:line-height="150%" fo:text-indent="0.4902in" fo:background-color="#FFFFFF"/>
    </style:style>
    <style:style style:name="T17" style:parent-style-name="Основнойшрифтабзаца" style:family="text">
      <style:text-properties fo:color="#1F497D" fo:font-size="14pt" style:font-size-asian="14pt" style:font-size-complex="14pt"/>
    </style:style>
    <style:style style:name="T18" style:parent-style-name="Основнойшрифтабзаца" style:family="text">
      <style:text-properties fo:color="#1F497D" fo:font-size="14pt" style:font-size-asian="14pt" style:font-size-complex="14pt"/>
    </style:style>
    <style:style style:name="T19" style:parent-style-name="Основнойшрифтабзаца" style:family="text">
      <style:text-properties fo:color="#1F497D" fo:font-size="14pt" style:font-size-asian="14pt" style:font-size-complex="14pt"/>
    </style:style>
    <style:style style:name="T20" style:parent-style-name="Основнойшрифтабзаца" style:family="text">
      <style:text-properties fo:color="#1F497D" fo:font-size="14pt" style:font-size-asian="14pt" style:font-size-complex="14pt"/>
    </style:style>
    <style:style style:name="T21" style:parent-style-name="Основнойшрифтабзаца" style:family="text">
      <style:text-properties fo:color="#1F497D" fo:font-size="14pt" style:font-size-asian="14pt" style:font-size-complex="14pt"/>
    </style:style>
    <style:style style:name="P22" style:parent-style-name="Обычный" style:family="paragraph">
      <style:paragraph-properties fo:widows="2" fo:orphans="2" fo:line-height="150%" fo:text-indent="0.4902in"/>
      <style:text-properties fo:hyphenate="true"/>
    </style:style>
    <style:style style:name="T23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P30" style:parent-style-name="Обычный" style:family="paragraph">
      <style:paragraph-properties fo:widows="2" fo:orphans="2" fo:line-height="150%" fo:text-indent="0.4902in"/>
      <style:text-properties fo:hyphenate="true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line-height="150%" fo:text-indent="0.4902in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color="#1F497D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P63" style:parent-style-name="Обычный" style:family="paragraph">
      <style:paragraph-properties fo:widows="2" fo:orphans="2" style:vertical-align="auto" fo:margin-top="0.0208in" fo:margin-bottom="0.0208in" fo:line-height="150%" fo:text-indent="0.4902in" fo:background-color="#FFFFFF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64" style:parent-style-name="Обычный" style:family="paragraph">
      <style:paragraph-properties fo:widows="2" fo:orphans="2" fo:margin-bottom="0.2in" fo:line-height="150%" fo:text-indent="0.4902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fo:color="#1F497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P83" style:parent-style-name="Обычный" style:family="paragraph">
      <style:paragraph-properties fo:widows="2" fo:orphans="2" fo:margin-bottom="0.2in" fo:line-height="150%" fo:background-color="#FFFFFF"/>
      <style:text-properties fo:hyphenate="true"/>
    </style:style>
    <style:style style:name="T84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89" style:parent-style-name="apple-converted-space" style:family="text">
      <style:text-properties style:font-name-complex="Times New Roman" fo:font-weight="bold" style:font-weight-asian="bold" fo:font-style="italic" style:font-style-asian="italic" style:font-style-complex="italic" fo:color="#1F497D" fo:font-size="14pt" style:font-size-asian="14pt" style:font-size-complex="14pt" fo:background-color="#FFFFFF"/>
    </style:style>
    <style:style style:name="T90" style:parent-style-name="Строгий" style:family="text">
      <style:text-properties style:font-name-complex="Times New Roman" fo:font-weight="normal" style:font-weight-asian="normal" fo:color="#1F497D" fo:font-size="14pt" style:font-size-asian="14pt" style:font-size-complex="14pt" fo:background-color="#FFFFFF"/>
    </style:style>
    <style:style style:name="T91" style:parent-style-name="Строгий" style:family="text">
      <style:text-properties style:font-name-complex="Times New Roman" fo:font-weight="normal" style:font-weight-asian="normal" fo:color="#1F497D" fo:font-size="14pt" style:font-size-asian="14pt" style:font-size-complex="14pt" fo:background-color="#FFFFFF"/>
    </style:style>
    <style:style style:name="T92" style:parent-style-name="Строгий" style:family="text">
      <style:text-properties style:font-name-complex="Times New Roman" fo:font-weight="normal" style:font-weight-asian="normal" fo:color="#1F497D" fo:font-size="14pt" style:font-size-asian="14pt" style:font-size-complex="14pt" fo:background-color="#FFFFFF"/>
    </style:style>
    <style:style style:name="T93" style:parent-style-name="Выделение" style:family="text">
      <style:text-properties style:font-name-complex="Times New Roman" fo:font-weight="bold" style:font-weight-asian="bold" fo:color="#1F497D" fo:font-size="14pt" style:font-size-asian="14pt" style:font-size-complex="14pt" fo:background-color="#FFFFFF"/>
    </style:style>
    <style:style style:name="T94" style:parent-style-name="apple-converted-space" style:family="text">
      <style:text-properties style:font-name-complex="Times New Roman" fo:color="#1F497D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color="#1F497D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color="#212121" style:letter-kerning="false" fo:font-size="14pt" style:font-size-asian="14pt" style:font-size-complex="14pt"/>
    </style:style>
    <style:style style:name="P119" style:parent-style-name="Обычный" style:family="paragraph">
      <style:paragraph-properties fo:widows="2" fo:orphans="2" fo:margin-bottom="0.2in" fo:line-height="150%" fo:text-indent="0.4902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128" style:parent-style-name="Обычный" style:family="paragraph">
      <style:paragraph-properties fo:line-height="150%" fo:margin-left="-0.0986in">
        <style:tab-stops/>
      </style:paragraph-properties>
    </style:style>
    <style:style style:name="T129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P135" style:parent-style-name="Обычный" style:family="paragraph">
      <style:paragraph-properties fo:line-height="150%" fo:margin-left="-0.0986in">
        <style:tab-stops/>
      </style:paragraph-properties>
      <style:text-properties style:font-name-complex="Times New Roman" fo:color="#1F497D" fo:font-size="14pt" style:font-size-asian="14pt" style:font-size-complex="14pt"/>
    </style:style>
    <style:style style:name="P136" style:parent-style-name="Обычный" style:family="paragraph">
      <style:paragraph-properties fo:line-height="150%" fo:margin-left="-0.0986in">
        <style:tab-stops/>
      </style:paragraph-properties>
      <style:text-properties style:font-name-complex="Times New Roman" fo:color="#1F497D" fo:font-size="14pt" style:font-size-asian="14pt" style:font-size-complex="14pt"/>
    </style:style>
    <style:style style:name="P137" style:parent-style-name="Обычный" style:family="paragraph">
      <style:paragraph-properties fo:line-height="150%" fo:margin-left="-0.0986in">
        <style:tab-stops/>
      </style:paragraph-properties>
      <style:text-properties style:font-name-complex="Times New Roman" fo:color="#1F497D" fo:font-size="14pt" style:font-size-asian="14pt" style:font-size-complex="14pt"/>
    </style:style>
    <style:style style:name="P138" style:parent-style-name="Обычный" style:family="paragraph">
      <style:paragraph-properties fo:line-height="150%" fo:margin-left="-0.0986in">
        <style:tab-stops/>
      </style:paragraph-properties>
      <style:text-properties style:font-name-complex="Times New Roman" fo:color="#1F497D" fo:font-size="14pt" style:font-size-asian="14pt" style:font-size-complex="14pt"/>
    </style:style>
    <style:style style:name="P139" style:parent-style-name="Обычный" style:family="paragraph">
      <style:paragraph-properties fo:line-height="150%" fo:margin-left="-0.0986in">
        <style:tab-stops/>
      </style:paragraph-properties>
      <style:text-properties style:font-name-complex="Times New Roman" fo:color="#1F497D" fo:font-size="14pt" style:font-size-asian="14pt" style:font-size-complex="14pt"/>
    </style:style>
    <style:style style:name="P140" style:parent-style-name="Обычный" style:family="paragraph">
      <style:paragraph-properties fo:widows="2" fo:orphans="2" fo:margin-bottom="0.0833in" fo:line-height="150%" fo:text-indent="0.4902in"/>
      <style:text-properties fo:hyphenate="true"/>
    </style:style>
    <style:style style:name="T141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1F497D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color="#1F497D" style:letter-kerning="false" fo:font-size="14pt" style:font-size-asian="14pt" style:font-size-complex="14pt"/>
    </style:style>
    <style:style style:name="P146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47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48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49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0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1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2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3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4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5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6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7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  <style:style style:name="P158" style:parent-style-name="Обычный" style:family="paragraph">
      <style:paragraph-properties fo:widows="2" fo:orphans="2" fo:margin-bottom="0.0833in" fo:line-height="150%"/>
      <style:text-properties style:font-name-asian="Times New Roman" style:font-name-complex="Times New Roman" fo:color="#1F497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Способность р</text:span><text:span text:style-name="T3">е</text:span><text:span text:style-name="T4">бенка строить отношения <text:s/>с окружающими, совместно с н</text:span><text:span text:style-name="T5">и</text:span><text:span text:style-name="T6">ми разрешать конфли</text:span><text:span text:style-name="T7">к</text:span><text:span text:style-name="T8">ты, является важным показателем развития</text:span><text:span text:style-name="T9"><text:s/>дошкольника.<text:s/></text:span></text:p>
      <text:p text:style-name="P10"><text:span text:style-name="T11">Развитые коммуникативных <text:s/>навыков помогают ребенку выявлять признаки стандартных ситуаций и определяться с правилами действия. Без этого невозмо</text:span><text:span text:style-name="T12">ж</text:span><text:span text:style-name="T13">но успешное общение, как со сверстниками, так и с взрослыми. Территория общ</text:span><text:span text:style-name="T14">е</text:span><text:span text:style-name="T15">ния при этом может быть различной (общественный транспорт, улица, детский сад, групповые занятия и т.п.).<text:s/></text:span></text:p>
      <text:p text:style-name="P16"><text:span text:style-name="T17">Своевременно сформированный и полноценный навык общения — один из видимых признаков правильного развития дошкольника. Именно общение откр</text:span><text:span text:style-name="T18">ы</text:span><text:span text:style-name="T19">вает перед дошкольником пути познания других людей и позволяет глубже из</text:span><text:span text:style-name="T20">у</text:span><text:span text:style-name="T21">чить самого себя.</text:span></text:p>
      <text:p text:style-name="P22"><text:span text:style-name="T23">Как показывают результаты психолого-педагогических исследований, име</text:span><text:span text:style-name="T24">н</text:span><text:span text:style-name="T25">но в общении, и, прежде всего в непосредственном общении со значимыми друг</text:span><text:span text:style-name="T26">и</text:span><text:span text:style-name="T27">ми <text:s/>взрослыми (родителями, педагогами и так же сверстниками и т.д.) приходит становление человеческой личности, формирование её свойств, нравственной сф</text:span><text:span text:style-name="T28">е</text:span><text:span text:style-name="T29">ры, мировоззрения.</text:span></text:p>
      <text:p text:style-name="P30"><text:span text:style-name="T31">Период от рождения человека до школы (6—7 лет) очень насыщен</text:span><text:span text:style-name="T32">.</text:span><text:span text:style-name="T33"><text:s/>Ребенок приходит в этот мир сл</text:span><text:span text:style-name="T34">а</text:span><text:span text:style-name="T35">бым и совершенно беспомощным. Отделившись от матери физически в момент рождения, ребенок связан с ней, биологически, психологич</text:span><text:span text:style-name="T36">е</text:span><text:span text:style-name="T37">ски, социально. Ни одной своей потребности он не в состоянии удовлетворить сам. Он от общения с мамой, отцом, другими окружающими его людьми получает с</text:span><text:span text:style-name="T38">а</text:span><text:span text:style-name="T39">мое главное, что сделает его человеком.</text:span><text:span text:style-name="T40"> </text:span><text:span text:style-name="T41">В период <text:s/>младенчества идет очень бурное развитие восприятия, движ</text:span><text:span text:style-name="T42">е</text:span><text:span text:style-name="T43">ний и действий, памяти, эмоций. И способствует или препятствует этому соответствующая воспитательная тактика взрослого окруж</text:span><text:span text:style-name="T44">е</text:span><text:span text:style-name="T45">ния.</text:span><text:span text:style-name="T46"> </text:span><text:span text:style-name="T47">Развитие эмоционально-потребностной сферы ребенка тесно связано с заро</text:span><text:span text:style-name="T48">ж</text:span><text:span text:style-name="T49">дающимся самосознанием. Первейшая форма самосознания — узнавание себя. Сознание «Я», «Я хороший», «Я сам».</text:span><text:span text:style-name="T50"> </text:span><text:span text:style-name="T51">В целом в раннем детстве происходит а</text:span><text:span text:style-name="T52">к</text:span><text:soft-page-break/><text:span text:style-name="T53">тивное познание мира окружающих предметов, и осваиваются с помощью взро</text:span><text:span text:style-name="T54">с</text:span><text:span text:style-name="T55">лых.<text:s/></text:span></text:p>
      <text:p text:style-name="P56"><text:span text:style-name="T57">В три года поведение ребенка начинает мотивироваться не только содержанием ситуации, в которой он находится, но и отношениями с другими людьми. Появляются поступки, связанные не с непосредственными сиюминутными желаниями, а с проявлением «я» ребенка.</text:span><text:span text:style-name="T58"><text:s/>Где основным видом деятельности младшего дошкольного возраста<text:s/></text:span><text:span text:style-name="T59"><text:s/>(3-4 года)<text:s/></text:span><text:span text:style-name="T60">является игра. В отведенное для этого время </text:span><text:span text:style-name="T61">активизируется развитие малыша и совершенствуется широкий спектр навыков. Разноплановые игры способствуют раскрепощению ребенка. </text:span><text:span text:style-name="T62">Можно смело сказать, что игры ориентированы на создание условий без которых невозможно достичь значительных успехов.</text:span></text:p>
      <text:p text:style-name="P63">Также следует отметить, что в играх дети могут демонстрировать качества, не проявляемые в рамках общения со взрослыми людьми. Общение ровесников не сковано социальными рамками, вследствие чего оно более обширно.<text:s/></text:p>
      <text:p text:style-name="P64"><text:span text:style-name="T65">Характерной особенностью старших дошкольников <text:s/>(4-5 лет) является поя</text:span><text:span text:style-name="T66">в</text:span><text:span text:style-name="T67">ление интереса к проблемам, выходящим за рамки детского сада и личного оп</text:span><text:span text:style-name="T68">ы</text:span><text:span text:style-name="T69">та.</text:span><text:span text:style-name="T70"> Дети интересуются событиями прошлого и будущего, жизнью разных народов, животным и растительным миром <text:s/>разных стран.</text:span><text:span text:style-name="T71"><text:s/></text:span><text:span text:style-name="T72">Мотив общения – познавател</text:span><text:span text:style-name="T73">ь</text:span><text:span text:style-name="T74">ный, то есть ребенок воспринимает взрослого</text:span><text:span text:style-name="T75"><text:s/>или сверстника</text:span><text:span text:style-name="T76"><text:s/>как источник знаний об окружающей действительности. Ведущая потребность, которую ребенок стр</text:span><text:span text:style-name="T77">е</text:span><text:span text:style-name="T78">мится удовлетворить через общение – потребность в уважении взрос</text:span><text:span text:style-name="T79">лого.</text:span><text:span text:style-name="T80"><text:s/>Гла</text:span><text:span text:style-name="T81">в</text:span><text:span text:style-name="T82">ным средством общения становится речь.</text:span></text:p>
      <text:p text:style-name="P83"><text:span text:style-name="T84">Ближе к концу дошкольного</text:span><text:span text:style-name="T85"><text:s/></text:span><text:span text:style-name="T86">возраста</text:span><text:span text:style-name="T87"><text:s/></text:span><text:span text:style-name="T88">(5-7 лет)</text:span><text:span text:style-name="T89"> </text:span><text:span text:style-name="T90">общение детей со взрослыми пр</text:span><text:span text:style-name="T91">и</text:span><text:span text:style-name="T92">обретает внеситуативно - личностную форму</text:span><text:span text:style-name="T93">,</text:span><text:span text:style-name="T94"> </text:span><text:span text:style-name="T95">максимально приспособленную к процессу познания ребенком себя и других людей</text:span><text:span text:style-name="T96">.<text:s/></text:span><text:span text:style-name="T97">Дети рассказывают друг др</text:span><text:span text:style-name="T98">у</text:span><text:span text:style-name="T99">гу о событиях своей жизни, обсуждают планы совместной деятельности, свои и ч</text:span><text:span text:style-name="T100">у</text:span><text:span text:style-name="T101">жие поступки. В играх на первый план выступают правила игры. Конфликты чаще<text:s/></text:span><text:soft-page-break/><text:span text:style-name="T102">возникают из</text:span><text:span text:style-name="T103">-</text:span><text:span text:style-name="T104"><text:s/>за несоблюдения правил. Все больше контактов осуществл</text:span><text:span text:style-name="T105">я</text:span><text:span text:style-name="T106">ется на уровне реальных отношений и все меньше – на уровне ролевых.</text:span><text:span text:style-name="T107"><text:s/></text:span><text:span text:style-name="T108">Огро</text:span><text:span text:style-name="T109">мную роль</text:span><text:span text:style-name="T110"><text:s/>играет воздействие взрослого. При общении детей между собой он помогает ув</text:span><text:span text:style-name="T111">и</text:span><text:span text:style-name="T112">деть в ровеснике равного им самим человека, уважать его. Общение, как и вс</text:span><text:span text:style-name="T113">я</text:span><text:span text:style-name="T114">кая другая деятельность, завершается определенным результатом. Результат о</text:span><text:span text:style-name="T115">б</text:span><text:span text:style-name="T116">щения можно рассматривать как его продукт. Среди них важное место занимают взаим</text:span><text:span text:style-name="T117">о</text:span><text:span text:style-name="T118">отношения и образ самого себя.</text:span></text:p>
      <text:p text:style-name="P119"><text:span text:style-name="T120">Преподаватели уверены в том, что для лишенного живого общения ребенка закрыт доступ к ярким эмоциональным ощущениям. Страдает от этого и спосо</text:span><text:span text:style-name="T121">б</text:span><text:span text:style-name="T122">ность оптимального общения с окружающими, без к</text:span><text:span text:style-name="T123">о</text:span><text:span text:style-name="T124">торой невозможно успешное продвижение практически в любой сфере деятельности. Именно поэтому столь важно развитие коммуникативных способностей у до</text:span><text:span text:style-name="T125">школьников. Оно являетс</text:span><text:span text:style-name="T126">я одним из главных направлений подготовки малыша к реалиям взрослой жизни.</text:span><text:span text:style-name="T127"><text:s/></text:span></text:p>
      <text:p text:style-name="P128"><text:span text:style-name="T129"><text:s text:c="8"/>Конечно, в нашем в 21 веке, всем известно бесконечное сидение у телевизора детей. Это <text:s/>отрицательно сказывается на здоровье ребенка, на его поведении, на взаимоотношениях в семье. Специалисты утверждают, например, что немало семей да</text:span><text:span text:style-name="T130">же распадается оттого, что семейный ужин, который еще недавно был символом семейного счастья, с появлением телевизора превратился в «кинозал».<text:s/></text:span><text:span text:style-name="T131"><text:line-break/></text:span><text:span text:style-name="T132">   Отсутствие общих тем для разговора, глухое недовольство тем, что включили не тот канал, не тот фильм, не ту п</text:span><text:span text:style-name="T133">ередачу, — все это отнюдь не способствует укреплению семейных уз. Если же ребенок один часами смотрит телевизор, взрослые могут <text:s/>спокойно заняться своими делами, что очень удобно на первый взгляд, забывая об ограничении время просмотра, контроле выбора вид</text:span><text:span text:style-name="T134">ео, здоровье ребенка.</text:span></text:p>
      <text:p text:style-name="P135"><text:s/>Так же часто забывая о том, что ребенку можно<text:s/><text:s/>предложить<text:s/>выбор:<text:s/></text:p>
      <text:p text:style-name="P136">-смотреть передачу или поиграть с папой в футбол<text:s/></text:p>
      <text:p text:style-name="P137">-погулять с бабушкой или с братом,<text:s/></text:p>
      <text:soft-page-break/>
      <text:p text:style-name="P138">-вымыть с мамой посуду,</text:p>
      <text:p text:style-name="P139"><text:s/>-поиграть всей семьей в лото.<text:s/><text:line-break/>  <text:s/><text:tab/>Контакты с окружающими людьми гораздо важнее для ребенка, чем «чудеса голубого экрана».</text:p>
      <text:p text:style-name="P140"><text:span text:style-name="T141">Естественно, дети находясь дальше в дошкольном учреждении <text:s/>не умеют общаться со сверстниками, имеют проблемы общения и не включаются в социал</text:span><text:span text:style-name="T142">ь</text:span><text:span text:style-name="T143">ные нормы. А дети, <text:s text:c="2"/>которые ориентированы на социальные но</text:span><text:span text:style-name="T144">рмы, <text:s/>склонны к нарушению их.</text:span><text:span text:style-name="T145"><text:s text:c="5"/></text:span></text:p>
      <text:p text:style-name="P146"><text:s text:c="2"/><text:tab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erskih oks</dc:creator>
    <meta:creation-date>2009-04-16T11:32:00Z</meta:creation-date>
    <dc:date>2017-01-25T09:20:00Z</dc:date>
    <meta:print-date>2017-01-24T12:42:00Z</meta:print-date>
    <meta:template xlink:href="Normal" xlink:type="simple"/>
    <meta:editing-cycles>25</meta:editing-cycles>
    <meta:editing-duration>PT988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85" meta:character-count="5922" meta:row-count="42" meta:non-whitespace-character-count="5048"/>
  </office:meta>
</office:document-meta>
</file>