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2" style:parent-style-name="Обычный" style:family="paragraph">
      <style:text-properties style:font-name-complex="Mangal" style:font-size-complex="10.5pt" fo:language="en" fo:country="US"/>
    </style:style>
    <style:style style:name="S5" style:family="section">
      <style:section-properties fo:margin-left="0in" fo:margin-right="0in" style:writing-mode="lr-tb"/>
    </style:style>
    <style:style style:name="P3" style:parent-style-name="Обычный" style:family="paragraph">
      <style:text-properties style:font-name-complex="Mangal" style:font-size-complex="10.5pt" fo:language="en" fo:country="US"/>
    </style:style>
    <style:style style:name="S6" style:family="section">
      <style:section-properties fo:margin-left="0in" fo:margin-right="0in" style:writing-mode="lr-tb"/>
    </style:style>
    <style:style style:name="P4" style:parent-style-name="Обычный" style:family="paragraph">
      <style:text-properties style:font-name-complex="Mangal" style:font-size-complex="10.5pt" fo:language="en" fo:country="US"/>
    </style:style>
    <style:style style:name="S7" style:family="section">
      <style:section-properties fo:margin-left="0in" fo:margin-right="0in" style:writing-mode="lr-tb"/>
    </style:style>
    <style:style style:name="P5" style:parent-style-name="Обычный" style:family="paragraph">
      <style:text-properties style:font-name-complex="Mangal" style:font-size-complex="10.5pt" fo:language="en" fo:country="US"/>
    </style:style>
    <style:style style:name="S8" style:family="section">
      <style:section-properties fo:margin-left="0in" fo:margin-right="0in" style:writing-mode="lr-tb"/>
    </style:style>
    <style:style style:name="P6" style:parent-style-name="Обычный" style:family="paragraph">
      <style:text-properties style:font-name-complex="Mangal" style:font-size-complex="10.5pt" fo:language="en" fo:country="US"/>
    </style:style>
    <style:style style:name="S9" style:family="section">
      <style:section-properties fo:margin-left="0in" fo:margin-right="0in" style:writing-mode="lr-tb"/>
    </style:style>
    <style:style style:name="P7" style:parent-style-name="Обычный" style:family="paragraph">
      <style:text-properties style:font-name-complex="Mangal" style:font-size-complex="10.5pt" fo:language="en" fo:country="US"/>
    </style:style>
    <style:style style:name="S10" style:family="section">
      <style:section-properties fo:margin-left="0in" fo:margin-right="0in" style:writing-mode="lr-tb"/>
    </style:style>
    <style:style style:name="P8" style:parent-style-name="Обычный" style:family="paragraph">
      <style:text-properties style:font-name-complex="Mangal" style:font-size-complex="10.5pt" fo:language="en" fo:country="US"/>
    </style:style>
    <style:style style:name="S11" style:family="section">
      <style:section-properties fo:margin-left="0in" fo:margin-right="0in" style:writing-mode="lr-tb"/>
    </style:style>
    <style:style style:name="P9" style:parent-style-name="Обычный" style:family="paragraph">
      <style:text-properties style:font-name-complex="Mangal" style:font-size-complex="10.5pt" fo:language="en" fo:country="US"/>
    </style:style>
    <style:style style:name="S12" style:family="section">
      <style:section-properties fo:margin-left="0in" fo:margin-right="0in" style:writing-mode="lr-tb"/>
    </style:style>
    <style:style style:name="P10" style:parent-style-name="Обычный" style:family="paragraph">
      <style:text-properties style:font-name-complex="Mangal" style:font-size-complex="10.5pt" fo:language="en" fo:country="US"/>
    </style:style>
    <style:style style:name="S13" style:family="section">
      <style:section-properties fo:margin-left="0in" fo:margin-right="0in" style:writing-mode="lr-tb"/>
    </style:style>
    <style:style style:name="P11" style:parent-style-name="Обычный" style:family="paragraph">
      <style:text-properties style:font-name-complex="Mangal" style:font-size-complex="10.5pt" fo:language="en" fo:country="US"/>
    </style:style>
    <style:style style:name="S14" style:family="section">
      <style:section-properties fo:margin-left="0in" fo:margin-right="0in" style:writing-mode="lr-tb"/>
    </style:style>
    <style:style style:name="P12" style:parent-style-name="Обычный" style:family="paragraph">
      <style:text-properties style:font-name-complex="Mangal" style:font-size-complex="10.5pt" fo:language="en" fo:country="US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P13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S18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Standard"/>
      </text:section>
      <text:section text:name="Sect2" text:style-name="S2">
        <text:p text:style-name="Standard"/>
      </text:section>
      <text:section text:name="Sect3" text:style-name="S3">
        <text:p text:style-name="Standard"/>
      </text:section>
      <text:section text:name="Sect4" text:style-name="S4">
        <text:p text:style-name="P2"/>
      </text:section>
      <text:section text:name="Sect5" text:style-name="S5">
        <text:p text:style-name="P3"/>
      </text:section>
      <text:section text:name="Sect6" text:style-name="S6">
        <text:p text:style-name="P4"/>
      </text:section>
      <text:section text:name="Sect7" text:style-name="S7">
        <text:p text:style-name="P5"/>
      </text:section>
      <text:section text:name="Sect8" text:style-name="S8">
        <text:p text:style-name="P6"/>
      </text:section>
      <text:section text:name="Sect9" text:style-name="S9">
        <text:p text:style-name="P7"/>
      </text:section>
      <text:section text:name="Sect10" text:style-name="S10">
        <text:p text:style-name="P8"/>
      </text:section>
      <text:section text:name="Sect11" text:style-name="S11">
        <text:p text:style-name="P9"/>
      </text:section>
      <text:section text:name="Sect12" text:style-name="S12">
        <text:p text:style-name="P10"/>
      </text:section>
      <text:section text:name="Sect13" text:style-name="S13">
        <text:p text:style-name="P11"/>
      </text:section>
      <text:section text:name="Sect14" text:style-name="S14">
        <text:p text:style-name="P12"/>
      </text:section>
      <text:section text:name="Sect15" text:style-name="S15">
        <text:p text:style-name="Standard"/>
      </text:section>
      <text:section text:name="Sect16" text:style-name="S16">
        <text:p text:style-name="Standard"><text:bookmark-start text:name="_GoBack"/></text:p>
      </text:section>
      <text:section text:name="Sect17" text:style-name="S17">
        <text:p text:style-name="P13">«Особенности нравственно-патриотического воспитания детей</text:p>
        <text:p text:style-name="P14">младшего дошкольного возраста»</text:p>
        <text:p text:style-name="P15"> </text:p>
        <text:p text:style-name="Textbody">         Младший дошкольный возраст – важный период в<text:s/>социально-</text:p>
        <text:p text:style-name="Textbody">нравственном развитии детей. На данном возрастном этапе у малышей</text:p>
        <text:p text:style-name="Textbody">активно формируются первые элементарные представления о хорошем и</text:p>
        <text:p text:style-name="Textbody">плохом, навыки поведения, добрые чувства к окружающим их взрослым и</text:p>
        <text:p text:style-name="Textbody">сверстникам. Наиболее успешно это происходит<text:s/>в условиях благоприятного</text:p>
        <text:p text:style-name="Textbody">педагогического воздействия детского сада и семьи. Те моральные чувства,</text:p>
        <text:p text:style-name="Textbody">представления и навыки, которые сформируются у детей в этом возрасте, тот</text:p>
        <text:p text:style-name="Textbody">моральный опыт, которые они накопят, лягут в основу их дальнейшего</text:p>
        <text:p text:style-name="Textbody">нравственного развития.</text:p>
        <text:p text:style-name="Textbody">      У ребят третьего и четвёртого года жизни велика потребность в ласке,</text:p>
        <text:p text:style-name="Textbody">внимании взрослого. Дети ещё во многом зависимы от взрослого. Это</text:p>
        <text:p text:style-name="Textbody">обусловлено отсутствием у малышей элементарных навыков гигиены и</text:p>
        <text:p text:style-name="Textbody">самообслуживания, умения самостоятельно играть, заниматься, общаться с</text:p>
        <text:p text:style-name="Textbody">окружающими. Вот почему одной из важнейших задач воспитания детей</text:p>
        <text:p text:style-name="Textbody">младшего дошкольного возраста является формирование самостоятельности</text:p>
        <text:p text:style-name="Textbody">в разных видах деятельности. Детей следует научить делать самим то, что им</text:p>
        <text:p text:style-name="Textbody">по силам,<text:s/>соответствует их жизненному опыту. Приобретая</text:p>
        <text:p text:style-name="Textbody">самостоятельность, ребёнок уже не только может обслужить себя, но и</text:p>
        <text:p text:style-name="Textbody">получает возможность поддерживать порядок в окружающей обстановке,</text:p>
        <text:p text:style-name="Textbody">выполнять ряд правил, не прибегая к помощи, т.е. управлять своим</text:p>
        <text:p text:style-name="Textbody">поведением. К трём годам наблюдаются качественные сдвиги в росте</text:p>
        <text:p text:style-name="Textbody">самостоятельности. Это позволяет воспитателю предъявлять детям более</text:p>
        <text:p text:style-name="Textbody">высокие требования: устанавливать контакт с товарищами в игре, при</text:p>
        <text:p text:style-name="Textbody">выполнении поручений, вместе со сверстниками создавать<text:s/>обстановку для</text:p>
        <text:p text:style-name="Textbody">общей деятельности, считаться с интересами, желаниями других, оказывать</text:p>
        <text:p text:style-name="Textbody">помощь. Включая малышей в индивидуальную и совместную деятельность,</text:p>
        <text:p text:style-name="Textbody">педагог упражняет их в хороших поступках, формирует гуманные чувства,</text:p>
        <text:p text:style-name="Textbody">вызывает желание слушаться, уважительно относиться к окружающим. Так ,</text:p>
        <text:p text:style-name="Textbody">у малышей третьего года жизни взрослый воспитывает умение здороваться,</text:p>
        <text:p text:style-name="Textbody">благодарить, вежливо обращаться с просьбой к старшим, играть рядом с</text:p>
        <text:p text:style-name="Textbody">другими детьми, не мешая им, беречь чужие постройки, спокойно ждать,</text:p>
        <text:p text:style-name="Textbody">пока товарищ поиграет с игрушкой, учить убирать на место игрушки.</text:p>
        <text:p text:style-name="Textbody">Во второй младшей группе воспитатель закрепляет умение приветливо</text:p>
        <text:p text:style-name="Textbody">обращаться к взрослым и детям с просьбой, оказывать окружающим</text:p>
        <text:p text:style-name="Textbody">небольшие услуги, играть вместе со сверстниками, уступать игрушки, книги,</text:p>
        <text:p text:style-name="Textbody">учить соблюдению элементарных правил в дидактических, подвижных играх.</text:p>
        <text:p text:style-name="Textbody">Ребят привлекают к подготовке стола к завтраку, обеду, к выполнению</text:p>
        <text:p text:style-name="Textbody">поручений по уходу за растениями. Для реализации этих задач воспитатель</text:p>
        <text:p text:style-name="Textbody">использует подражательность, как специфическую особенность детей двух-</text:p>
        <text:p text:style-name="Textbody">четырёх лет. Взрослый показывает собственным примером положительное</text:p>
        <text:p text:style-name="Textbody">отношение к работе, к окружающим людям, к детям.</text:p>
        <text:p text:style-name="Textbody">         Детям младшего дошкольного возраста свойственна большая</text:p>
        <text:p text:style-name="Textbody">эмоциональная отзывчивость, что позволяет<text:s/>успешно решать задачу</text:p>
        <text:p text:style-name="Textbody">воспитания добрых чувств и отношений к окружающим людям. Очень важно</text:p>
        <text:p text:style-name="Textbody">при этом, чтобы воспитатель поддерживал у малышей положительно</text:p>
        <text:p text:style-name="Textbody">эмоциональное состояние: отзывчивость на его предложение, просьбу,</text:p>
        <text:p text:style-name="Textbody">чувство сопереживания при виде огорчения другого. У ребят воспитывают</text:p>
        <text:p text:style-name="Textbody">любовь к близким, желание сделать им что-то хорошее. Это достигается при</text:p>
        <text:p text:style-name="Textbody">одобрении, похвале взрослыми проявлений ребёнком добрых чувств к</text:p>
        <text:p text:style-name="Textbody">окружающим.</text:p>
        <text:p text:style-name="Textbody">         На четвёртом году жизни педагог продолжает воспитывать у детей</text:p>
        <text:p text:style-name="Textbody">симпатию к товарищам, стремление быть хорошим, добрым, внушает</text:p>
        <text:p text:style-name="Textbody">ребёнку, что нужно стыдиться своих плохих поступков. Особую заботу</text:p>
        <text:p text:style-name="Textbody">составляет воспитание жизнерадостности, уверенности в своих силах. У</text:p>
        <text:p text:style-name="Textbody">детей младшего возраста уже достаточно ярко выражена потребность в</text:p>
        <text:p text:style-name="Textbody">совместных играх со сверстниками, в общении с ними. Эта социальна</text:p>
        <text:p text:style-name="Textbody">потребность является предпосылкой развития дружеских взаимоотношений,</text:p>
        <text:p text:style-name="Textbody">что также составляет важную воспитательную задачу. Вместе с тем</text:p>
        <text:p text:style-name="Textbody">воспитатель учит детей замечать нарушение правил взаимоотношений</text:p>
        <text:p text:style-name="Textbody">(толкнул, отнял игрушку).</text:p>
        <text:p text:style-name="Textbody">         В три года стремление к общению с другими детьми становится</text:p>
        <text:p text:style-name="Textbody">особенно сильным. Степень развития ребят позволяет понимать действия и</text:p>
        <text:p text:style-name="Textbody">речь сверстников, объясняться с ними, договариваться о совместной игре. В</text:p>
        <text:p text:style-name="Textbody">обществе детей ребёнок учится соотносить свои желания с желаниями</text:p>
        <text:p text:style-name="Textbody">другого ребёнка и всей группы ребят. Трёхлетние дети могут быть уже</text:p>
        <text:p text:style-name="Textbody">хорошими, отзывчивыми товарищами. Всё это обязывает воспитателя</text:p>
        <text:p text:style-name="Textbody">формировать у детей второй младшей группы умение доброжелательно</text:p>
        <text:p text:style-name="Textbody">относиться к более младшим, по просьбе взрослого позаботиться о новичке,</text:p>
        <text:p text:style-name="Textbody">о детях, пришедших после болезни, научить другого тому, что он умеет сам.</text:p>
        <text:p text:style-name="Textbody">В играх, в повседневном общении со сверстниками ребята, подражая</text:p>
        <text:p text:style-name="Textbody">взрослым, проявляют взаимное<text:s/>внимание, заботу, вежливость.</text:p>
        <text:p text:style-name="Textbody">         Во второй младшей группе происходит интенсивное формирование</text:p>
        <text:p text:style-name="Textbody">навыков и привычек культурного поведения. Важную роль при этом играют</text:p>
        <text:p text:style-name="Textbody">мотивы. Мотивация деятельности ребёнка, его поступка, отношений</text:p>
        <text:p text:style-name="Textbody">способствует<text:s/>установлению единства между внешними формами</text:p>
        <text:p text:style-name="Textbody">культурного поведения и его нравственно значимыми побуждениями.</text:p>
        <text:p text:style-name="Textbody">Поскольку дети четырёх лет оказываются способными выполнять</text:p>
        <text:p text:style-name="Textbody">элементарные поручения взрослых, руководствоваться в своём поведении</text:p>
        <text:p text:style-name="Textbody">правилами: «Так можно, а так нельзя», они начинают осознавать простейшие</text:p>
        <text:p text:style-name="Textbody">мотивы общественной значимости: сделать что-либо полезное для</text:p>
        <text:p text:style-name="Textbody">сверстников и взрослых. Это обязывает педагога организовывать любую</text:p>
        <text:p text:style-name="Textbody">деятельность детей и их поведение таким образом, чтобы наряду с мотивами</text:p>
        <text:p text:style-name="Textbody">интереса к самому действию, к процессу, желания заслужить одобрение</text:p>
        <text:p text:style-name="Textbody">окружающих, формировать нравственные мотивы – быть нужными другим</text:p>
        <text:p text:style-name="Textbody">(сверстникам, взрослым).</text:p>
        <text:p text:style-name="Textbody">         Дети четвёртого года жизни ещё не умеют соотнести представления о</text:p>
        <text:p text:style-name="Textbody">нравственной норме со своими поступками. У тому же у ребят очень слабо</text:p>
        <text:p text:style-name="Textbody">развит самоконтроль - умение сознательно управлять своим поведением. В</text:p>
        <text:p text:style-name="Textbody">связи с этим они часто поступают под влиянием вспыхнувших при данных</text:p>
        <text:p text:style-name="Textbody">обстоятельствах чувств, желаний, забывая о требованиях воспитателя. Вот</text:p>
        <text:p text:style-name="Textbody">почему моральные привычки, поступки детей в возрасте до четырёх лет</text:p>
        <text:p text:style-name="Textbody">часто носят ситуативный характер, т.е. проявляются в одних условиях и не</text:p>
        <text:p text:style-name="Textbody">обнаруживаются в других. Однако при взаимодействии детского сада и</text:p>
        <text:p text:style-name="Textbody">семьи, организации педагогически ценного<text:s/>повседневного общения, а также</text:p>
        <text:p text:style-name="Textbody">доступной для детей четвёртого года жизни совместной деятельности со</text:p>
        <text:p text:style-name="Textbody">взрослыми и сверстниками задача формирования устойчивых привычек</text:p>
        <text:p text:style-name="Textbody">решается значительно успешнее; культура поведения, взаимоотношений с</text:p>
        <text:p text:style-name="Textbody">окружающими начинает изменяться от ситуативных проявлений к</text:p>
        <text:p text:style-name="Textbody">внеситуативным.</text:p>
        <text:p text:style-name="Textbody">         В период от трёх до четырёх лет дети активно овладевают речью. Они</text:p>
        <text:p text:style-name="Textbody">начинают разбираться в окружающих явлениях и давать элементарные</text:p>
        <text:p text:style-name="Textbody">словесные оценки. Интенсивное развитие речи, большую детскую<text:s/>активность</text:p>
        <text:p text:style-name="Textbody">и эмоциональность педагог использует для знакомства малышей с</text:p>
        <text:p text:style-name="Textbody">окружающим миром, с людьми, с правилами взаимоотношений.</text:p>
        <text:p text:style-name="Textbody">         Воспитанники первой младшей группы должны усвоить, что нужно дружно</text:p>
        <text:p text:style-name="Textbody">играть, заниматься, не обижать друг друга, не отнимать игрушки, а просить</text:p>
        <text:p text:style-name="Textbody">их вежливо, беречь мебель, книжки, аккуратно обращаться с ними. У детей</text:p>
        <text:p text:style-name="Textbody">формируется представление о том, что надо любить животных, птиц, беречь</text:p>
        <text:p text:style-name="Textbody">растения. Ребята начинают понимать, что старшие заботятся о том, чтобы им</text:p>
        <text:p text:style-name="Textbody">в детском саду было хорошо, что к руду взрослых надо относиться бережно.</text:p>
        <text:p text:style-name="Textbody">У детей второй младшей группы не только закрепляются эти представления,</text:p>
        <text:p text:style-name="Textbody">но и формируются новые. Так ребята усваивают, что нужно беречь мебель,</text:p>
        <text:p text:style-name="Textbody">одежду, обувь потому, что в них вложен труд взрослых.<text:s/>Дети усваивают, что</text:p>
        <text:p text:style-name="Textbody">все люди работают: строят дома, делают машины, выращивают хлеб, овощи</text:p>
        <text:p text:style-name="Textbody">и т.д., помогают друг другу. Дети понимают, что заботиться о малышах,</text:p>
        <text:p text:style-name="Textbody">помогать взрослым и сверстникам – это хорошо. У детей формируются</text:p>
        <text:p text:style-name="Textbody">представления о правдивости:<text:s/>надо говорить правду, всё рассказывать</text:p>
        <text:p text:style-name="Textbody">родным, близким, воспитателю. Таким образом, уже в младшем дошкольном</text:p>
        <text:p text:style-name="Textbody">возрасте у детей начинают формироваться элементарные представления о</text:p>
        <text:p text:style-name="Textbody">явлениях общественной жизни и нормах человеческого общения.</text:p>
        <text:p text:style-name="Textbody">        <text:s/>Воспитание добрых чувств, положительных взаимоотношений,</text:p>
        <text:p text:style-name="Textbody">простейших нравственных проявлений происходит в бытовой повседневной</text:p>
        <text:p text:style-name="Textbody">деятельности, в игре и связано с формированием этих деятельностей.</text:p>
      </text:section>
      <text:section text:name="Sect18" text:style-name="S18">
        <text:p text:style-name="Standard"/>
        <text:p text:style-name="Standard"><text:bookmark-end text:name="_GoBack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</meta:initial-creator>
    <dc:creator>Наталья</dc:creator>
    <meta:creation-date>2017-05-05T11:21:00Z</meta:creation-date>
    <dc:date>2017-07-10T18:12:00Z</dc:date>
    <meta:template xlink:href="Normal" xlink:type="simple"/>
    <meta:editing-cycles>4</meta:editing-cycles>
    <meta:editing-duration>PT12960S</meta:editing-duration>
    <meta:document-statistic meta:page-count="1" meta:paragraph-count="16" meta:word-count="1233" meta:character-count="8246" meta:row-count="58" meta:non-whitespace-character-count="7029"/>
  </office:meta>
</office:document-meta>
</file>