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rebuchet MS'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text-indent="0.926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text-indent="0.926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officeooo:rsid="0002c914" officeooo:paragraph-rsid="0002c914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text-indent="0.926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text-indent="0.926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text-indent="0.926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text-indent="0.926cm" style:auto-text-indent="false" fo:padding="0cm" fo:border="none"/>
      <style:text-properties fo:color="#000000"/>
    </style:style>
    <style:style style:name="P7" style:family="paragraph" style:parent-style-name="Text_20_body" style:list-style-name="L1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/>
    </style:style>
    <style:style style:name="P10" style:family="paragraph" style:parent-style-name="Text_20_body" style:list-style-name="L1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color="#000000"/>
    </style:style>
    <style:style style:name="P12" style:family="paragraph" style:parent-style-name="Text_20_body" style:list-style-name="L2">
      <style:paragraph-properties fo:margin-left="0.132cm" fo:margin-right="0cm" fo:margin-top="0cm" fo:margin-bottom="0cm" style:contextual-spacing="false" style:line-height-at-least="0.582cm" fo:text-align="start" style:justify-single-word="false" fo:text-indent="0cm" style:auto-text-indent="false" fo:padding="0cm" fo:border="none"/>
      <style:text-properties fo:color="#000000"/>
    </style:style>
    <style:style style:name="T1" style:family="text">
      <style:text-properties style:font-name="Georgia" fo:font-size="12pt" fo:font-style="normal" fo:font-weight="normal"/>
    </style:style>
    <style:style style:name="T2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12pt" fo:letter-spacing="normal" fo:font-style="normal" fo:font-weight="normal" officeooo:rsid="0002c914"/>
    </style:style>
    <style:style style:name="T4" style:family="text">
      <style:text-properties fo:font-variant="normal" fo:text-transform="none" fo:color="#000000" style:font-name="Georgia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text-line-through-style="none" style:font-name="Georgia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707f" style:text-line-through-style="none" style:font-name="Georgia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style:font-name="Georgia" fo:font-size="12pt" fo:letter-spacing="normal" fo:font-style="normal" fo:font-weight="normal"/>
    </style:style>
    <style:style style:name="T8" style:family="text">
      <style:text-properties fo:font-variant="normal" fo:text-transform="none" style:font-name="Georgia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style:text-line-through-style="none" style:font-name="Georgia" fo:font-size="12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9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рактивные методики обучения иностранному языку.</text:p>
      <text:p text:style-name="P2"/>
      <text:p text:style-name="P2"/>
      <text:p text:style-name="P1">Государственный образовательный стандарт предъявляет высокие требования к современному школьнику. Короткие сроки, большой объём информации  и высокие требования к знаниям и умениям школьника – всё это современные условия образовательного процесса.  Для удовлетворения таких высоких запросов необходимы новые подходы к организации учебного процесса. Поэтому сегодня в методике преподавания иностранных языков наметилась тенденция к переходу от коммуникативного подхода к его разновидности – интерактивному подходу.</text:p>
      <text:p text:style-name="P3"> <text:span text:style-name="T1">Интерактивный ("Inter" – это взаимный, "act" – действовать) – означает взаимодействовать, находится в режиме беседы, диалога с кем-либо. Другими словами, в отличие от активных методов, интерактивные ориентированы на более широкое взаимодействие учеников не только с учителем, но и друг с другом и на доминирование активности учащихся в процессе обучения.</text:span></text:p>
      <text:p text:style-name="P1">Суть интерактивного обучения состоит в том, что учебный процесс организован таким образом, что практически все учащиеся оказываются вовлечёнными в процесс познания, они имеют возможность понимать и рефлексировать по поводу того, что они знают и думают. Совместная деятельность учащихся в процессе познания, освоения учебного материала означает, что каждый вносит свой особый индивидуальный вклад, идёт обмен знаниями, идеями, способами деятельности. Причём, происходит это в атмосфере доброжелательности и взаимной поддержки, что позволяет не только получать новое знание, но и развивает саму познавательную деятельность и навыки взаимодействия, переводит её на более высокие формы кооперации и сотрудничества.<text:line-break/>Интерактивная деятельность на уроках предполагает организацию и развитие диалогового общения, которое ведёт к взаимопониманию, взаимодействию, к совместному решению общих, но значимых для каждого участника задач. Интерактивное обучение исключает доминирование как одного выступающего, так и одного мнения над другим. В ходе диалогового обучения учащиеся учатся критически мыслить, решать сложные проблемы на основе анализа обстоятельств и соответствующей информации, взвешивать альтернативные мнения, принимать продуманные решения, участвовать в дискуссиях, общаться с другими людьми. Для этого на уроках организуются индивидуальная, парная и групповая работа, применяются исследовательские проекты, ролевые игры, идёт работа с документами и различными источниками информации, используются творческие работы. Место учителя в интерактивных уроках сводится к направлению деятельности учащихся на достижение целей урока.</text:p>
      <text:p text:style-name="P4"><text:span text:style-name="T2">Костяком интерактивных подходов являются интерактивные упражнения и задания, которые выполняются учащимися. Основное отличие интерактивных упражнений и заданий в том, что они направлены не только и не столько на закрепление уже изученного материала, сколько на изучение нового. Современная</text:span><text:span text:style-name="T3"> </text:span><text:span text:style-name="T5">педагогика</text:span><text:span text:style-name="T2"> богата целым арсеналом интерактивных подходов, среди которых можно выделить следующие:</text:span></text:p>
      <text:list xml:id="list6014076716502457089" text:style-name="L1">
        <text:list-item>
          <text:p text:style-name="P7"><text:soft-page-break/><text:s/>Творческие задания;</text:p>
        </text:list-item>
        <text:list-item>
          <text:p text:style-name="P7"><text:s/>Работа в малых группах;</text:p>
        </text:list-item>
        <text:list-item>
          <text:p text:style-name="P10"><text:span text:style-name="T5"><text:s/>Обучающие игры </text:span><text:span text:style-name="T2">(ролевые игры, имитации, деловые игры и образовательные игры);</text:span></text:p>
        </text:list-item>
        <text:list-item>
          <text:p text:style-name="P7"><text:s/>Использование общественных ресурсов (приглашение специалиста, экскурсии);</text:p>
        </text:list-item>
        <text:list-item>
          <text:p text:style-name="P7"><text:s/>Проектная методика (социальные проекты, соревнования, радио и газеты, фильмы, спектакли, выставки, представления, песни и сказки);</text:p>
        </text:list-item>
        <text:list-item>
          <text:p text:style-name="P7"><text:s/>Разминки;</text:p>
        </text:list-item>
        <text:list-item>
          <text:p text:style-name="P7"><text:s/>Изучение и закрепление нового материала (интерактивная лекция, работа с наглядными пособиями, видео- и аудиоматериалами, «ученик в роли учителя», «каждый учит каждого», мозаика, использование вопросов, Сократический диалог);</text:p>
        </text:list-item>
        <text:list-item>
          <text:p text:style-name="P7"><text:s/>Обсуждение сложных и дискуссионных вопросов и проблем («Шкала мнений)», ПОПС-формула, проективные техники, «Один – <text:s/>вдвоём – все вместе», «Смени позицию», «Карусель», «Дискуссия в стиле телевизионного ток-шоу», дебаты, симпозиум);</text:p>
        </text:list-item>
        <text:list-item>
          <text:p text:style-name="P11"><text:span text:style-name="T7"><text:s/>Разрешение проблем </text:span><text:span text:style-name="T8">(</text:span><text:span text:style-name="T9">«Дерево решений»</text:span><text:span text:style-name="T8">, </text:span><text:span text:style-name="T9">«Мозговой штурм»</text:span><text:span text:style-name="T7">, «Анализ казусов», «Переговоры и медиация», «Лестницы и змейки»).</text:span></text:p>
        </text:list-item>
      </text:list>
      <text:p text:style-name="P1">Рамки одной статьи не позволяют рассмотреть все интерактивные методы, применяемые на современном этапе в обучении иностранным языкам, поэтому обратимся лишь к двум.</text:p>
      <text:p text:style-name="P6"><text:span text:style-name="T7">Творческие задания. Под творческими заданиями на уроках английского языка  мы понимаем такие учебные задания, которые требуют от учащихся не простого воспроизводства информации, а </text:span><text:span text:style-name="T9">творчества</text:span><text:span text:style-name="T7">, поскольку задания содержат больший или меньший элемент неизвестности и имеют, как правило, несколько подходов. Творческое задание составляет содержание, основу любого интерактивного </text:span><text:span text:style-name="T9">метода</text:span><text:span text:style-name="T7">. Творческое задание (особенно практическое и близкое к жизни обучающегося) придаёт смысл обучению английскому языку, </text:span><text:span text:style-name="T9">мотивирует </text:span><text:span text:style-name="T7">учащихся. Неизвестность ответа и возможность найти своё собственное «правильное» решение, основанное на своём </text:span><text:span text:style-name="T9">персональном опыте </text:span><text:span text:style-name="T7">и опыте своего коллеги, друга, позволяют создать фундамент для сотрудничества, сообучения, общения всех участников </text:span><text:span text:style-name="T9">образовательного процесса</text:span><text:span text:style-name="T7">, включая </text:span><text:span text:style-name="T9">педагога</text:span><text:span text:style-name="T7">. Выбор творческого задания сам по себе является творческим заданием для педагога, поскольку требуется найти такое задание, которое отвечало бы следующим </text:span><text:span text:style-name="T9">критериям</text:span><text:span text:style-name="T7">:</text:span></text:p>
      <text:list xml:id="list6193001110552199489" text:style-name="L2">
        <text:list-item>
          <text:p text:style-name="P8">не имеет однозначного и односложного ответа или решения;</text:p>
        </text:list-item>
        <text:list-item>
          <text:p text:style-name="P8">является практическим и полезным для учащихся;</text:p>
        </text:list-item>
        <text:list-item>
          <text:p text:style-name="P8">связано с жизнью учащихся;</text:p>
        </text:list-item>
        <text:list-item>
          <text:p text:style-name="P8">вызывает интерес у учащихся;</text:p>
        </text:list-item>
        <text:list-item>
          <text:p text:style-name="P12"><text:span text:style-name="T7">максимально служит </text:span><text:span text:style-name="T9">целям </text:span><text:span text:style-name="T7">обучения;</text:span></text:p>
        </text:list-item>
      </text:list>
      <text:p text:style-name="P1">Если учащиеся не привыкли работать творчески, то следует постепенно вводить сначала простые упражнения, а затем всё более сложные задания.</text:p>
      <text:p text:style-name="P4"><text:span text:style-name="T2">Работа в малых группах. Работа в малых группах – это одна из самых популярных </text:span><text:span text:style-name="T5">стратегий</text:span><text:span text:style-name="T2">, так как она даёт всем учащимся (в том числе и </text:span><text:soft-page-break/><text:span text:style-name="T2">стеснительным) возможность участвовать в работе, практиковать навыки сотрудничества, межличностного общения (в частности умение активно слушать, вырабатывать общее мнение, разрешать возникающие разногласия). Всё это часто бывает невозможно в большом коллективе. Работа в малой группе – неотъемлемая часть многих интерактивных </text:span><text:span text:style-name="T5">методов</text:span><text:span text:style-name="T2">, например таких, как мозаика, дебаты, общественные слушания, почти все виды имитаций и др. При организации групповой работы на уроках английского языка, следует обращать внимание на следующие её </text:span><text:span text:style-name="T5">аспекты</text:span><text:span text:style-name="T2">:</text:span></text:p>
      <text:list xml:id="list7325334752634213165" text:style-name="L3">
        <text:list-item>
          <text:p text:style-name="P9">убедиться, что учащиеся обладают знаниями и умениями, необходимыми для выполнения группового задания. Нехватка знаний очень скоро даст о себе знать – учащиеся не станут прилагать усилий для выполнения задания.</text:p>
        </text:list-item>
        <text:list-item>
          <text:p text:style-name="P9">стараться сделать свои инструкции максимально чёткими. Маловероятно, что группа сможет воспринять более одной или двух, даже очень чётких, инструкций за один раз, поэтому надо записывать инструкции на доске и (или) карточках.</text:p>
        </text:list-item>
        <text:list-item>
          <text:p text:style-name="P9">предоставлять группе достаточно времени на выполнение задания.</text:p>
        </text:list-item>
      </text:list>
      <text:p text:style-name="P1">Реализация интерактивного обучения в образовательном процессе требует, на наш взгляд, от педагога создания определённых условий, предоставляющих разнообразные возможности для организации учебного процесса. К таким педагогическим условиям можно отнести:</text:p>
      <text:p text:style-name="P1">1. Психологическую атмосферу, созданную в аудитории;</text:p>
      <text:p text:style-name="P1">2. Нормы совместной работы, выработанные педагогом совместно с учащимися;</text:p>
      <text:p text:style-name="P1">3. Тип коммуникации, реализуемый в образовательном процессе;</text:p>
      <text:p text:style-name="P1">4. Расположение мебели, оборудование учебной аудитории;</text:p>
      <text:p text:style-name="P1">5. Различные материалы, которые педагог и учащиеся могут использовать в своей деятельности на заняти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Strong_20_Emphasis"><text:span text:style-name="T2">Библиографический список</text:span></text:span></text:p>
      <text:p text:style-name="P5"><text:span text:style-name="Strong_20_Emphasis"/></text:p>
      <text:p text:style-name="P1">1. Букатов В. М. Педагогические таинства дидиктических игр. – 2-е изд., испр. и доп. – М., 2003. – 152 с.</text:p>
      <text:p text:style-name="P1">2. Гладилина И. П. Некоторые приемы работы на уроках английского языка // Иностранные языки в школе. – 2003. – № 3.</text:p>
      <text:p text:style-name="P1">3. Кавтарадзе Д. Н. Обучение и игра. Введение в активные методы обучения. – М., 199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rebuchet MS'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9:52:38.167000000</meta:creation-date>
    <dc:date>2016-12-02T20:00:17.679000000</dc:date>
    <meta:editing-duration>PT7M15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36" meta:word-count="940" meta:character-count="7408" meta:non-whitespace-character-count="6491"/>
  </office:meta>
</office:document-meta>
</file>