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2pt" fo:font-weight="normal" style:font-size-asian="22pt" style:font-weight-asian="normal" style:font-size-complex="2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8"/>Доклад <text:s/>»Психологическая подготовка юных спортсменов.»</text:p>
      <text:p text:style-name="P2"><text:s/>Подготовила:учитель физической культуры Шакирова Валентина Рашидовна.</text:p>
      <text:p text:style-name="P2">Сейчас, когда технико-тактическая и физическая подготовка лучших спортсменов мира находится примерно на одинаковом уровне, все более важную роль приобретает психологическая подготовленность, которая обеспечивает эффективную реализацию технических, тактических и функциональных возможностей спортсмена. Умение владеть собой, своими чувствами непосредственно перед выступлением, полностью сосредотачиваться на выполняемом упражнении, отвлекаться от посторонних раздражителей, не поддаваться отрицательным воздействиям, осуществлять в любых условиях максимальные усилия без нарушения координации и динамики движений, быть готовым к борьбе с более сильными противниками, свидетельствует о хорошей психологической подготовленности. Это достигается систематическим участием в различных соревнованиях, самовоспитанием, тренировкой в условиях «поля боя». Нужно вселить в спортсмена веру в свои силы, научить дерзать, настраиваться на преодоление установившихся психологических барьеров.</text:p>
      <text:p text:style-name="P2">Известно, что каждый человек обладает огромным запасом потенциальных сил. Однако это скрытая энергия не проявляется в обычных условиях: одного желания для этого недостаточно. Необходим очень мощный эмоциональный подъем, во много раз усиливающий работоспособность центральной нервной системы.</text:p>
      <text:p text:style-name="P2">Знание спортсменами их больших скрытых возможностей открывает перспективы для дальнейшего роста мастерства. Конечно, на высокие рекордные результаты может рассчитывать лишь отлично подготовленный <text:soft-page-break/>спортсмен.</text:p>
      <text:p text:style-name="P3"><text:span text:style-name="T1">Психологическая подготовка осуществляется через воспитание волевых качеств. Основную роль в этом воспитании играет преодоление трудностей в тренировочных занятиях и соревнованиях. Очень важен здесь </text:span><text:span text:style-name="T1">соревновательный метод, который является одним из лучших путей воспитания волевых качеств и раскрытия потенциальных возможностей.</text:span></text:p>
      <text:p text:style-name="P5"><text:tab/>Без сознательной дисциплины не мыслится хороший спортсмен, команда, большой коллектив. Важно следить за тем, чтобы с первого занятия спортсмены строго соблюдали установленные правила, точно исполняли команды и указания преподавателя и, наконец, были дисциплинированными не только на спортивных занятиях, но и на работе, в учебном заведении, дома. Требовательность должна быть постоянной. Ни одно нарушение норм поведения нельзя оставлять незамеченным.</text:p>
      <text:p text:style-name="P5"><text:tab/>Воспитание настойчивости, упорства в достижении цели – одна из важнейших задач в подготовке легкоатлетов. Уровень спортивных результатов в значительной степени зависит от спортивного трудолюбия спортсмена, которое развивается в процессе всей тренировочной и соревновательной деятельности.</text:p>
      <text:p text:style-name="P5"><text:tab/>Для воспитания умения переносить трудности спортсмену надо время от времени тренироваться в тяжелых условиях, в неблагоприятной обстановке. Полезно вспомнить высказывание <text:s/>Павлова И. П.: «Тепличная обстановка при воспитании может привести к тому, что человек с сильной нервной системой на всю жизнь останется жалким трусом». Хотя сказанное меньше всего относится к спортсменам, но и для них иногда создаются тепличные условия.</text:p>
      <text:p text:style-name="P5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я </meta:initial-creator>
    <meta:creation-date>2020-09-14T15:57:05.45</meta:creation-date>
    <dc:date>2020-10-02T14:59:01.22</dc:date>
    <dc:creator>валя </dc:creator>
    <meta:editing-duration>PT24M1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0" meta:word-count="365" meta:character-count="3183"/>
  </office:meta>
</office:document-meta>
</file>