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arial, helvetica, sans-serif'" style:font-family-asian="'arial, helvetica, sans-serif'" style:font-family-complex="'arial, helvetica, sans-serif'" fo:background-color="transparent" fo:color="#222222"/>
    </style:style>
    <style:style style:name="T10" style:family="text">
      <style:text-properties fo:font-size="14.00pt" fo:font-weight="normal" fo:font-family="'Times New Roman'" style:font-family-asian="'Times New Roman'" style:font-family-complex="'Times New Roman'" fo:background-color="transparent" fo:color="#222222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222222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4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#ffffff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right"/>
    </style:style>
    <style:style style:name="P3" style:family="paragraph">
      <style:paragraph-properties fo:line-height="150.00%" fo:text-align="right" fo:margin-left="8.50pt" fo:text-indent="0.00pt" fo:margin-right="5.65pt"/>
    </style:style>
    <style:style style:name="P4" style:family="paragraph">
      <style:paragraph-properties fo:line-height="150.00%" fo:text-align="right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50.00%" fo:text-align="left" fo:margin-right="5.65pt"/>
    </style:style>
    <style:style style:name="P9" style:family="paragraph">
      <style:paragraph-properties fo:line-height="150.00%" fo:text-align="justify" fo:margin-right="5.65pt"/>
    </style:style>
    <style:style style:name="P10" style:family="paragraph">
      <style:paragraph-properties fo:line-height="150.00%" fo:text-align="justify"/>
    </style:style>
    <style:style style:name="P11" style:family="paragraph">
      <style:paragraph-properties fo:line-height="150.00%" fo:text-align="justify" fo:margin-left="8.50pt" fo:text-indent="0.00pt" fo:margin-right="5.65pt"/>
    </style:style>
    <style:style style:name="P12" style:family="paragraph">
      <style:paragraph-properties fo:line-height="150.00%" fo:text-align="justify"/>
    </style:style>
    <style:style style:name="P13" style:family="paragraph">
      <style:paragraph-properties fo:line-height="105.00%" fo:text-align="justify" fo:margin-bottom="8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5.00%" fo:text-align="justify" fo:margin-bottom="8.00pt"/>
    </style:style>
    <style:style style:name="P16" style:family="paragraph">
      <style:paragraph-properties fo:line-height="150.00%" fo:text-align="justify"/>
    </style:style>
  </office:automatic-styles>
  <office:body>
    <office:text>
      <text:p text:style-name="P1"><text:span text:style-name="T1">Здоровьесбережение и здоровьесберегающие</text:span></text:p>
      <text:p text:style-name="P1"><text:span text:style-name="T1">технологии в образовании.</text:span></text:p>
      <text:p text:style-name="P2"><text:span text:style-name="T2">Крылова О.А</text:span></text:p>
      <text:p text:style-name="P3"><text:span text:style-name="T2">Воспитатель,</text:span></text:p>
      <text:p text:style-name="P3"><text:span text:style-name="T2">Арзамасский район,</text:span></text:p>
      <text:p text:style-name="P4"><text:span text:style-name="T3"><text:s/></text:span><text:span text:style-name="T4">Выездновский детский сад №1</text:span></text:p>
      <text:p text:style-name="P5"><text:span text:style-name="T5"><text:s text:c="5"/></text:span><text:span text:style-name="T6"><text:s/></text:span><text:span text:style-name="T7"><text:s text:c="2"/></text:span><text:span text:style-name="T8">Аннотация. В статье представлен опыт работы реализации здоровьесберегающих технологий по средствам экологического воспитания дошкольников.</text:span></text:p>
      <text:p text:style-name="P5"><text:span text:style-name="T9"><text:s text:c="4"/></text:span><text:span text:style-name="T10"><text:s/>Annotation. The article presents the experience of the implementation of health saving technologies for environmental education of preschoolers.</text:span><text:span text:style-name="T11"><text:s/></text:span></text:p>
      <text:p text:style-name="P5"><text:span text:style-name="T11"><text:s text:c="6"/></text:span><text:span text:style-name="T12">Ключевые слова: здоровый образ жизни, здоровьесберегающие технологии, экология, дети дошкольного возраста.</text:span></text:p>
      <text:p text:style-name="P5"><text:span text:style-name="T13"><text:s text:c="5"/></text:span><text:span text:style-name="T14">Keywords: healthy lifestyle, health saving technologies, ecology, children of preschool age.</text:span></text:p>
      <text:p text:style-name="P6"><text:span text:style-name="T15"><text:line-break/></text:span><text:span text:style-name="T16"/></text:p>
      <text:p text:style-name="P8"><text:span text:style-name="T16"/></text:p>
      <text:p text:style-name="P8"><text:span text:style-name="T16"/></text:p>
      <text:p text:style-name="P9"><text:span text:style-name="T17"><text:s text:c="11"/></text:span><text:span text:style-name="T18">Здоровьесберегающие технологии в дошкольном образовании - это технологии, направленные на решение приоритетной задачи современного образования - задачи сохранения, поддержания и обогащения здоровья.</text:span></text:p>
      <text:p text:style-name="P10"><text:span text:style-name="T19"><text:s text:c="6"/></text:span><text:span text:style-name="T20">Одно из требований технологии - условия, отличающие все здоровье сберегающие технологии, регулярное проведение экспресс-диагностики.</text:span></text:p>
      <text:p text:style-name="P10"><text:span text:style-name="T21"><text:s text:c="6"/></text:span><text:span text:style-name="T22">Наблюдение показывают, что использование здоровьесберегающих технологий позволяет детям дошкольного возраста успешно адаптироваться в образовательном и социальном пространстве, раскрыть свои творческие способности, а педагогу проводить профилактику асоциального поведения.</text:span></text:p>
      <text:p text:style-name="P10"><text:span text:style-name="T23"><text:s text:c="5"/></text:span><text:span text:style-name="T24">Общеизвестно, что хронические заболевания кратковременные отклонения в физическом развитии существенным образом сказываются на работоспособности. Всякое заболевание (даже непродолжительное) в период выздоровления изменяет реактивность организма, состояние ЦНС, обуславливая высокую утомляемость.</text:span></text:p>
      <text:p text:style-name="P10"><text:span text:style-name="T25"><text:s text:c="4"/></text:span><text:span text:style-name="T26">Используя здоровьесберегающие технологии в связи друг с другом, мы обеспечиваем решение не только защиты здоровья, но и задачи по укреплению здоровья, способность бережно относиться к своему здоровью и окружающей среде.</text:span></text:p>
      <text:p text:style-name="P10"><text:span text:style-name="T27"><text:s text:c="4"/></text:span><text:span text:style-name="T28">Цель здоровьесберегающих технологий в экологическом воспитании дошкольников- это обеспечение высокого уровня здоровья, осознанного отношения к растительному и животному миру, способность чувственному восприятию мира и эмоциональному благополучию ребёнка. Мы стараемся научить детей бережному отношению к своему здоровью и природе. Эффективно решаем задачи здорового образа жизни и безопасного поведения в природе, оказание самопомощи и помощи другим.</text:span></text:p>
      <text:p text:style-name="P10"><text:span text:style-name="T29"><text:s text:c="5"/></text:span><text:span text:style-name="T30">Применение технологии здоровьесбережения в экологическом воспитании обеспечивает становление осознанного отношения ребёнка к здоровью и жизни<text:s text:c="3"/>человека, окружающей среды, эмоциональный комфорт и позитивное самочувствие в процессе общения со сверстниками, с природными объектами.</text:span></text:p>
      <text:p text:style-name="P10"><text:span text:style-name="T31"><text:s text:c="4"/></text:span><text:span text:style-name="T32">Чтобы провести занятие с точки зрения сохранения здоровья дошкольников целесообразно обратить внимание на гигиенические условия в группе: чистоту, температуру, свежесть воздуха, рациональность освещения в группе, среднюю продолжительность и частоту чередования различных видов учебной деятельности, способствующих активизации инициативы и творческого самовыражения, благоприятный психологический климат, темп и особенности начала и окончания занятий.</text:span></text:p>
      <text:p text:style-name="P10"><text:span text:style-name="T33"><text:s text:c="4"/></text:span><text:span text:style-name="T34">Проводимые нами здоровьесберегающие технологии в экологическом воспитании приобщают детей к исследовательской деятельности (игры с песком, с водой, босо хождение) - всё это обладает мощным педагогическим воздействием, укрепляющим здоровье дошкольников, помогает воспитывать любовь к природе, стремление заботиться о ней, не оказывать негативного воздействия на природное окружение.</text:span></text:p>
      <text:p text:style-name="P10"><text:span text:style-name="T35"><text:s text:c="4"/></text:span><text:span text:style-name="T36">В дошкольном возрасте дети активно учатся созерцать природу, сосредотачивать внимание на объектах природы, сочувствовать людям и сопереживать всему живому.</text:span></text:p>
      <text:p text:style-name="P10"><text:span text:style-name="T37"><text:s text:c="4"/></text:span><text:span text:style-name="T38">Формируя здоровый образ жизни, мы способствуем формированию здоровой личности, которая будет сохранять здоровой природу или оздоравливать её.</text:span></text:p>
      <text:p text:style-name="P10"><text:span text:style-name="T39"><text:s text:c="4"/></text:span><text:span text:style-name="T40">Технология экологического воспитания дошкольников построена на использовании персонажей русских народных сказок. Их задача- вызвать положительные эмоции и интерес к природным явлениям и помочь формированию реалистических представлений о природе. Использование игрушек-аналогов в театрализации, инсценирование привлекает внимание детей, вызывает положительные эмоции, снимает напряжение. Рассказывание экологических сказок с успехом можно использовать по экологическому воспитанию, так как дети стараются подражать положительным героям, воспринимают очень эмоционально, что обеспечивает формирование правильного отношения к животному и растительному миру.</text:span></text:p>
      <text:p text:style-name="P10"><text:span text:style-name="T41"><text:s text:c="4"/></text:span><text:span text:style-name="T42">Дидактические игры становятся здоровьесберегающими с использованием игровых моментов: загадок, движений, элементов ожидания, неожиданности, соревнования, использование различных персонажей.</text:span></text:p>
      <text:p text:style-name="P10"><text:span text:style-name="T43"><text:s text:c="4"/></text:span><text:span text:style-name="T44">Так же можно использовать элементы сюжетно-ролевой игры для обучения дошкольников и формирования осознанно-правильного отношения к растениям, животным и людям как к части природы.</text:span></text:p>
      <text:p text:style-name="P10"><text:span text:style-name="T45"><text:s text:c="4"/></text:span><text:span text:style-name="T46">Здоровьесберегающие технологии обеспечивают накапливание конкретных представлений о предметах, явлениях природы, учат различать предметы и объекты природы, с которыми они взаимодействуют, познают сенсорные свойства- форму, цвет, величину, степень твёрдости, характер поверхности, гуманное отношение к живым существам.</text:span></text:p>
      <text:p text:style-name="P10"><text:span text:style-name="T47"><text:s text:c="4"/></text:span><text:span text:style-name="T48">Нельзя забывать и про подвижные экологические игры с имитацией движений, звукоподражанием, которые помогают успешно усваивать экологические знания и развиваться физически, формируют волевые качества, укрепляют здоровье, обучают правилам безопасного поведения в природе.</text:span></text:p>
      <text:p text:style-name="P10"><text:span text:style-name="T49"><text:s text:c="4"/></text:span><text:span text:style-name="T50">При возникновении утомления необходимо повышение двигательной активности разными способами:</text:span></text:p>
      <text:p text:style-name="P10"><text:span text:style-name="T51"><text:s text:c="2"/>-</text:span><text:span text:style-name="T52">проводить физ. минутки,</text:span></text:p>
      <text:p text:style-name="P10"><text:span text:style-name="T53"><text:s text:c="2"/>-</text:span><text:span text:style-name="T54">применять оздоровительные паузы (двигательная гимнастика, самомассаж, пальчиковые игры)</text:span></text:p>
      <text:p text:style-name="P10"><text:span text:style-name="T55"><text:s text:c="3"/></text:span></text:p>
      <text:p text:style-name="P10"><text:span text:style-name="T55"><text:s text:c="4"/></text:span><text:span text:style-name="T56">Проведение физ. минуток способствует активизации внимания, повышения работоспособности, возможность сбросить накопившейся груз. Во время проведения НОД можно использовать хождение по массажным коврикам, аутотренинг, релаксации, точечный массаж, элементарные приёмы самомассажа.</text:span></text:p>
      <text:p text:style-name="P10"><text:span text:style-name="T57"><text:s text:c="4"/></text:span><text:span text:style-name="T58">Использование<text:s/></text:span><text:span text:style-name="T59">«</text:span><text:span text:style-name="T60">хромо терапии</text:span><text:span text:style-name="T61">»,<text:s/></text:span><text:span text:style-name="T62">т.е. лечение цветом можно применять в оформлении календаря природы, группы как мощное профилактическое мероприятие, как один из видов природного лечения.</text:span></text:p>
      <text:p text:style-name="P10"><text:span text:style-name="T63"><text:s text:c="4"/></text:span><text:span text:style-name="T64">Правильная организация экологического воспитания дошкольников, оптимальное чередование разных здоровьесберегающих технологий оказывает огромное влияние на работоспособность, утомляемость и в целом на функциональное состояние всего организма, способствует овладению новых знаний, даёт практическую модель правильного поведения на природе, развивают эмоциональную отзывчивость, помогают обрести уверенность в себе.</text:span></text:p>
      <text:p text:style-name="P10"><text:span text:style-name="T65"><text:s text:c="4"/></text:span><text:span text:style-name="T66">Оздоровительные силы природы имеют огромное значение для здоровья детей:</text:span></text:p>
      <text:p text:style-name="P10"><text:span text:style-name="T67"><text:s text:c="2"/>-</text:span><text:span text:style-name="T68">Регулярные прогулки на свежем воздухе;</text:span></text:p>
      <text:p text:style-name="P10"><text:span text:style-name="T69"><text:s text:c="2"/>-</text:span><text:span text:style-name="T70">Экскурсии;</text:span></text:p>
      <text:p text:style-name="P10"><text:span text:style-name="T71"><text:s text:c="2"/>-</text:span><text:span text:style-name="T72">Солнечные и воздушные ванны;</text:span></text:p>
      <text:p text:style-name="P10"><text:span text:style-name="T73"><text:s text:c="2"/>-</text:span><text:span text:style-name="T74">Водные процедуры;</text:span></text:p>
      <text:p text:style-name="P10"><text:span text:style-name="T75"><text:s text:c="2"/>-</text:span><text:span text:style-name="T76">Витаминотерапия;</text:span></text:p>
      <text:p text:style-name="P10"><text:span text:style-name="T77"><text:s text:c="2"/>-</text:span><text:span text:style-name="T78">Закаливание;</text:span></text:p>
      <text:p text:style-name="P10"><text:span text:style-name="T79"><text:s text:c="2"/>-</text:span><text:span text:style-name="T80">Бассейн и др.</text:span></text:p>
      <text:p text:style-name="P10"><text:span text:style-name="T81"><text:s text:c="3"/></text:span><text:span text:style-name="T82">Г.А. Сперанский писал:<text:s/></text:span><text:span text:style-name="T83">«</text:span><text:span text:style-name="T84">День, проведённый ребёнком без прогулки, потерян для его здоровья</text:span><text:span text:style-name="T85">».<text:s/></text:span><text:span text:style-name="T86">Ребёнок дошкольного возраста должен ежедневно находиться на улице не менее 3-х часов. Мы с детьми стараемся как можно больше находиться на свежем воздухе.</text:span></text:p>
      <text:p text:style-name="P10"><text:span text:style-name="T87"><text:s text:c="3"/></text:span><text:span text:style-name="T88">Через экскурсии, прогулки, занятия на свежем воздухе, развлечения дети получают необходимый опыт, учатся исследовать, наблюдать, заботятся о своём здоровье. На прогулках дети получают солнечные и воздушные ванны, что благотворно действует на весь организм, повышают тонус нервной системы и увеличивают сопротивляемость организма к простудным заболеваниям. Естественные ароматы благотворно влияют на ребёнка, учат правильно пользоваться этими запахами. Дети узнают о пользе чистого воздуха, о лечебных травах, цветах, о пользе деревьев. Рассуждают: можно ли жечь мусор? Откуда появился плохой воздух?</text:span></text:p>
      <text:p text:style-name="P10"><text:span text:style-name="T89"><text:s text:c="3"/></text:span><text:span text:style-name="T90">Совместно с родителями в одной из групп создан<text:s/></text:span><text:span text:style-name="T91">«</text:span><text:span text:style-name="T92">Уголок здоровья</text:span><text:span text:style-name="T93">».</text:span><text:span text:style-name="T94"><text:s/>Цветные камушки, листочки - приготовлены для удовольствия, радости, тепла. Губки, бумага - для снятия стресса. Шарики, массажёры - для развития мелкой моторики и т.д.</text:span></text:p>
      <text:p text:style-name="P10"><text:span text:style-name="T95"><text:s text:c="6"/></text:span><text:span text:style-name="T96">В уголке здоровья помещены книги, энциклопедии, иллюстрации, схемы. Рассматривая их, дети проявляют интерес к своему здоровью.</text:span></text:p>
      <text:p text:style-name="P10"><text:span text:style-name="T97"><text:s text:c="3"/></text:span><text:span text:style-name="T98">Также воспитатели нашего детского сада, оформили дидактические игры:<text:s/></text:span><text:span text:style-name="T99">«</text:span><text:span text:style-name="T100">Структура человеческого тела</text:span><text:span text:style-name="T101">»</text:span><text:span text:style-name="T102">,<text:s/></text:span><text:span text:style-name="T103">«</text:span><text:span text:style-name="T104">Спорт - это здоровье</text:span><text:span text:style-name="T105">»</text:span><text:span text:style-name="T106">,<text:s/></text:span><text:span text:style-name="T107">«</text:span><text:span text:style-name="T108">Чистим зубы правильно</text:span><text:span text:style-name="T109">»</text:span><text:span text:style-name="T110">,</text:span><text:span text:style-name="T111"><text:s/>«</text:span><text:span text:style-name="T112">Бережём уши</text:span><text:span text:style-name="T113">»<text:s/></text:span><text:span text:style-name="T114">и т.д.</text:span></text:p>
      <text:p text:style-name="P10"><text:span text:style-name="T115"><text:s text:c="3"/></text:span><text:span text:style-name="T116">Все эти игры научат детей контролировать себя и своё поведение, настроение, закрепят культурно-гигиенические навыки, заставят задумываться о здоровье.</text:span></text:p>
      <text:p text:style-name="P10"><text:span text:style-name="T117"><text:s text:c="6"/></text:span><text:span text:style-name="T118">Мы знаем, что гигиенические средства содействуют укреплению здоровья и стимулируют развитие адаптивных свойств организма:</text:span></text:p>
      <text:p text:style-name="P10"><text:span text:style-name="T119"><text:s text:c="3"/></text:span><text:span text:style-name="T120">личная гигиена,</text:span><text:span text:style-name="T121"><text:s/></text:span><text:span text:style-name="T122">проветривание, влажная уборка,</text:span><text:span text:style-name="T123"><text:s/></text:span><text:span text:style-name="T124">режим питания, сон, правильное мытьё рук, обучение детей элементарным приёмам здорового образа жизни, обучение простейшим навыкам оказания первой помощи при порезах, укусах, ожогах и т. д.; ограничение уровня учебной нагрузки во избежание утомления.</text:span></text:p>
      <text:p text:style-name="P10"><text:span text:style-name="T125"/></text:p>
      <text:p text:style-name="P10"><text:span text:style-name="T126"><text:s text:c="5"/></text:span><text:span text:style-name="T127">Все навыки, умения, привычки закрепляем и используем в работе с детьми в экологических проектах.</text:span></text:p>
      <text:p text:style-name="P10"><text:span text:style-name="T128"><text:s text:c="6"/></text:span><text:span text:style-name="T129">Работа по проектам:<text:s/></text:span><text:span text:style-name="T130">«</text:span><text:span text:style-name="T131">Начни с зарядки</text:span><text:span text:style-name="T132">», «</text:span><text:span text:style-name="T133">Чистые руки</text:span><text:span text:style-name="T134">», «</text:span><text:span text:style-name="T135">Гигиена приёма пищи</text:span><text:span text:style-name="T136">», «</text:span><text:span text:style-name="T137">Для чего мы чистим зубы</text:span><text:span text:style-name="T138">», «</text:span><text:span text:style-name="T139">Охрана здоровья</text:span><text:span text:style-name="T140">», «</text:span><text:span text:style-name="T141">Если хочешь быть здоров- закаляйся</text:span><text:span text:style-name="T142">», «</text:span><text:span text:style-name="T143">Страна здоровья</text:span><text:span text:style-name="T144">» -<text:s/></text:span><text:span text:style-name="T145">организует деятельность детей, направляет на развитие и совершенствование умений, навыков. Дети, составляя проекты, закрепят правила личной гигиены, культуры поведения. Проект:<text:s/></text:span><text:span text:style-name="T146">«</text:span><text:span text:style-name="T147">Мой дом- мой друг</text:span><text:span text:style-name="T148">»,<text:s/></text:span><text:span text:style-name="T149">стимулирует детей к здоровому образу жизни, формирует активное отношение к окружающему миру, сопереживания и сопричастности к нему. Участие детей в выполнении проектов, способствует установлению активной позиции, в само создании экологически здоровой среды, а также к здоровому образу жизни. Выполняя проекты, дети делают маленькие шаги к культуре здоровья, приобретают навыки здоровье творческой деятельности. В ходе реализации проектов дети придумывают эмблемы, выбирают цели проектов, находят с родителями книги, иллюстрации, пословицы, загадки, выполняют интересные рисунки. Этот материал оформлен у нас в<text:s/></text:span><text:span text:style-name="T150">«</text:span><text:span text:style-name="T151">уголке здоровья</text:span><text:span text:style-name="T152">»,<text:s/></text:span><text:span text:style-name="T153">в<text:s/></text:span><text:span text:style-name="T154">«</text:span><text:span text:style-name="T155">книжках-раскладушках</text:span><text:span text:style-name="T156">»,<text:s/></text:span><text:span text:style-name="T157">используется в дидактических играх, на непосредственно образовательной деятельности. НОД познавательного цикла о здоровье строится с учётом потребностей детей в саморазвитии, в сотрудничестве, в подражании, в приобретении опыта:</text:span></text:p>
      <text:p text:style-name="P10"><text:span text:style-name="T158"><text:s text:c="2"/></text:span><text:span text:style-name="T159">На НОД<text:s/></text:span><text:span text:style-name="T160">«</text:span><text:span text:style-name="T161">Правила поведения на воде</text:span><text:span text:style-name="T162">»<text:s/></text:span><text:span text:style-name="T163">и<text:s/></text:span><text:span text:style-name="T164">«</text:span><text:span text:style-name="T165">Воздух и здоровье</text:span><text:span text:style-name="T166">» -<text:s/></text:span><text:span text:style-name="T167">даём понятия об использовании воды и воздуха человеком, учим правилам, умениям жить и заботиться об окружающей среде, о своём здоровье.</text:span></text:p>
      <text:p text:style-name="P10"><text:span text:style-name="T168"><text:s text:c="3"/></text:span><text:span text:style-name="T169">На НОД<text:s/></text:span><text:span text:style-name="T170">«</text:span><text:span text:style-name="T171">Для чего мы чистим зубы</text:span><text:span text:style-name="T172">»<text:s/></text:span><text:span text:style-name="T173">и<text:s/></text:span><text:span text:style-name="T174">«</text:span><text:span text:style-name="T175">Гигиена приёма пищи</text:span><text:span text:style-name="T176">» -<text:s/></text:span><text:span text:style-name="T177">дети приобщаются к культуре поведения, личной гигиене.</text:span></text:p>
      <text:p text:style-name="P11"><text:span text:style-name="T178"><text:s text:c="3"/></text:span><text:span text:style-name="T179">На НОД<text:s/></text:span><text:span text:style-name="T180">«</text:span><text:span text:style-name="T181">Земная аптека</text:span><text:span text:style-name="T182">»<text:s/></text:span><text:span text:style-name="T183">дети познакомятся с лекарственными растениями близкого окружения. Они много раз видели их вблизи дома, двора, города, в лесу, но знаний о них не имели, не знали их пользы для человека. А теперь прекрасно узнают ромашку, одуванчик, крапиву и рассказывают, как лечились этими растениями. Лекарственные растения помогают человеку победить болезнь, ими лечатся и животные, и птицы. Знания детей, полученные на познавательных занятиях, используйте в играх, дома при лечении собственных недомоганий. Дети получат достаточно знаний, многому научатся в дальнейшем, и будут опираться на свой опыт.</text:span></text:p>
      <text:p text:style-name="P12"><text:span text:style-name="T184"><text:s text:c="6"/></text:span><text:span text:style-name="T185">Мы знаем, что свежий воздух улучшает состояние здоровья, поэтому создаём в группах<text:s/></text:span><text:span text:style-name="T186">«</text:span><text:span text:style-name="T187">Фотомодели</text:span><text:span text:style-name="T188">»<text:s/></text:span><text:span text:style-name="T189">из комнатных растений, которые станут не только украшением интерьера, но и помощниками в оздоровлении детей. Все растения подбираются с учётом благотворительного влияния на самочувствие и здоровье детей.</text:span></text:p>
      <text:p text:style-name="P12"><text:span text:style-name="T190"><text:s text:c="7"/></text:span><text:span text:style-name="T191">На НОД и в свободное время рассказываем детям о пользе комнатных растений, приучаем ухаживать за растениями. Рассказываем детям, что растения подавляют жизнедеятельность опасных микроорганизмов, повышающих бактерицидную энергию воздуха, растения озонируют воздух, а мы знаем, что свежий воздух улучшает состояние здоровья, излечивает многие заболевания.</text:span></text:p>
      <text:p text:style-name="P12"><text:span text:style-name="T192"><text:s text:c="7"/></text:span><text:span text:style-name="T193">Поможет в работе по воспитанию здорового образа жизни специальный альбом:<text:s/></text:span><text:span text:style-name="T194">«</text:span><text:span text:style-name="T195">Я, и моё здоровье</text:span><text:span text:style-name="T196">»,<text:s/></text:span><text:span text:style-name="T197">в который записываются антропометрические данные, обводятся кисти руки, стопы детей. Помещаются фотографии с занятий по физкультуре, во время сна, во время закаливания и т. д., рисунки:<text:s/></text:span><text:span text:style-name="T198">«</text:span><text:span text:style-name="T199">Что я люблю больше всего?</text:span><text:span text:style-name="T200">», «</text:span><text:span text:style-name="T201">Я на прогулке</text:span><text:span text:style-name="T202">», «</text:span><text:span text:style-name="T203">Город, и я</text:span><text:span text:style-name="T204">», «</text:span><text:span text:style-name="T205">Моё настроение</text:span><text:span text:style-name="T206">».</text:span></text:p>
      <text:p text:style-name="P12"><text:span text:style-name="T206"><text:s text:c="7"/></text:span><text:span text:style-name="T207">Пусть родители выполняют задание вместе с детьми. Помогая своим детям, родители тем самым развивают у них познавательную активность, показывают свою заинтересованность. Дети очень любят, когда мама, папа помогают ему подготовить что-то по поручению воспитателя. На родительских собраниях, групповых и индивидуальных консультациях учите оценивать здоровье ребёнка. Вместе составьте памятки здоровья (</text:span><text:span text:style-name="T208">«</text:span><text:span text:style-name="T209">паспорт здоровья</text:span><text:span text:style-name="T210">»).<text:s/></text:span><text:span text:style-name="T211">Родителям предлагаем картотеки различных гимнастик, упражнений для занятий дома, литературу, брошюры, консультации.</text:span></text:p>
      <text:p text:style-name="P12"><text:span text:style-name="T212"><text:s text:c="2"/></text:span><text:span text:style-name="T213">Для родителей у нас оформлены в<text:s/></text:span><text:span text:style-name="T214">«</text:span><text:span text:style-name="T215">Уголке здоровья</text:span><text:span text:style-name="T216">»<text:s/></text:span><text:span text:style-name="T217">рекомендации, советы, папки-передвижки, приглашения на открытые просмотры гимнастик, физкультурных занятий, прогулок, анкетирования.</text:span></text:p>
      <text:p text:style-name="P12"><text:span text:style-name="T218"><text:s text:c="6"/></text:span><text:span text:style-name="T219">Все эти приёмы позволяют нам постепенно стабилизировать здоровье детей, снизить заболеваемость, приобщить к здоровому образу жизни. У родителей и у нас одна цель - воспитывать здоровых детей.</text:span></text:p>
      <text:p text:style-name="P12"><text:span text:style-name="T220"/></text:p>
      <text:p text:style-name="P12"><text:span text:style-name="T221">Список литературы:</text:span></text:p>
      <text:p text:style-name="P12"><text:span text:style-name="T222">1.</text:span><text:span text:style-name="T223">Ковалько В. И.<text:s/></text:span><text:span text:style-name="T224">«</text:span><text:span text:style-name="T225">Здоровьесберегающие технологии</text:span><text:span text:style-name="T226">»<text:s/></text:span><text:span text:style-name="T227">Издательство<text:s/></text:span><text:span text:style-name="T228">«</text:span><text:span text:style-name="T229">ВАКО</text:span><text:span text:style-name="T230">», 2004<text:s/></text:span><text:span text:style-name="T231">г.</text:span></text:p>
      <text:p text:style-name="P13"><text:span text:style-name="T232"> 2.</text:span><text:span text:style-name="T233">Маханева М.Д.</text:span><text:span text:style-name="T234">  </text:span><text:span text:style-name="T235">Воспитание здорового ребёнка// Пособие для практических работников детских дошкольных учреждений. – М.: АРКТИ, 1999.</text:span></text:p>
      <text:p text:style-name="P13"><text:span text:style-name="T236">3.<text:s/></text:span><text:span text:style-name="T237">Программа воспитания и обучения в детском саду/Под редакцией М.А.Васильевой, В.В. Гербовой, Т.С.Комаровой. </text:span></text:p>
      <text:p text:style-name="P14"><text:span text:style-name="T238">4.<text:s/></text:span><text:span text:style-name="T239">Соломенникова О.А. Экологическое воспитание в детском саду. [Текст]: программа и методические рекомендации/ О.А.Соломенникова. М.: Мозаика – Синтез, 2008</text:span></text:p>
      <text:p text:style-name="P14"><text:span text:style-name="T240">5.<text:s/></text:span><text:span text:style-name="T241">Тихомирова Л. Ф.<text:s/></text:span><text:span text:style-name="T242">«</text:span><text:span text:style-name="T243">Формируем у детей правильное отношение к своему здоровью</text:span><text:span text:style-name="T244">».<text:s/></text:span><text:span text:style-name="T245">Ярославль, 1997 г.</text:span></text:p>
      <text:p text:style-name="P14"><text:span text:style-name="T246"/></text:p>
      <text:p text:style-name="P15"><text:span text:style-name="T246"/></text:p>
      <text:p text:style-name="P16"><text:span text:style-name="T246"/></text:p>
      <text:p text:style-name="P16"><text:span text:style-name="T247"><text:s/></text:span></text:p>
      <text:p text:style-name="P16"><text:span text:style-name="T248"/></text:p>
      <text:p text:style-name="P16"><text:span text:style-name="T248"/></text:p>
      <text:p text:style-name="P16"><text:span text:style-name="T248"/></text:p>
      <text:p text:style-name="P16"><text:span text:style-name="T24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