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automatic-styles>
    <style:style style:name="P1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officeooo:paragraph-rsid="0027d35c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252bea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ba20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44a3a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09edc5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265521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740ca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.265cm" fo:margin-bottom="0.265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style="normal" fo:font-weight="normal" officeooo:paragraph-rsid="00252bea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normal" officeooo:paragraph-rsid="00252bea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normal" fo:font-weight="normal" officeooo:paragraph-rsid="00252bea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6.854cm" fo:margin-right="0cm" fo:margin-top="0.265cm" fo:margin-bottom="0.265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265cm" fo:margin-bottom="0.265cm" fo:line-height="100%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rsid="00198632" officeooo:paragraph-rsid="00198632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 style:list-style-name="L1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2349de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 style:list-style-name="L2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f1ea3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 style:list-style-name="L3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1740ca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27d35c" officeooo:paragraph-rsid="0027d35c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1ba208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">
      <style:paragraph-properties fo:margin-top="0.265cm" fo:margin-bottom="0.265cm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27d35c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55af"/>
    </style:style>
    <style:style style:name="T3" style:family="text">
      <style:text-properties officeooo:rsid="0009edc5"/>
    </style:style>
    <style:style style:name="T4" style:family="text">
      <style:text-properties officeooo:rsid="000b9328"/>
    </style:style>
    <style:style style:name="T5" style:family="text">
      <style:text-properties officeooo:rsid="000118b8"/>
    </style:style>
    <style:style style:name="T6" style:family="text">
      <style:text-properties officeooo:rsid="001574fa"/>
    </style:style>
    <style:style style:name="T7" style:family="text">
      <style:text-properties officeooo:rsid="001740c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18e533"/>
    </style:style>
    <style:style style:name="T11" style:family="text">
      <style:text-properties officeooo:rsid="001ba208"/>
    </style:style>
    <style:style style:name="T12" style:family="text">
      <style:text-properties officeooo:rsid="000f0467"/>
    </style:style>
    <style:style style:name="T13" style:family="text">
      <style:text-properties officeooo:rsid="00144a3a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1c20ac"/>
    </style:style>
    <style:style style:name="T16" style:family="text">
      <style:text-properties officeooo:rsid="001c20ac"/>
    </style:style>
    <style:style style:name="T17" style:family="text">
      <style:text-properties officeooo:rsid="001d2c21"/>
    </style:style>
    <style:style style:name="T18" style:family="text">
      <style:text-properties officeooo:rsid="001dbd5d"/>
    </style:style>
    <style:style style:name="T19" style:family="text">
      <style:text-properties officeooo:rsid="001f1ea3"/>
    </style:style>
    <style:style style:name="T20" style:family="text">
      <style:text-properties officeooo:rsid="0020ef0e"/>
    </style:style>
    <style:style style:name="T21" style:family="text">
      <style:text-properties officeooo:rsid="002349de"/>
    </style:style>
    <style:style style:name="T22" style:family="text">
      <style:text-properties officeooo:rsid="00252bea"/>
    </style:style>
    <style:style style:name="T23" style:family="text">
      <style:text-properties officeooo:rsid="00265521"/>
    </style:style>
    <style:style style:name="T24" style:family="text">
      <style:text-properties officeooo:rsid="00120059"/>
    </style:style>
    <style:style style:name="T25" style:family="text">
      <style:text-properties officeooo:rsid="0027d35c"/>
    </style:style>
    <style:style style:name="T26" style:family="text">
      <style:text-properties officeooo:rsid="000f4ac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“Специфика урока музыки в условиях введения ФГОС”</text:p>
      <text:p text:style-name="P2">Автор:<text:span text:style-name="T4">Литвинова Н.Ю</text:span>., учитель музыки МБОУ «<text:span text:style-name="T4">Сидоровская школа</text:span>»</text:p>
      <text:p text:style-name="P2"/>
      <text:p text:style-name="P13">Цель обучени<text:span text:style-name="T4">я</text:span> ребенка состоит в том,</text:p>
      <text:p text:style-name="P13">чтобы сделать его способным развиваться</text:p>
      <text:p text:style-name="P13">дальше без помощи учителя (Элберт Хаббард).</text:p>
      <text:p text:style-name="P2"/>
      <text:p text:style-name="P2"><text:tab/>Информационное общество XXI века формирует новую систему ценностей, в которой обладание знаниями, умениями и навыками является необходимым, но далеко не достаточным результатом образования. От человека требуются умения ориентироваться в информационных потоках, осваивать новые технологии, самообучаться, искать и использовать недостающие знания, обладать такими качествами, как универсальность мышления, динамизм, мобильность.</text:p>
      <text:p text:style-name="P2"><text:tab/>В современном мире музыкальное искусство рассматривается как часть общей мировой культуры. Оно одновременно выступает как составной элемент общего процесса познания мира, как часть общего развития человеческой культуры и в то же время является специфической формой эстетической деятельности. В условиях глобализации, информационной цивилизации и рыночной экономики приоритетной педагогической задачей общества является претворение в системе образования и его структуре общечеловеческих задач по формированию и сохранению компонентов духовно<text:span text:style-name="T24">й</text:span> культуры.</text:p>
      <text:p text:style-name="P2"><text:tab/><text:span text:style-name="T21">В</text:span>ыполняя требования нового стандарта образования, в своей педагогической деятельности <text:s/>выделяю следующую<text:span text:style-name="T1"> цель:</text:span> формирование основ музыкальной культуры <text:span text:style-name="T6">обучающихся </text:span>как неотъемлемой части их общей духовной культуры; потребности в общении с музыкой для дальнейшего духовно-нравственного развития, социализации, самообразования. Музыкальное образование должно развивать общие <text:s/>способности обучающихся, а также <text:s/>помогать образному и ассоциативному мышлению, фантазированию, проявлению творческого воображения, эмоционально-ценностного отношения к явлениям жизни и искусства.</text:p>
      <text:p text:style-name="P2">Для достижения цели решаются <text:span text:style-name="T1">задачи:</text:span></text:p>
      <text:list xml:id="list1327450493" text:style-name="L1">
        <text:list-item>
          <text:p text:style-name="P15">организация деятельностного характера обучения<text:span text:style-name="T10">, </text:span>формирование предметных, метапредметных, личностных результатов;</text:p>
        </text:list-item>
        <text:list-item>
          <text:p text:style-name="P15">применение в обучении и воспитании современных образовательных технологий;</text:p>
        </text:list-item>
      </text:list>
      <text:p text:style-name="P2"><text:soft-page-break/><text:tab/>- развитие познавательного интереса к предмету через <text:s/>повышение <text:tab/>мотивации к учению.</text:p>
      <text:p text:style-name="P3"><text:s text:c="2"/>Работа учителя на <text:span text:style-name="T8">классе-комплекте</text:span> имеет свои особенности, в том числе - организация самостоятельной деятельности учащихся на уроке. Это одна из основ разновозрастного обучения, т.к. учитель не может всё время урока работать с <text:s/>одним классом.</text:p>
      <text:p text:style-name="P12"><text:s text:c="8"/>Поэтому особое внимание уделяется умению планировать учеником <text:s/>учебную деятельность: ставить цели, осознавать задачи, выбирать рациональные и оптимальные пути их достижения, определять последовательность и продолжительность этапов деятельности. <text:s/>Важно научить детей работе с различными источниками <text:s/>информации, осмысливанию учебного материала, выделению главного, классификации, обобщению, построению аргументированного рассказа, формулированию выводов, самоконтролю и самооценке. <text:s/>Всё перечисленное очень хорошо укладывается в рамки: универсальные учебные действия для ученика и системно-деятельностный подход в обучении для учителя, т.е. в Федеральный государственный образовательный стандарт.</text:p>
      <text:p text:style-name="P10"><text:span text:style-name="T22"><text:tab/>Ц</text:span>елью обучения становится общекультурное, личностное и познавательное <text:s/>развитие учащихся. </text:p>
      <text:p text:style-name="P10"><text:s text:c="9"/>Именно деятельностный подход наиболее адекватно и полно раскрывает основные закономерности формирования новых психологических способностей человека средствами искусства (музыки), позволяет успешно проектировать образовательный процесс. При этом знания, умения, навыки и компетентности рассматриваются как производные от соответствующих видов универсальных учебных действий, имеющих надпредметный характер. </text:p>
      <text:p text:style-name="P10"><text:s text:c="11"/>Из всего сказанного возникает вопрос: </text:p>
      <text:p text:style-name="P10">Каким образом, согласно стандартам второго поколения, реализова<text:span text:style-name="T25">ть</text:span> на практике деятельностный подход к обучению по предмету музыка?</text:p>
      <text:p text:style-name="P10"><text:s text:c="10"/>Во-первых, деятельностный подход реализуется в самом определении целей образования, а значит в требованиях к результатам обучения по предмету. Цели обучения выступают не в виде суммы «знаний, умений, навыков», <text:s/>а в виде характеристик сформированности познавательных и личностных способностей. <text:s text:c="7"/></text:p>
      <text:p text:style-name="P11"><text:s text:c="10"/>Деятельностный подход позволяет выделить основные результаты обучения и воспитания в терминах ключевых задач и универсальных учебных действий, определяющих способность личности учиться, познавать, сотрудничать в познании и преобразовании окружающего мира средствами музыкального искусства.<text:line-break/> <text:s text:c="9"/>Во-вторых, задачей обучения становится не только освоение учащимися конкретных предметных знаний и навыков в рамках отдельных дисциплин, но и совокупности универсальных учебных действий. </text:p>
      <text:p text:style-name="P10"><text:s text:c="10"/>В-третьих, деятельностный подход реализуется в требованиях к содержанию учебных рабочих программ разновозрастного обучения на основе <text:span text:style-name="T8">комплексных содержательных блоков</text:span>, работе с комплексным тематическим планированием, созданием дидактического материала для сопровождения самостоятельной работы учащихся на уроке, рабочих тетрадей. </text:p>
      <text:p text:style-name="P12"><text:soft-page-break/><text:s text:c="10"/>Основной формой организации работы в разновозрастных группах на уроках по предмету музыка является индивидуальная работа и работа в <text:s/>группах разной численности. Дети <text:s/>могут обсуждать план выполнения задания, анализировать результаты своей работы и работы товарищей, быть (исполнителями, дирижёрами,…)</text:p>
      <text:p text:style-name="P12"><text:s text:c="10"/>При объединении видов деятельности по темам <text:s/>на одном уроке в разновозрастной группе существуют свои <text:s/>особенности:</text:p>
      <text:p text:style-name="P10"><text:s text:c="6"/>- <text:s/>учителю необходимо осуществлять подготовку по темам, близким по содержанию, просматривать <text:s/>литературу <text:s/>по одной тематике; легче <text:s/>подбирать наглядност<text:span text:style-name="T26">ь</text:span>; <text:s text:c="2"/>минутки отдыха могут быть одинаковыми;</text:p>
      <text:p text:style-name="P10"><text:s text:c="6"/>- при введении в тему занятий, знания учеников более старшего класса можно использовать в качестве новых знаний для младших. В случае затруднения <text:s/>младший может обратиться за помощью к старшим;</text:p>
      <text:p text:style-name="P3"><text:s text:c="6"/>- возрастает роль не только содержания образования, но и способов организации взаимодействия детей на уроках <text:s/>в процессе совместной учебной деятельности, что имеет большое воспитательное значение.</text:p>
      <text:p text:style-name="P3"><text:tab/><text:span text:style-name="T1"> На уроках использую следующие образовательные технологии:</text:span></text:p>
      <text:p text:style-name="P4"><text:tab/>Одним из важнейших направлений в проведении урока музыки, являются <text:span text:style-name="T9">здоровьесберегающие технологии</text:span><text:span text:style-name="T8">. </text:span></text:p>
      <text:p text:style-name="P2"><text:s/><text:tab/>На <text:s/>уроках применяю приемы и методы работы с ребятами, предложенными К<text:span text:style-name="T7">арлом </text:span>Орфом. Основное направление в технологии К.Орфа - игровые модели занятий. Овладевая языком музыки, познавая из урока в урок средства ее выразительности и применяя их в своей исполнительской практике, дети и разумом, и чувствами вовлекаются в творение музыки. Навыки, знания и умения приобретаются в процессе разносторонней деятельности к видам которой можно отнести следующее:</text:p>
      <text:p text:style-name="P2"><text:s/><text:span text:style-name="T23">- </text:span>пение и движение под музыку. На уроках музыки <text:span text:style-name="T12">ребята </text:span><text:s/>исполняют несложные <text:s/>танцевальные движения такие как: «Хоровод»;</text:p>
      <text:p text:style-name="P2"><text:s/><text:span text:style-name="T23">- </text:span>речевая декламация и ритмические упражнения. Предлагаю детям речевые игры «<text:span text:style-name="T7">Рифмы</text:span>», «<text:span text:style-name="T7">Пословицы и Поговорки</text:span>» и др. Эта форма работы подходит для общего музыкального развития: развивают у ребенка чувство ритма, способствуют формированию правильной артикуляции, показывают разнообразие динамических оттенков и темпов.;</text:p>
      <text:p text:style-name="P2"><text:span text:style-name="T11"><text:s/></text:span><text:span text:style-name="T23">- </text:span>слушание музыки с постепенной выработкой ценностного отношения <text:span text:style-name="T6">(у</text:span><text:span text:style-name="T11">м</text:span><text:span text:style-name="T6">ение анализировать музкальное произведение)</text:span>.</text:p>
      <text:p text:style-name="P2">Исполняя песни, вокальные упражнения, <text:s/>ученики изображают мелодию дирижёрским жестом, выделяя кульминацию песни.</text:p>
      <text:p text:style-name="P5"><text:span text:style-name="T11">- </text:span><text:span text:style-name="T11">Си</text:span><text:span text:style-name="T11">сте</text:span><text:span text:style-name="T11">м</text:span><text:span text:style-name="T11">а</text:span><text:span text:style-name="T11">т</text:span><text:span text:style-name="T11">ич</text:span><text:span text:style-name="T11">е</text:span><text:span text:style-name="T11">с</text:span><text:span text:style-name="T11">ки </text:span><text:span text:style-name="T13">пров</text:span><text:span text:style-name="T11">о</text:span><text:span text:style-name="T13">ди</text:span><text:span text:style-name="T11">м</text:span><text:span text:style-name="T11"> </text:span><text:span text:style-name="T13"><text:s/>физкультурн</text:span><text:span text:style-name="T11">ы</text:span><text:span text:style-name="T13">е </text:span><text:span text:style-name="T11">и </text:span><text:span text:style-name="T13">дыхательн</text:span><text:span text:style-name="T11">ы</text:span><text:span text:style-name="T11">е</text:span><text:span text:style-name="T13"> разминки. </text:span></text:p>
      <text:p text:style-name="P2"><text:soft-page-break/><text:tab/>Но не только движения, ритмика, правильное дыхание, пение имеют оздоравливающее значение. Одна из главнейших особенностей уроков музыки в здоровьесбережении – это особенность оздоравливающего воздействия музыкальных произведений на организм человека. Звучание музыки на уроке дает ребенку возможность успокоиться, снять раздражительность, нервное напряжение. Многие произведения школьной программы <text:s/>входят в список полезной классической музыки, составленный на основе данных нейрофизиологических исследований о влиянии различных музыкальных характеристик на мозг ребёнка (Г. Маляренко, М. Хватова), а также исследований детских музыкальных предпочтений (В. Рылькова).</text:p>
      <text:p text:style-name="P19">ИКТ – технологии</text:p>
      <text:p text:style-name="P4"><text:span text:style-name="T14"><text:tab/></text:span><text:span text:style-name="T15">Применение</text:span> <text:span text:style-name="T17">информационных технологий </text:span><text:s/>на уроке музыки <text:s/><text:span text:style-name="T16">с использованием <text:s/>мультимедийных файлов </text:span>имеет целый ряд преимуществ по сравнению с другими техническими средствами. <text:span text:style-name="T17">Данная технология </text:span><text:s/>позволяет отправиться в путешествие по разным странам, различным эпохам, просматривать видеофильмы, слушать музык<text:span text:style-name="T17">альные произведения</text:span>... . Любая наглядность должна не только иллюстрировать, но и «работать» вместе с учителем, помогая ученикам в усвоении учебного материала. <text:span text:style-name="T2">Н</text:span>а уроках музыки использую музыкальные игры, занимательные упражнения, <text:s/>тесты, <text:span text:style-name="T18">с</text:span><text:span text:style-name="T17"> 5 по 9 класс разработала тексты итоговых контрольных работ по предмету</text:span>. Для повышения уровня самообразования, предлагаю учащимся самим создавать презентации <text:span text:style-name="T17">(Н-р: о жизни и творчестве выдающихся композиторов, </text:span><text:span text:style-name="T18">об истории создания муз. Произведения, история одного инструмента и т.д.)</text:span><text:span text:style-name="T17">.</text:span></text:p>
      <text:p text:style-name="P2">Использование <text:span text:style-name="T16">ИКТ на уроке</text:span> приводит к целому ряду положительных эффектов:</text:p>
      <text:p text:style-name="P2"><text:s/>• обогащает урок эмоциональной окрашенностью;</text:p>
      <text:p text:style-name="P2"><text:s/>• психологически облегчает процесс усвоения;</text:p>
      <text:p text:style-name="P2"><text:s/>• возбуждает живой интерес к предмету познания;</text:p>
      <text:p text:style-name="P2"><text:s/>• расширяет общий кругозор;</text:p>
      <text:p text:style-name="P2"><text:s/>• возрастает уровень использования наглядности на уроке.</text:p>
      <text:p text:style-name="P20">Технология <text:s/>проектной деятельности. </text:p>
      <text:p text:style-name="P1">Технология организации исследовательской деятельности</text:p>
      <text:p text:style-name="P2">Проектная технология ценна тем, что в ходе ее применения, школьники учатся самостоятельно приобретать знания, получать опыт познавательной, учебной и исследовательской деятельности.</text:p>
      <text:p text:style-name="P2">В своей практике я использую следующие виды проектов:</text:p>
      <text:p text:style-name="P2"><text:soft-page-break/>1. Ролевые проекты, например, инсценировка детских песен, разыгрывание фрагментов биографии композиторов и.т.д.</text:p>
      <text:p text:style-name="P2">2.Информативно-исследовательские проекты, <text:span text:style-name="T18">н</text:span><text:span text:style-name="T3">апример, </text:span><text:span text:style-name="T18">в прошлом уч. Году </text:span><text:span text:style-name="T3">у</text:span>чащиеся <text:span text:style-name="T3">5</text:span> класса <text:span text:style-name="T3">выполнили </text:span><text:span text:style-name="T18">учебный </text:span><text:span text:style-name="T3">информационн</text:span><text:span text:style-name="T18">о-исследовательский</text:span><text:span text:style-name="T3"> </text:span><text:span text:style-name="T5"><text:s/></text:span><text:span text:style-name="T3">проект </text:span><text:span text:style-name="T5">“Сказочное путешествие в музыку Н. А. Римского-Корсакова”, <text:s/></text:span><text:span text:style-name="T18">в </text:span><text:span text:style-name="T5">связи с изучением темы "Музыка и литература". </text:span><text:span text:style-name="T18">Проект</text:span><text:span text:style-name="T5"> направлен на расширение музыкального представления учащихся о музыке </text:span><text:span text:style-name="T18">данного композитора</text:span><text:span text:style-name="T5">, даёт возможность дополнительно соприкоснуться с русской музыкальной культурой.</text:span></text:p>
      <text:p text:style-name="P2"><text:span text:style-name="T18">3</text:span>. Информационные проекты – публичное выступление с сообщением по какой-либо теме и.т.д.</text:p>
      <text:p text:style-name="P6">В результате использования данной технологии обучающиеся больше и глубже изучают тему, значительно расширяется их общий кругозор, учатся общению, умению самостоятельно добывать и отбирать необходимый материал. </text:p>
      <text:p text:style-name="P9">Методы активизации учащихся <text:span text:style-name="T18">на уроке:</text:span></text:p>
      <text:p text:style-name="P7"><text:s/>Для развития творческого мышления учащихся, как основы для самореализации, саморазвития, саморегуляции, самовоспитания, использую разнообразные формы работы, методы и приемы, которые пробуждают активность, заинтересованность. Много внимания уделяю видам деятельности, развивающим именно творческую жилку в ребенке через применение заданий познавательного и творческого характера: <text:tab/></text:p>
      <text:p text:style-name="P2">- пение;</text:p>
      <text:p text:style-name="P2">- импровизация;</text:p>
      <text:p text:style-name="P2">- голосовые игры, речевые упражнения;</text:p>
      <text:list xml:id="list1018312771" text:style-name="L2">
        <text:list-item>
          <text:p text:style-name="P16">словесное <text:span text:style-name="T19">рисование, </text:span>высказывание о музыке;</text:p>
        </text:list-item>
        <text:list-item>
          <text:p text:style-name="P16">Еще одной <text:span text:style-name="T8">формой</text:span> свободного <text:span text:style-name="T8">творческого</text:span> <text:span text:style-name="T8">проявления </text:span>личности ребенка, его интересов и склонностей является ведение <text:span text:style-name="T8">“Дневника музыкальных впечатлений”</text:span>, где <text:span text:style-name="T19">ребята</text:span> <text:span text:style-name="T19">записыва</text:span><text:span text:style-name="T23">ю</text:span><text:span text:style-name="T19">т</text:span> свои размышления, выра<text:span text:style-name="T19">жают</text:span> свои впечатления от музыки в рисунках, стих<text:span text:style-name="T23">ах</text:span>, рассказах, <text:span text:style-name="T19">сказках, сочинениях...</text:span> </text:p>
        </text:list-item>
      </text:list>
      <text:p text:style-name="P2">- интересный подбор репертуара <text:span text:style-name="T19">(классическая музыка, песенный репертуар)</text:span>;</text:p>
      <text:p text:style-name="P2">- поднятие руки при смене мелодии, частей, состава исполнителей, вступления инструментов и т.д.;</text:p>
      <text:list xml:id="list197788413" text:style-name="L3">
        <text:list-item>
          <text:p text:style-name="P17">инсценирование;</text:p>
        </text:list-item>
        <text:list-item>
          <text:p text:style-name="P17">пластическое интонирование “Пластическое интонирование это один из <text:soft-page-break/>способов, одна из возможностей “проживания” образов, когда любой жест, движение становятся формой эмоционального выражения содержания. Жест, движение, пластика обладает особенным свойством обобщать эмоциональное состояние. </text:p>
        </text:list-item>
      </text:list>
      <text:p text:style-name="P8">Пластическое интонирование - это любое движение человеческого тела, вызванное музыкой и выражающее ее образ.; <text:span text:style-name="T19">(</text:span><text:span text:style-name="T20">Н-р: </text:span><text:span text:style-name="T19">Арам Хачатурян “Танец с саблями”)</text:span></text:p>
      <text:p text:style-name="P2">- использование дискуссионного метода ведения урока.</text:p>
      <text:p text:style-name="P7"><text:tab/>В процессе обучения обращаю внимание на разнообразие видов деятельности, межпредметной интеграции (музыка – история, музыка – литература, музыка – ИЗО <text:span text:style-name="T2">и т.д.</text:span>).</text:p>
      <text:p text:style-name="P7"><text:tab/>На уроках стараюсь не предоставлять знания в готовом виде, а делаю так, чтобы их усвоение происходило в процессе поиска, размышления, дискуссии.</text:p>
      <text:p text:style-name="P18"><text:tab/>Музыка в современном мире – это не просто предмет развлечения, а могучее средство воспитания и самосовершенствования личности. Многое закладывается именно в школьном возрасте. Поэтому формирование интереса к музыке, поиск новых методик музыкальной работы <text:s/>являются весьма актуальны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OpenSymbol" svg:font-family="OpenSymbol"/>
    <style:font-face style:name="Times" svg:font-family="Time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文鼎PL中楷Uni" svg:font-family="文鼎PL中楷Uni" style:font-family-generic="system" style:font-pitch="variable"/>
    <style:font-face style:name="文鼎PL细上海宋Uni" svg:font-family="文鼎PL细上海宋Un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文鼎PL细上海宋Uni" style:font-size-asian="10.5pt" style:language-asian="zh" style:country-asian="CN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文鼎PL中楷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DejaVu Sans" style:font-size-asian="24pt" style:font-weight-asian="bold" style:font-name-complex="DejaVu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TualatriX</meta:initial-creator>
    <meta:creation-date>2008-02-15T12:08:28</meta:creation-date>
    <meta:editing-cycles>13</meta:editing-cycles>
    <meta:editing-duration>PT10H49M05S</meta:editing-duration>
    <dc:date>2016-11-09T22:56:24</dc:date>
    <dc:creator>nata </dc:creator>
    <meta:document-statistic meta:table-count="0" meta:image-count="0" meta:object-count="0" meta:page-count="6" meta:paragraph-count="67" meta:word-count="1457" meta:character-count="12284"/>
    <meta:user-defined meta:name="Info 1"/>
    <meta:user-defined meta:name="Info 2"/>
    <meta:user-defined meta:name="Info 3"/>
    <meta:user-defined meta:name="Info 4"/>
  </office:meta>
</office:document-meta>
</file>