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orphans="2" fo:widows="2"/>
      <style:text-properties fo:font-variant="normal" fo:text-transform="none" fo:color="#000000" style:font-name="Open Sans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8000" style:font-name="Arial1" fo:font-size="18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8000" style:font-name="Arial1" fo:font-size="18pt" fo:letter-spacing="normal" fo:font-style="normal" fo:font-weight="bold" officeooo:rsid="00185936" officeooo:paragraph-rsid="00185936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8000" style:font-name="Arial1" fo:font-size="18pt" fo:letter-spacing="normal" fo:language="ru" fo:country="RU" fo:font-style="normal" fo:font-weight="bold" officeooo:rsid="00185936" officeooo:paragraph-rsid="00185936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8pt" fo:letter-spacing="normal" fo:language="ru" fo:country="RU" fo:font-style="normal" fo:font-weight="bold" officeooo:rsid="00185936" officeooo:paragraph-rsid="00185936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2">
      <style:paragraph-properties fo:margin-left="0cm" fo:margin-right="0cm" fo:margin-top="0cm" fo:margin-bottom="0cm" style:contextual-spacing="false" style:line-height-at-least="0.42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4">
      <style:paragraph-properties fo:margin-left="0cm" fo:margin-right="0cm" fo:margin-top="0cm" fo:margin-bottom="0cm" style:contextual-spacing="false" style:line-height-at-least="0.42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5">
      <style:paragraph-properties fo:margin-left="0cm" fo:margin-right="0cm" fo:margin-top="0cm" fo:margin-bottom="0cm" style:contextual-spacing="false" style:line-height-at-least="0.42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6">
      <style:paragraph-properties fo:margin-left="0cm" fo:margin-right="0cm" fo:margin-top="0cm" fo:margin-bottom="0cm" style:contextual-spacing="false" style:line-height-at-least="0.42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7">
      <style:paragraph-properties fo:margin-left="0cm" fo:margin-right="0cm" fo:margin-top="0cm" fo:margin-bottom="0cm" style:contextual-spacing="false" style:line-height-at-least="0.42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8">
      <style:paragraph-properties fo:margin-left="0cm" fo:margin-right="0cm" fo:margin-top="0cm" fo:margin-bottom="0cm" style:contextual-spacing="false" style:line-height-at-least="0.42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Arial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style:font-name="Arial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style:contextual-spacing="false" style:line-height-at-least="0.42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style:line-height-at-least="0.42cm" fo:orphans="2" fo:widows="2" fo:text-indent="0cm" style:auto-text-indent="false" fo:background-color="#ffffff" fo:padding="0cm" fo:border="none">
        <style:background-image/>
      </style:paragraph-properties>
      <style:text-properties style:font-name="Arial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85936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Выполнила:Хлюпова М.А.</text:p>
      <text:p text:style-name="P5"/>
      <text:p text:style-name="P5">Доклад</text:p>
      <text:p text:style-name="P3"><text:span text:style-name="T6">Л</text:span>ичностно – ориентированн<text:span text:style-name="T6">ый подход в </text:span><text:s/>обучени<text:span text:style-name="T6">и</text:span></text:p>
      <text:p text:style-name="P4"><text:span text:style-name="T6">п</text:span><text:span text:style-name="T5">о ФГОС</text:span></text:p>
      <text:p text:style-name="P6">9</text:p>
      <text:p text:style-name="P2"/>
      <text:p text:style-name="P23">О личностной ориентации обучения в последние годы сказано и написано немало. Кажется, что уже никого не надо убеждать в необходимости уделять внимание личностным качествам учащихся во время их обучения. Однако, насколько в условиях ФГОС изменился подход учителя к планированию и проведению занятий по учебным предметам? Какие технологии проведения урока более всего соответствуют личностной ориентации?</text:p>
      <text:p text:style-name="P23">Российское образование сегодня переживает ответственный этап своего развития. В новом тысячелетии предпринята очередная попытка реформирования общего образования через обновление структуры и содержания. Залогом успеха в этом деле служит глубокая проработка вопросов модернизации общего образования, вовлечение в работу широких кругов ученых, методистов, специалистов системы управления образования, учителей, а также учащихся и их родителей.</text:p>
      <text:p text:style-name="P23">Потеря общечеловеческих ценностей, духовности, культуры привели к необходимости высокоразвитой личности через развитие познавательных интересов. И сегодня <text:span text:style-name="T1">Федеральный Государственный Образовательный Стандарт второго поколения, </text:span>направленный на реализацию качественно новой личностно-ориентированной развивающей модели массовой школы, призван обеспечить выполнение основных задач, среди которых называется развитие личности школьника, его творческих способностей, интереса к учению, формирование желание и умение учиться.</text:p>
      <text:p text:style-name="P23">Цель личностно-ориентированного образования состоит в том, чтобы «заложить в ребенке механизмы самореализации, саморазвития, адаптации, саморегуляции, самозащиты, самовоспитания и другие, необходимые для становления самобытного личностного образа».</text:p>
      <text:p text:style-name="P8">Личностно-ориентированное образование подразумевает ориентацию на обучение, воспитание и развитие всех детей с учетом их индивидуальных особенностей: возрастных, физиологических, психологических, интеллектуальных; образовательных потребностей, ориентацию на разный уровень сложности программного материала, доступного ученику; выделение групп учащихся по знаниям, способностям; распределение учащихся по однородным группам: способностям, профессиональной направленности; отношение к каждому ребёнку как к уникальной индивидуальности.</text:p>
      <text:p text:style-name="P21"/>
      <text:p text:style-name="P23">Личностно-ориентированные технологии пытаются найти методы и средства обучения и воспитания, соответствующие индивидуальным особенностям каждого ребенка: берут на вооружение психодиагностические методики, изменяют отношения и организацию деятельности детей, применяют разнообразные средства обучения, перестраивают суть образования.</text:p>
      <text:p text:style-name="P23">Личностно-ориентированные технологии противостоят авторитарному, обезличенному и обездушенному подходу к ребенку в технологии традиционного обучения, создают атмосферу любви, заботы, сотрудничества, условия для творчества и самоактуализации личности.</text:p>
      <text:p text:style-name="P18"><text:soft-page-break/>Педагогические технологии на основе личностно-ориентированного подхода:</text:p>
      <text:p text:style-name="P21"/>
      <text:list xml:id="list9152394033946959272" text:style-name="L1">
        <text:list-item>
          <text:p text:style-name="P9">Личностно-ориентированное обучение</text:p>
        </text:list-item>
        <text:list-item>
          <text:p text:style-name="P9">Технология саморазвивающего обучения</text:p>
        </text:list-item>
        <text:list-item>
          <text:p text:style-name="P9">Педагогика сотрудничества</text:p>
        </text:list-item>
        <text:list-item>
          <text:p text:style-name="P9">Педагогические технологии адаптивной школы.</text:p>
        </text:list-item>
        <text:list-item>
          <text:p text:style-name="P9">Гуманно-личностная технология Амонашвили Ш.А.</text:p>
        </text:list-item>
        <text:list-item>
          <text:p text:style-name="P9">Игровые технологии</text:p>
        </text:list-item>
        <text:list-item>
          <text:p text:style-name="P9">Технологии развивающего обучения</text:p>
        </text:list-item>
        <text:list-item>
          <text:p text:style-name="P9">Проблемное обучение</text:p>
        </text:list-item>
        <text:list-item>
          <text:p text:style-name="P9">Технологии уровневой дифференциации</text:p>
        </text:list-item>
        <text:list-item>
          <text:p text:style-name="P9">Технология индивидуального обучения (индивидуальный подход, индивидуализация обучения, метод проектов);</text:p>
        </text:list-item>
        <text:list-item>
          <text:p text:style-name="P9">Технология «Педагогические мастерские»</text:p>
        </text:list-item>
      </text:list>
      <text:p text:style-name="P24"/>
      <text:p text:style-name="P23">Личностно ориентированный урок в отличие от традиционного в первую очередь изменяет тип взаимодействия «учитель-ученик». От командного стиля педагог переходит к сотрудничеству, ориентируясь на анализ не столько результатов, сколько процессуальной деятельности ученика.</text:p>
      <text:p text:style-name="P23">Изменяются позиции ученика – от прилежного исполнения к активному творчеству, иным становится его мышление: рефлексивным, то есть нацеленным на результат. Меняется и характер складывающихся на уроке отношений. Главное же в том, что учитель должен не только давать знания, но и создавать оптимальные условия для развития личности учащихся.</text:p>
      <text:p text:style-name="P23">В таблице представлены основные различия между традиционным и личностно-ориентированным уроком.</text:p>
      <text:p text:style-name="P19">Традиционный урок</text:p>
      <text:p text:style-name="P19">Личностно- ориентированный урок</text:p>
      <text:p text:style-name="P8">1. Обучает всех детей установленной сумме знаний, умений и навыков</text:p>
      <text:p text:style-name="P8">1. Способствует эффективному накоплению каждым ребенком своего собственного личностного опыта</text:p>
      <text:p text:style-name="P8">2. Определяет учебные задания, форму работы <text:span text:style-name="T5">д</text:span><text:span text:style-name="T6">ет</text:span><text:span text:style-name="T5">ей</text:span> и демонстрирует им образец правильного <text:span text:style-name="T5">вы</text:span><text:span text:style-name="T6">по</text:span><text:span text:style-name="T5">лнения</text:span> заданий</text:p>
      <text:p text:style-name="P8">2. Предлагает детям на выбор различные учебные задания и формы работы, поощряет ребят к самостоятельному поиску путей решения этих заданий</text:p>
      <text:p text:style-name="P8">3. Старается заинтересовать детей в том учебном материале, который предлагает сам</text:p>
      <text:p text:style-name="P8">3. Стремится выявить реальные интересы детей и согласовать с ними подбор и организацию учебного материала</text:p>
      <text:p text:style-name="P8">4. Проводит индивидуальные занятия с отстающими или наиболее подготовленными детьми</text:p>
      <text:p text:style-name="P8">4. Ведет индивидуальную работу с каждым ребенком</text:p>
      <text:p text:style-name="P8">5. Планирует и направляет детскую деятельность</text:p>
      <text:p text:style-name="P8">5. Помогает детям самостоятельно спланировать свою деятельность</text:p>
      <text:p text:style-name="P8">6. Оценивает результаты работы детей, подмечая и исправляя допущенные ошибки</text:p>
      <text:p text:style-name="P8">6. Поощряет детей самостоятельно оценивать результаты их работы и исправлять допущенные ошибки</text:p>
      <text:p text:style-name="P8">7. Определяет правила поведения в классе и следит за их соблюдением детьми</text:p>
      <text:p text:style-name="P8">7. Учит детей самостоятельно вырабатывать правила поведения и контролировать их соблюдение</text:p>
      <text:p text:style-name="P8">8. Разрешает возникающие конфликты между детьми: поощряет правых и наказывает виноватых</text:p>
      <text:p text:style-name="P8"><text:soft-page-break/>8. Побуждает детей обсуждать возникающие между ними конфликтные ситуации и самостоятельно искать пути их разрешения</text:p>
      <text:p text:style-name="P22"/>
      <text:p text:style-name="P20">Деятельность учителя на уроке с личностно-ориентированной направленностью</text:p>
      <text:list xml:id="list2156433955589267280" text:style-name="L2">
        <text:list-item>
          <text:p text:style-name="P12">Создание положительного эмоционального настроя на работу всех учеников в ходе урока.</text:p>
        </text:list-item>
        <text:list-item>
          <text:p text:style-name="P12">Сообщение в начале урока не только темы, но и организации учебной деятельности в ходе урока.</text:p>
        </text:list-item>
        <text:list-item>
          <text:p text:style-name="P12">Применение знаний, позволяющих ученику самому выбирать тип, вид и форму материала (словесную, графическую, условно-символическую).</text:p>
        </text:list-item>
        <text:list-item>
          <text:p text:style-name="P12">Использование проблемных творческих заданий.</text:p>
        </text:list-item>
        <text:list-item>
          <text:p text:style-name="P12">Стимулирование учеников к выбору и самостоятельному использованию различных способов выполнения заданий.</text:p>
        </text:list-item>
        <text:list-item>
          <text:p text:style-name="P12">Оценка (поощрение) при опросе на уроке не только правильного ответа ученика, но и анализ того, как ученик рассуждал, какой способ использовал, почему ошибся и в чём.</text:p>
        </text:list-item>
        <text:list-item>
          <text:p text:style-name="P12">Обсуждение с детьми в конце урока не только того, что «мы узнали» (чем овладели), но и того, что понравилось (не понравилось) и почему, что бы хотелось выполнить еще раз, а что сделать по-другому.</text:p>
        </text:list-item>
        <text:list-item>
          <text:p text:style-name="P12">Отметка, выставляемая ученику в конце урока, должна аргументироваться по ряду параметров: правильности, самостоятельности, оригинальности.</text:p>
        </text:list-item>
        <text:list-item>
          <text:p text:style-name="P12">При задании на дом называется не только тема и объем задания, но и подробно разъясняется, как следует рационально организовать свою учебную работу при выполнении домашнего задания.</text:p>
        </text:list-item>
      </text:list>
      <text:p text:style-name="P8"><text:span text:style-name="T2">Цель дидактического материала</text:span>, применяемого на таком уроке, состоит в том, чтобы отработать учебную программу, обучит учащихся необходимым знаниям, умениям, навыкам.</text:p>
      <text:p text:style-name="P8"><text:span text:style-name="T2">Виды дидактического материала</text:span>: учебные тексты, карточки-задания, дидактические тесты. Задания разрабатываются по тематике, по уровню сложности, по цели использования, по количестве операций на основе разноуровневого дифференцированного и индивидуального подхода с учетов ведущего типа учебной деятельности учащегося (познавательная, коммуникативная, творческая).</text:p>
      <text:p text:style-name="P8">В основе такого подхода лежит возможность оценки по уровню достижения в овладении знаниями, умениями, навыками.</text:p>
      <text:p text:style-name="P8"><text:span text:style-name="T2">Технология</text:span> <text:span text:style-name="T2">личностно-ориентированного обучения </text:span>предполагает специальное конструирование учебного текста, дидактического и методического материала к его использованию, типов учебного диалога, форм контроля за личностным развитием ученика.</text:p>
      <text:p text:style-name="P8">Педагогика, ориентированная на личности ученика, должна выявлять его субъективный опыт и предоставлять ему возможность выбирать способы и формы учебной работы и характер ответов.</text:p>
      <text:p text:style-name="P8">При этом оценивают не только результат, но и процесс их достижений. В личностно-ориентированном обучении позиция ученика существенно изменяется. Он не бездумно принимает готовый образец или инструкцию учителя, а сам активно участвует в каждом шаге обучения – принимает учебную задачу, анализирует способы ее решения, выдвигает гипотезы, определяет причины ошибок и т.д. Чувство свободы выбора делает обучение сознательным, продуктивным и более результативным. В этом случае меняется характер восприятия, оно становится хорошим «помощником» мышлению и воображению.</text:p>
      <text:p text:style-name="P8">Учитель «новой школы» - это человек творческий, мобильный, компетен-тный, думающий, ответственный, владеющий новыми технологиями. Он учит детей <text:soft-page-break/>самостоятельно «добывать» знания, учит учиться. Знания не даются в готовом виде: ученик под руководством учителя постигает их самостоятельно - в этом суть нового, деятельностного подхода в образо-вании. Дети не просто запоминают, накапливают информацию, а осваивают способы работы с ней.</text:p>
      <text:p text:style-name="P21"/>
      <text:p text:style-name="P8">Школьный курс физики — системообразующий для естественно-научных учебных предметов, поскольку физические законы лежат в основе содержания курсов химии, биологии, географии и астрономии. Современная физика – быстро развивающаяся наука, и её достижения оказывают влияние на многие сферы человеческой деятельности.</text:p>
      <text:p text:style-name="P8">Обучение физике начинается в период, когда ребёнок переживает самый сложный период своей жизни - подростковый возраст. Этот особый статус возраста связан с изменением социальной ситуации развития подростков, в их стремлении приобщиться к миру взрослых, ориентацией поведения на нормы и ценности этого мира.</text:p>
      <text:p text:style-name="P8">Главной задачей педагогов является усиление мотивации обучения, расширение познавательных интересов обучающихся воспитанников, вовлечение их в работу над учебными проектами, формирование у них способностей самостоятельно усваивать новые знания, развивать их умения и компетентности.</text:p>
      <text:p text:style-name="P25"/>
      <text:p text:style-name="P8">Для построения <text:span text:style-name="T2">личностно-ориентированной технологии обучения физике <text:s/></text:span>необходимо исходить из следующих ключевых позиций:</text:p>
      <text:p text:style-name="P21"/>
      <text:p text:style-name="P8">-необходимо использовать естественные механизмы и стратегии приобретения обыденного опыта;</text:p>
      <text:p text:style-name="P8">-вокруг ученика «выстраивать окружение» из физических явлений и процессов, обращая внимание на присутствие изучаемых явлений и закономерностей в повседневной жизни; использовать биофизический материал ;</text:p>
      <text:p text:style-name="P8">-обучение необходимо строить, используя все сенсорные системы восприятия : «вижу» - «слышу» - «чувствую»;</text:p>
      <text:p text:style-name="P8">-постоянно создавать смысловые ситуации , в которых специально объединены изученные элементы учебного материала вокруг одной ключевой темы (модели, закона или явления );</text:p>
      <text:p text:style-name="P8">-целесообразно обеспечивать динамические переходы от мелких дидактических единиц к крупным и, наоборот , устанавливать аналогии ;</text:p>
      <text:p text:style-name="P8">-обучение необходимо строить с учетом «переключения» фокусов произвольного и непроизвольного внимания. Для этого можно , например, предусматривать в учебном процессе игровую или сенсорную деятельность;</text:p>
      <text:p text:style-name="P8">-большое внимание уделять качественным задачам;</text:p>
      <text:p text:style-name="P8">-использовать различные формы рефлексии с последующей коррекцией, обязательно личностно-ориентированной ;</text:p>
      <text:p text:style-name="P8">-постоянно и разнообразно мотивировать ученикам выполнение каждого нового вида учебной деятельности и стимулировать ее осуществление;</text:p>
      <text:p text:style-name="P8">-создавать индивидуальную перспективу («траекторию развития» личности ) ожиданий различных результатов обучения ;</text:p>
      <text:p text:style-name="P8">-необходимо предусматривать проведение специальных занятий (викторин , КВН, конференций ), посвященных широкой интеграции знаний ;</text:p>
      <text:p text:style-name="P8">-расширять спектр личностного выбора ученика;</text:p>
      <text:p text:style-name="P8">-способствовать развитию позитивной «Я -концепции» ученика и вносить свой вклад в неповторимое своеобразие его личности.</text:p>
      <text:p text:style-name="P21"/>
      <text:p text:style-name="P19">Конструирование личностно - ориентированной технологии урока</text:p>
      <text:list xml:id="list4392420259512439950" text:style-name="L3">
        <text:list-item>
          <text:p text:style-name="P10"><text:soft-page-break/>Начало организации урока, постановка целей, сравнение «текущего состояния» с планируемыми целями.</text:p>
        </text:list-item>
        <text:list-item>
          <text:p text:style-name="P10">Реализация определенной последовательности основных этапов урока.</text:p>
        </text:list-item>
        <text:list-item>
          <text:p text:style-name="P10">Проверка того, как достигаются цели.</text:p>
        </text:list-item>
        <text:list-item>
          <text:p text:style-name="P10">Подведение итогов, настрой учащихся на будущее использование знаний.</text:p>
        </text:list-item>
        <text:list-item>
          <text:p text:style-name="P10">Рефлексия</text:p>
        </text:list-item>
      </text:list>
      <text:p text:style-name="P21"/>
      <text:p text:style-name="P8">Работа по индивидуальности ученика относится к личностно-ориентирован-ным технологиям, создающим научную основу для внутренней и внешней дифференциации.<text:line-break/>Средствами достижения этой цели являются:</text:p>
      <text:list xml:id="list4377389691866541736" text:style-name="L4">
        <text:list-item>
          <text:p text:style-name="P13">использование разнообразных форм и методов организации учебной деятельности, позволяющих раскрывать субъективный опыт учащихся;</text:p>
        </text:list-item>
        <text:list-item>
          <text:p text:style-name="P13">создание атмосферы заинтересованности каждого ученика в работе класса;</text:p>
        </text:list-item>
        <text:list-item>
          <text:p text:style-name="P13">стимулирование учащихся к высказываниям, использованию различных способов выполнения заданий без боязни ошибиться, получить неправильный ответ;</text:p>
        </text:list-item>
        <text:list-item>
          <text:p text:style-name="P13">использование в ходе урока дидактического материала, цифровых образовательных ресурсов;</text:p>
        </text:list-item>
        <text:list-item>
          <text:p text:style-name="P13">поощрение стремления ученика не только по конечному результату, но и процессу его достижения;</text:p>
        </text:list-item>
        <text:list-item>
          <text:p text:style-name="P13">создание педагогических ситуаций общения на уроке, позволяющим каждому ученику проявлять инициативу, самостоятельность, избирательность в способах работы.</text:p>
        </text:list-item>
      </text:list>
      <text:p text:style-name="P8">На мой взгляд, дифференциация необходима по следующим <text:span text:style-name="T2">причинам</text:span>:</text:p>
      <text:list xml:id="list1015456798023557847" text:style-name="L5">
        <text:list-item>
          <text:p text:style-name="P14">разные стартовые возможности детей;</text:p>
        </text:list-item>
        <text:list-item>
          <text:p text:style-name="P14">разные способности, а с определённого возраста и склонности;</text:p>
        </text:list-item>
        <text:list-item>
          <text:p text:style-name="P14">для обеспечения индивидуальной траектории развития.</text:p>
        </text:list-item>
      </text:list>
      <text:p text:style-name="P8">Традиционно в основе дифференциации лежал подход по принципу «больше-меньше», при котором лишь увеличивался объём предлагаемого ученику материала – «сильные» получали задание больше, а «слабые» – меньше. Такое решение проблемы дифференциации не снимало саму проблему и приводило к тому, что способные дети задерживались в своём развитии, а отстающие не могли преодолеть трудностей, возникавших у них при решении учебных задач.<text:line-break/>Создать благоприятные педагогические условия для развития личности ученика, его самоопределения и самореализации помогла технология уровневой дифференциации.</text:p>
      <text:p text:style-name="P19">Обобщим способы дифференциации:</text:p>
      <text:p text:style-name="P8">1. Дифференциация содержания учебных заданий:</text:p>
      <text:list xml:id="list7905920594149038801" text:style-name="L6">
        <text:list-item>
          <text:p text:style-name="P15">по уровню творчества;</text:p>
        </text:list-item>
        <text:list-item>
          <text:p text:style-name="P15">по уровню трудности;</text:p>
        </text:list-item>
        <text:list-item>
          <text:p text:style-name="P15">по объёму.</text:p>
        </text:list-item>
      </text:list>
      <text:p text:style-name="P8">2. Использование разных приёмов организации деятельности детей на уроке, при этом содержание заданий является единым, а работа дифференцируется:</text:p>
      <text:list xml:id="list7376532178685939347" text:style-name="L7">
        <text:list-item>
          <text:p text:style-name="P16">по степени самостоятельности учащихся;</text:p>
        </text:list-item>
        <text:list-item>
          <text:p text:style-name="P16">по степени и характеру помощи учащимся;</text:p>
        </text:list-item>
        <text:list-item>
          <text:p text:style-name="P16">по характеру учебных действий.</text:p>
        </text:list-item>
      </text:list>
      <text:p text:style-name="P8">Большое внимание должно уделяться коллективной деятельности учащихся: групповой работе, деятельности в паре, проведению уроков в форме ролевых игр, дискуссионных клубов, образовательных путешествий. Это дает возможность не только получать теоретические знания, но и связать их с практикой, решать поставленные проблемы и задачи. На таких уроках дети из учеников превращаются в учителей, программистов, врачей, ученых... Таким образом, создается <text:soft-page-break/>образовательное пространство, в котором дети хотят учиться и развиваться, возрастает их учебная активность и самостоятельность, формируется среда успешности каждого.</text:p>
      <text:p text:style-name="P8">Ученик «новой школы» - инициативный, активный ребенок, учеба которого проходит не только «за» школьной партой. В его развитии активную роль играют школьный психолог и социальный педагог, педагоги дополнитель-ного образования. В их активе — занятия внеурочной деятельностью, тренинги, проектная работа и т.д</text:p>
      <text:p text:style-name="P8">Стандарт предполагает, что учебный процесс в каждом классе строится с учетом индивидуальных особенностей ребенка, его темперамента, уровня продвижения в освоении предмета.</text:p>
      <text:p text:style-name="P8">Новым стандартом в школах введена внеурочная деятельность. Она</text:p>
      <text:p text:style-name="P8">организуется по разным направлениям развития ребенка: спортивно- оздоровительное, духовно-нравственное, социальное, общеинтеллектуальное, общекультурное. Это значит, что дополнительной формой образования становятся экскурсии, кружки, секции, «круглые столы», конференции, диспуты, школьные научные общества, олимпиады, соревнования, поисковые и научные исследования, общественно — полезные практики и т.д.</text:p>
      <text:p text:style-name="P8">Чередование учебной и внеурочной деятельности делает образовательный процесс интересным, обеспечивает комплексный подход в получении образовательных результатов.</text:p>
      <text:p text:style-name="P8">Например, на уроке информатики можно разобрать алгоритмы съемки мультфильма, на уроке русского языка подготовить будущий сценарий, на уроке искусства подобрать необходимые материалы, а закончить учебный день можно на занятии кружка «Школьная киноиндустрия».</text:p>
      <text:p text:style-name="P8">Школа — пространство охраны здоровья детей, где особое внимание уделяется питанию детей, оздоровлению: оборудуются спортивные и тренажерные залы, уголки отдыха и подвижных игр, медицинские школьные кабинеты. Стандарты предоставляют более широкие возможности и для обучения детей с ограниченными возможностями здоровья. В ходе урока учитель осуществляет индивидуальный подход, определяя учебные задачи для каждого ученика отдельно; школьный психолог, разрабатывая программу коррекционной работы, отслеживает и корректирует образовательный маршрут ребенка.</text:p>
      <text:p text:style-name="P8">Оборудование современной школы — шаг к открытой информационной среде. Сделать процесс обучения ярче, нагляднее, привлекательнее помогают современные информационные технологии.</text:p>
      <text:p text:style-name="P21"/>
      <text:p text:style-name="P20">ЗАКЛЮЧЕНИЕ</text:p>
      <text:p text:style-name="P8">Изучив особенности личностно-ориентированных технологий и сравнив традиционный урок с личностно-ориентированным, нам представляется, что на рубеже веков модель личностно-ориентированной школы – одна из наиболее перспективных в силу следующих причин:</text:p>
      <text:list xml:id="list4432729610913881271" text:style-name="L8">
        <text:list-item>
          <text:p text:style-name="P17">в центре образовательного процесса находится ребенок как субъект познания, что отвечает мировой тенденции гуманизации образования;</text:p>
        </text:list-item>
        <text:list-item>
          <text:p text:style-name="P17">личностно-ориентированное обучение является здоровье сберегающей технологией;</text:p>
        </text:list-item>
        <text:list-item>
          <text:p text:style-name="P17">в последнее время наметилась тенденция, когда родители выбирают не просто какие-либо дополнительные предметы, услуги, но ищут, прежде всего, благоприятную, комфортную для своего ребенка образовательную среду, где бы он не затерялся в общей массе, где была бы видна его индивидуальность;</text:p>
        </text:list-item>
        <text:list-item>
          <text:p text:style-name="P17">необходимость перехода к данной модели школы осознается обществом.</text:p>
        </text:list-item>
      </text:list>
      <text:p text:style-name="P8">В исследованиях раскрывается система ценностей личности, как смыслов человеческой деятельности. Задачей личностно-ориентированного образования <text:soft-page-break/>является насыщение личностными смыслами педагогический процесс как среду развития личности.</text:p>
      <text:list xml:id="list348361297928447978" text:style-name="L9">
        <text:list-item>
          <text:p text:style-name="P11">Разнообразная по содержанию и формам образовательная среда даёт возможность раскрыть себя, самореализоваться. Специфика личностно развивающего образования выражается в рассмотрении субъективного опыта ребёнка как личностно-значимой ценностной сферы, обогащение его в направлении универсальности и самобытности, развития содержательных мыслительных действий как необходимого условия творческой самореализации, самоценных форм активности, познавательных, волевых, эмоционально-нравственных устремлений. Учитель, ориентируясь на социально значимую модель личности, создаёт условия для свободного творческого саморазвития личности, опирается на самоценность детских и юношеских представлений, мотивов учитывает динамику изменений в мотивационно-потребностной сфере ученика.</text:p>
        </text:list-item>
        <text:list-item>
          <text:p text:style-name="P11">Овладевая теорией и методико-технологической основой личностно-ориентированного педагогического подхода и взаимодействия педагог, обладающий высоким уровнем педагогической культуры и достигающий вершин в педагогической деятельности в перспективе сможет и должен использовать свой потенциал для собственного личностного и профессионального роста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6.3$Windows_x86 LibreOffice_project/3fd416d4c6db7d3204c17ce57a1d70f6e531ee21</meta:generator>
    <dc:date>2018-04-18T07:12:48.477000000</dc:date>
    <meta:document-statistic meta:table-count="0" meta:image-count="0" meta:object-count="0" meta:page-count="7" meta:paragraph-count="124" meta:word-count="2210" meta:character-count="18568" meta:non-whitespace-character-count="16514"/>
    <meta:user-defined meta:name="Info 1"/>
    <meta:user-defined meta:name="Info 2"/>
    <meta:user-defined meta:name="Info 3"/>
    <meta:user-defined meta:name="Info 4"/>
  </office:meta>
</office:document-meta>
</file>